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center" fo:line-height="200%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line-height="200%"/>
      <style:text-properties fo:font-size="12pt" style:font-size-asian="12pt"/>
    </style:style>
    <style:style style:name="P19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/text:span></text:p>
      <text:p text:style-name="P10"/>
      <text:p text:style-name="P11"><text:span text:style-name="T12">Vista la dichiarazione sostitutiva di atto notorio resa dall’Avv. Mario Cozzarelli in data 15.4.2016, anche ai sensi del DPR 62/2013, relativamente all’incarico<text:s/></text:span><text:span text:style-name="T13">di assistenza legale, rappresentanza e difesa della società</text:span><text:s/><text:span text:style-name="T14">nel giudizio promosso dal sig. Costagliola c/ Napoli Holding srl- innanzi al Giudice di Pace di Napoli r.g. 20625/2016</text:span></text:p>
      <text:p text:style-name="P15"/>
      <text:p text:style-name="P16"><text:span text:style-name="T17">attesta</text:span></text:p>
      <text:p text:style-name="P18">la verifica dell’insussistenza di situazioni di conflitto di interessi, anche potenziali, per lo svolgimento dell’incarico affidato.<text:s/></text:p>
      <text:p text:style-name="P19">Napoli lì,<text:s/>19.4.2016</text:p>
      <text:p text:style-name="P20"><text:s text:c="10"/>In fede</text:p>
      <text:p text:style-name="P21">L’Amministratore Unico</text:p>
      <text:p text:style-name="P22">Prof. 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6-04-18T07:49:00Z</meta:creation-date>
    <dc:date>2016-04-20T10:05:00Z</dc:date>
    <meta:print-date>2016-02-03T09:3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