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27/01/2014, anche ai sensi del DPR 62/2013, relativamente</text:span><text:span text:style-name="T14"><text:s/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 27 gennaio 2014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25:00Z</meta:creation-date>
    <dc:date>2016-01-04T10:38:00Z</dc:date>
    <meta:print-date>2015-08-05T08:25:00Z</meta:print-date>
    <meta:template xlink:href="Normal" xlink:type="simple"/>
    <meta:editing-cycles>1</meta:editing-cycles>
    <meta:editing-duration>PT1367256840S</meta:editing-duration>
    <meta:document-statistic meta:page-count="1" meta:paragraph-count="1" meta:word-count="108" meta:character-count="726" meta:row-count="5" meta:non-whitespace-character-count="619"/>
  </office:meta>
</office:document-meta>
</file>