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line-height="200%"/>
      <style:text-properties fo:font-size="12pt" style:font-size-asian="12pt"/>
    </style:style>
    <style:style style:name="P11" style:parent-style-name="Normale" style:family="paragraph">
      <style:paragraph-properties fo:line-height="200%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Normale" style:family="paragraph">
      <style:paragraph-properties fo:text-align="center" fo:line-height="200%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line-height="200%"/>
      <style:text-properties fo:font-size="12pt" style:font-size-asian="12pt"/>
    </style:style>
    <style:style style:name="P20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Normale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text:s/></text:span></text:p>
      <text:p text:style-name="Normale"/>
      <text:p text:style-name="P10">Vista la dichiarazione sostitutiva di atto notorio resa dall’avv. Consiglia Silvia Panzarino</text:p>
      <text:p text:style-name="P11"><text:span text:style-name="T12">in data<text:s/></text:span><text:span text:style-name="T13">16/05/2016,</text:span><text:span text:style-name="T14"><text:s/>anche ai sensi del DPR 62/2013, relativamente all’incarico di<text:s/></text:span><text:span text:style-name="T15">domiciliazione nella causa Napoli Holding srl/GIELLE</text:span><text:span text:style-name="T16"><text:s/></text:span></text:p>
      <text:p text:style-name="P17"><text:span text:style-name="T18">attesta<text:s/></text:span></text:p>
      <text:p text:style-name="P19">la verifica<text:s/>della presentazione della dichiarazione<text:s/>di<text:s/>insussistenza di situazioni di conflitto di interessi, anche potenziali, per lo svolgimento dell’incarico affidato.<text:s/></text:p>
      <text:p text:style-name="P20">Napoli<text:s/>lì,<text:s/>25/05/2016</text:p>
      <text:p text:style-name="P21"><text:s text:c="10"/>In fede</text:p>
      <text:p text:style-name="P22">L’Amministratore Unico</text:p>
      <text:p text:style-name="P23"><text:s/>Prof. Alessandro Nardi</text:p>
      <text:p text:style-name="Normale"><text:tab/><text:tab/><text:tab/><text:tab/><text:tab/><text:tab/><text:tab/><text:tab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5-25T10:10:00Z</meta:creation-date>
    <dc:date>2016-05-25T10:10:00Z</dc:date>
    <meta:print-date>2016-05-25T10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