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40%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 fo:line-height="140%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 fo:line-height="140%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list-style-name="LFO3" style:family="paragraph">
      <style:paragraph-properties fo:text-align="justify" fo:line-height="140%"/>
    </style:style>
    <style:style style:name="P8" style:parent-style-name="Normale" style:list-style-name="LFO3" style:family="paragraph">
      <style:paragraph-properties fo:text-align="justify" fo:line-height="140%"/>
    </style:style>
    <style:style style:name="P9" style:parent-style-name="Normale" style:list-style-name="LFO3" style:family="paragraph">
      <style:paragraph-properties fo:text-align="justify" fo:line-height="140%"/>
    </style:style>
    <style:style style:name="P10" style:parent-style-name="Normale" style:list-style-name="LFO3" style:family="paragraph">
      <style:paragraph-properties fo:text-align="justify" fo:line-height="140%"/>
    </style:style>
    <style:style style:name="P11" style:parent-style-name="Normale" style:list-style-name="LFO3" style:family="paragraph">
      <style:paragraph-properties fo:text-align="justify" fo:line-height="140%"/>
    </style:style>
    <style:style style:name="P12" style:parent-style-name="Normale" style:list-style-name="LFO3" style:family="paragraph">
      <style:paragraph-properties fo:text-align="justify" fo:line-height="140%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Normale" style:list-style-name="LFO3" style:family="paragraph">
      <style:paragraph-properties fo:text-align="justify" fo:line-height="140%"/>
    </style:style>
    <style:style style:name="P17" style:parent-style-name="Normale" style:list-style-name="LFO3" style:family="paragraph">
      <style:paragraph-properties fo:text-align="justify" fo:line-height="140%"/>
    </style:style>
    <style:style style:name="P18" style:parent-style-name="Normale" style:list-style-name="LFO3" style:family="paragraph">
      <style:paragraph-properties fo:text-align="justify" fo:line-height="140%"/>
    </style:style>
    <style:style style:name="P19" style:parent-style-name="Normale" style:list-style-name="LFO3" style:family="paragraph">
      <style:paragraph-properties fo:text-align="justify" fo:line-height="140%"/>
    </style:style>
    <style:style style:name="P20" style:parent-style-name="Normale" style:list-style-name="LFO3" style:family="paragraph">
      <style:paragraph-properties fo:text-align="justify" fo:line-height="140%"/>
    </style:style>
    <style:style style:name="P21" style:parent-style-name="Normale" style:list-style-name="LFO3" style:family="paragraph">
      <style:paragraph-properties fo:text-align="justify" fo:line-height="140%"/>
    </style:style>
    <style:style style:name="P22" style:parent-style-name="Normale" style:family="paragraph">
      <style:paragraph-properties fo:text-align="justify" fo:line-height="140%" fo:margin-left="0.25in">
        <style:tab-stops/>
      </style:paragraph-properties>
    </style:style>
    <style:style style:name="P23" style:parent-style-name="Normale" style:family="paragraph">
      <style:paragraph-properties fo:text-align="justify" fo:line-height="140%" fo:margin-left="0.25in">
        <style:tab-stops/>
      </style:paragraph-properties>
    </style:style>
    <style:style style:name="P24" style:parent-style-name="Normale" style:family="paragraph">
      <style:paragraph-properties fo:text-align="justify" fo:line-height="140%" fo:margin-left="0.25in">
        <style:tab-stops/>
      </style:paragraph-properties>
    </style:style>
  </office:automatic-styles>
  <office:body>
    <office:text text:use-soft-page-breaks="true">
      <text:p text:style-name="P1">Curriculum professionale</text:p>
      <text:p text:style-name="P2"/>
      <text:p text:style-name="P3"><text:span text:style-name="T4"><text:s text:c="2"/></text:span><text:s text:c="2"/>La sottoscritta<text:s/><text:span text:style-name="T5">Avv.</text:span><text:s/><text:span text:style-name="T6">Panzarino Consiglia Silvia</text:span>, nata a<text:s/>(omissis)<text:s/>il<text:s/>(omissis), con studio legale in Grumo Appula alla via L.Servedio 7</text:p>
      <text:list text:style-name="LFO3" text:continue-numbering="true">
        <text:list-item>
          <text:p text:style-name="P7">si è<text:s/>laureata presso la<text:s/>Facoltà di Giurisprudenza dell’Università degli Studi di Bari il 22.03.2001 discutendo una tesi di diritto civile con voti 108/110;</text:p>
        </text:list-item>
        <text:list-item>
          <text:p text:style-name="P8"><text:s/>nell’anno 2002 si è<text:s/>perfezionata in<text:s/>Diritto Privato<text:s/>Europeo presso la facoltà di Giurisprudenza<text:s/>dell’Università<text:s/>degli Studi di Bari;</text:p>
        </text:list-item>
        <text:list-item>
          <text:p text:style-name="P9">ha collaborato in qualità di &lt;cultrice della materia&gt; dal 2001 al 2006 con il compianto Prof. Avv. Domenico Conserva, titolare della cattedra di Diritto Civile della<text:s/>Facoltà di Giurisprudenza presso l’Università degli Studi di Bari<text:s/>e ha fatto parte della Commissioni d’esame di Istituzioni di Diritto Privato e di Diritto Civile dal 2002 al 2008;</text:p>
        </text:list-item>
        <text:list-item>
          <text:p text:style-name="P10">è iscritta nell’Albo dell’Ordine degli Avv.ti della Corte di Appello di Bari dal<text:s/>16<text:s/>febbraio 2005;</text:p>
        </text:list-item>
        <text:list-item>
          <text:p text:style-name="P11">ha collaborato dal 2001 al 2008 nello studio legale del compianto Avv.to De Palo di Bari;</text:p>
        </text:list-item>
        <text:list-item>
          <text:p text:style-name="P12">è contitolare dello<text:s/><text:span text:style-name="T13">Studio L</text:span><text:span text:style-name="T14">egale<text:s/></text:span><text:span text:style-name="T15">Panzarino</text:span><text:s/>sito in Grumo Appula alla Via<text:s/>Lorenzo<text:s/>Servedio civico 3-7:</text:p>
        </text:list-item>
        <text:list-item>
          <text:p text:style-name="P16">da settembre 2008<text:s/>è componente della Commissione Sezioni Distaccate<text:s/>del Tribunale di Bari,<text:s/>presso il Consiglio dell’Ordine degli Avvocati di Bari,<text:s/>quale rappresentante degli Avvocati della Sezione Distaccata di Modugno;</text:p>
        </text:list-item>
        <text:list-item>
          <text:p text:style-name="P17">da gennaio 2009 collabora in qualità di &lt;cultrice della materia&gt; con il Prof Avv.to Ugo Patroni Griffi titolare della cattedra di<text:s/>Diritto Commerciale presso la Facoltà di Economia e Commercio di Bari e fa parte della Commissione d’esame;</text:p>
        </text:list-item>
        <text:list-item>
          <text:p text:style-name="P18">da giugno 2009 collabora in qualità di &lt;cultrice della materia&gt; con il Prof. Avv.to Ugo Patroni Griffi all’Università Luiss di Roma;</text:p>
        </text:list-item>
        <text:list-item>
          <text:p text:style-name="P19">dal gennaio 2015 è Presidente dell’Associazione Forense Avvocati di Modugno;</text:p>
        </text:list-item>
        <text:list-item>
          <text:p text:style-name="P20">da luglio 2015 è Vice Coordinatore dell’Organismo di Composizione della Crisi da Sovraindebitamento istituito presso l’Ordine degli Avvocati di Bari e registrato al Ministero di Giustizia;</text:p>
        </text:list-item>
        <text:list-item>
          <text:p text:style-name="P21">è autrice di numerose pubblicazioni di carattere giuridico.</text:p>
        </text:list-item>
      </text:list>
      <text:p text:style-name="P22"><text:s text:c="2"/><text:s/>Grumo Appula, 30 dicembre 2015</text:p>
      <text:p text:style-name="P23"><text:s text:c="59"/><text:s text:c="24"/>Avv. Consiglia Silvia Panzarino</text:p>
      <text:p text:style-name="P24"><text:s/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Consiglio Ordine Avvocati</dc:title>
    <meta:initial-creator>Panzarino Vito</meta:initial-creator>
    <dc:creator>CHIAUZZI Sig.ra Sara</dc:creator>
    <meta:creation-date>2016-05-25T10:00:00Z</meta:creation-date>
    <dc:date>2016-05-25T10:00:00Z</dc:date>
    <meta:print-date>2005-01-03T14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163" meta:row-count="15" meta:non-whitespace-character-count="1844"/>
  </office:meta>
</office:document-meta>
</file>