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 fo:line-height="200%"/>
      <style:text-properties fo:font-size="12pt" style:font-size-asian="12pt"/>
    </style:style>
    <style:style style:name="P14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text-align="center" fo:line-height="200%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line-height="200%"/>
      <style:text-properties fo:font-size="12pt" style:font-size-asian="12pt"/>
    </style:style>
    <style:style style:name="P18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</text:span><text:span text:style-name="T4">tuazioni, anche potenziali, di<text:s/></text:span><text:span text:style-name="T5">conflitto <text:s/>di interessi<text:s/></text:span><text:span text:style-name="T6"><text:line-break/></text:span><text:span text:style-name="T7">(art. 53 comma 14 d.lgs. 165/2001 come modificato dalla L. 190/2012)</text:span></text:p>
      <text:p text:style-name="Normale"/>
      <text:p text:style-name="P8"><text:span text:style-name="T9">Il Responsabile</text:span></text:p>
      <text:p text:style-name="Normale"/>
      <text:p text:style-name="Normale"><text:span text:style-name="T10">Visto l’</text:span><text:span text:style-name="T11">art. 53 comma 14 d.lgs. 165/2001 come modificato dalla L. 190/2012</text:span></text:p>
      <text:p text:style-name="P12"/>
      <text:p text:style-name="P13">Vista la dichiarazione sostitutiva di atto notorio resa dall’ing. Romualdo Camarda<text:s/>in data<text:s/>10.6.2016,<text:s/>anche ai sensi del DPR 62/2013,<text:s/>in relazione all’incarico consulente tecnico di parte nel contenzioso Comex c/ Napoli Holding</text:p>
      <text:p text:style-name="P14"/>
      <text:p text:style-name="P15"><text:span text:style-name="T16">attesta</text:span></text:p>
      <text:p text:style-name="P17">la verifica dell’insussistenza di situazioni di conflitto di interessi, anche potenziali, per lo svolgimento dell’incarico affidato.<text:s/></text:p>
      <text:p text:style-name="P18">Napoli<text:s/>lì,<text:s/>10.6.2016</text:p>
      <text:p text:style-name="P19"><text:s text:c="10"/>In fede</text:p>
      <text:p text:style-name="P20">L’Amministratore Unico</text:p>
      <text:p text:style-name="P21">Prof.<text:s/>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/>
    </style:style>
    <style:style style:name="ListLabel1" style:display-name="ListLabel 1" style:family="text">
      <style:text-properties style:text-underline-type="non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Titolo" style:display-name="Titolo" style:family="paragraph" style:parent-style-name="normal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2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2LVL9" style:num-suffix="." style:num-format="i" text:display-levels="9">
        <style:list-level-properties fo:text-align="end" text:space-before="8.75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6-06-27T08:19:00Z</meta:creation-date>
    <dc:date>2016-06-27T08:19:00Z</dc:date>
    <meta:print-date>2016-06-06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