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justify" fo:line-height="200%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50%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<text:s/></text:span><text:span text:style-name="T14">15</text:span><text:span text:style-name="T15">/10/2015, anche ai sensi del DPR 62/2013, relativamente<text:s/></text:span><text:span text:style-name="T16">all’incarico di patrocinio in giudizio per Napoli Holding S.r.l. c/<text:s/></text:span><text:span text:style-name="T17">Giuliano R. (posizioni attive)</text:span></text:p>
      <text:p text:style-name="P18">attesta</text:p>
      <text:p text:style-name="P19">la verifica dell’effettiva presentazione della dichiarazione di assenza di situazioni di conflitto di interessi, anche potenziali, per lo svolgimento dell’incarico affidato.<text:s/></text:p>
      <text:p text:style-name="P20"><text:span text:style-name="T21">Napoli,<text:s/></text:span><text:span text:style-name="T22">26/07/2016</text:span></text:p>
      <text:p text:style-name="P23"><text:s text:c="10"/>In fede</text:p>
      <text:p text:style-name="P24">L’Amministratore Unico</text:p>
      <text:p text:style-name="P25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7-26T11:25:00Z</meta:creation-date>
    <dc:date>2016-07-26T11:26:00Z</dc:date>
    <meta:print-date>2015-08-05T08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