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Castaldo</text:span><text:span text:style-name="T16"><text:s/>G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<text:s/></text:span><text:span text:style-name="T21">26/07/2016</text:span></text:p>
      <text:p text:style-name="P22"><text:s text:c="10"/>In fede</text:p>
      <text:p text:style-name="P23">L’Amministratore Unico</text:p>
      <text:p text:style-name="P24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7-26T11:22:00Z</meta:creation-date>
    <dc:date>2016-07-26T11:24:00Z</dc:date>
    <meta:print-date>2015-08-05T08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6" meta:character-count="779" meta:row-count="5" meta:non-whitespace-character-count="664"/>
  </office:meta>
</office:document-meta>
</file>