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Manzi O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26/07/2016</text:span></text:p>
      <text:p text:style-name="P21"><text:s text:c="10"/>In fede</text:p>
      <text:p text:style-name="P22">L’Amministratore Unico</text:p>
      <text:p text:style-name="P23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30:00Z</meta:creation-date>
    <dc:date>2016-07-26T11:30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