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size="12pt" style:font-size-asian="12pt"/>
    </style:style>
    <style:style style:name="T11" style:parent-style-name="Car.predefinitoparagrafo" style:family="text">
      <style:text-properties fo:font-size="12pt" style:font-size-asian="12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 fo:line-height="200%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font-size="12pt" style:font-size-asian="12pt"/>
    </style:style>
    <style:style style:name="P20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21" style:parent-style-name="Standard" style:family="paragraph">
      <style:paragraph-properties fo:text-align="justify" fo:line-height="200%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50%"/>
    </style:style>
    <style:style style:name="T23" style:parent-style-name="Car.predefinitoparagrafo" style:family="text">
      <style:text-properties fo:font-size="12pt" style:font-size-asian="12pt"/>
    </style:style>
    <style:style style:name="T24" style:parent-style-name="Car.predefinitoparagrafo" style:family="text">
      <style:text-properties fo:font-size="12pt" style:font-size-asian="12pt"/>
    </style:style>
    <style:style style:name="P25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6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7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text:span text:style-name="T11">.</text:span></text:p>
      <text:p text:style-name="P12"/>
      <text:p text:style-name="P13"><text:span text:style-name="T14">Vista la dichiarazione sostitutiva di a</text:span><text:span text:style-name="T15">tto notorio resa dall’Avvocato<text:s/></text:span><text:span text:style-name="T16">Paola Limatola</text:span><text:span text:style-name="T17"><text:s/>in data 09/12/2015, anche ai sensi del DPR 62/2013, relativamente<text:s/></text:span><text:span text:style-name="T18">all’incarico di<text:s/></text:span><text:span text:style-name="T19">assistenza legale stragiudiziale per la definizione di accordo elaborata fra – Napoli Holding srl – M. Panichi e Bagnoli Futura spa in Fall.<text:s/></text:span></text:p>
      <text:p text:style-name="P20">attesta</text:p>
      <text:p text:style-name="P21">la verifica dell’insussistenza di situazioni di conflitto di interessi, anche potenziali, per lo svolgimento dell’incarico affidato.</text:p>
      <text:p text:style-name="P22"><text:span text:style-name="T23">Napoli,<text:s/></text:span><text:span text:style-name="T24">02/08/2016</text:span></text:p>
      <text:p text:style-name="P25"><text:s text:c="10"/>In fede</text:p>
      <text:p text:style-name="P26">L’Amministratore Unico</text:p>
      <text:p text:style-name="P27">Prof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6-08-02T09:00:00Z</meta:creation-date>
    <dc:date>2016-08-02T09:00:00Z</dc:date>
    <meta:print-date>2015-08-05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