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D’Alessio P. (appello)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02/08/2016</text:span></text:p>
      <text:p text:style-name="P19"><text:s text:c="10"/>In fede</text:p>
      <text:p text:style-name="P20">L’Amministratore Unico</text:p>
      <text:p text:style-name="P21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8-02T10:10:00Z</meta:creation-date>
    <dc:date>2016-08-02T10:14:00Z</dc:date>
    <meta:print-date>2016-08-02T10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