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P2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26" style:parent-style-name="Standard" style:family="paragraph">
      <style:paragraph-properties fo:text-align="justify" fo:line-height="200%"/>
      <style:text-properties fo:font-size="12pt" style:font-size-asian="12pt"/>
    </style:style>
    <style:style style:name="P27" style:parent-style-name="Standard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28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3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<text:s/></text:span><text:span text:style-name="T14">Pasquale Carrano</text:span><text:span text:style-name="T15"><text:s/>in data<text:s/></text:span><text:span text:style-name="T16">13</text:span><text:span text:style-name="T17">/</text:span><text:span text:style-name="T18">1</text:span><text:span text:style-name="T19">0</text:span><text:span text:style-name="T20">/201</text:span><text:span text:style-name="T21">6</text:span><text:span text:style-name="T22">, anche ai sensi del DPR 62/2013, relativamente<text:s/></text:span><text:span text:style-name="T23">all’incarico di patrocinio in giudizio per Napoli Holding S.r.l.</text:span><text:span text:style-name="T24"><text:s/>c/ Pignalosa L.</text:span></text:p>
      <text:p text:style-name="P25">attesta</text:p>
      <text:p text:style-name="P26">la verifica dell’insussistenza di situazioni di conflitto di interessi, anche potenziali, per lo svolgimento dell’incarico affidato.</text:p>
      <text:p text:style-name="P27">Napoli,<text:s/>13<text:s/>ottobre<text:s/>2016</text:p>
      <text:p text:style-name="P28"><text:s text:c="9"/><text:s/>In fede</text:p>
      <text:p text:style-name="P29">L’Amministratore Unico</text:p>
      <text:p text:style-name="P30"><text:s/>Prof.<text:s/>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10-13T14:28:00Z</meta:creation-date>
    <dc:date>2016-10-13T14:29:00Z</dc:date>
    <meta:print-date>2015-08-05T08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