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D’Alessio P. (rg.n. 4798</text:span><text:span text:style-name="T15">7</text:span><text:span text:style-name="T16">/09)</text:span></text:p>
      <text:p text:style-name="P17">attesta</text:p>
      <text:p text:style-name="P18">la verifica dell’effettiva presentazione della dichiarazione di assenza di situazioni di conflitto di interessi, anche potenziali, per lo svolgimento<text:s/>dell’incarico affidato.<text:s/></text:p>
      <text:p text:style-name="P19"><text:span text:style-name="T20">Napoli, 29/12/2016</text:span></text:p>
      <text:p text:style-name="P21"><text:s text:c="10"/>In fede</text:p>
      <text:p text:style-name="P22">L’Amministratore Unico</text:p>
      <text:p text:style-name="P23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9T10:03:00Z</meta:creation-date>
    <dc:date>2016-12-29T10:07:00Z</dc:date>
    <meta:print-date>2016-08-02T10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