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Ipervigile in liquidazione</text:span></text:p>
      <text:p text:style-name="P16">attesta</text:p>
      <text:p text:style-name="P17">la verifica dell’effettiva presentazione della dichiarazione di assenza di situazioni di conflitto di interessi, anche potenziali, per lo svolgimento<text:s/>dell’incarico affidato.<text:s/></text:p>
      <text:p text:style-name="P18"><text:span text:style-name="T19">Napoli, 29/12/2016</text:span></text:p>
      <text:p text:style-name="P20"><text:s text:c="10"/>In fede</text:p>
      <text:p text:style-name="P21">L’Amministratore Unico</text:p>
      <text:p text:style-name="P22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2-29T10:23:00Z</meta:creation-date>
    <dc:date>2016-12-29T10:24:00Z</dc:date>
    <meta:print-date>2016-12-29T10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