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P18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9" style:parent-style-name="Normale" style:family="paragraph">
      <style:paragraph-properties fo:text-align="justify" fo:line-height="200%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50%"/>
    </style:style>
    <style:style style:name="T21" style:parent-style-name="Car.predefinitoparagrafo" style:family="text"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4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</text:span><text:span text:style-name="T14">ensi del DPR 62/2013, relativamente<text:s/></text:span><text:span text:style-name="T15">all’incarico di patrocinio in giudizio per Napoli Holding S.r.l. c/ D’Alessio P. (appello</text:span><text:span text:style-name="T16"><text:s/>rg.n. 698/11</text:span><text:span text:style-name="T17">)</text:span></text:p>
      <text:p text:style-name="P18">attesta</text:p>
      <text:p text:style-name="P19">la verifica dell’effettiva presentazione della dichiarazione di assenza di situazioni di conflitto di interessi, anche potenziali, per lo svolgimento dell’incarico affidato.<text:s/></text:p>
      <text:p text:style-name="P20"><text:span text:style-name="T21">Napoli, 29/12/2016</text:span></text:p>
      <text:p text:style-name="P22"><text:s text:c="10"/>In fede</text:p>
      <text:p text:style-name="P23">L’Amministratore Unico</text:p>
      <text:p text:style-name="P24">Prof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12-29T09:58:00Z</meta:creation-date>
    <dc:date>2016-12-29T10:14:00Z</dc:date>
    <meta:print-date>2016-08-02T10:1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