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resa dall’Avv. Riccardo Aspreno Galante,<text:s/>il 31.1.2017,<text:s/>anche ai sensi del DPR 62/2013, relativamente all’incarico di assistenza legale, rappresentanza e difesa della società nel giudizio di appello promosso dal sig. Palumbo Giovanni Battista contro Napoli Holding srl ed altri per la riforma della sentenza n. 19216/2016 emessa in data 4.6.2016.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 3.2.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2-06T12:02:00Z</meta:creation-date>
    <dc:date>2017-02-10T07:33:00Z</dc:date>
    <meta:print-date>2016-08-01T09:04:00Z</meta:print-date>
    <meta:template xlink:href="Normal" xlink:type="simple"/>
    <meta:editing-cycles>7</meta:editing-cycles>
    <meta:editing-duration>PT2760S</meta:editing-duration>
    <meta:document-statistic meta:page-count="1" meta:paragraph-count="1" meta:word-count="135" meta:character-count="904" meta:row-count="6" meta:non-whitespace-character-count="770"/>
  </office:meta>
</office:document-meta>
</file>