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P22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23" style:parent-style-name="Standard" style:family="paragraph">
      <style:paragraph-properties fo:text-align="justify" fo:line-height="200%"/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50%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P3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3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3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</text:span><text:span text:style-name="T14">3</text:span><text:span text:style-name="T15">/</text:span><text:span text:style-name="T16">04</text:span><text:span text:style-name="T17">/201</text:span><text:span text:style-name="T18">7</text:span><text:span text:style-name="T19">, anche ai sensi del DPR 62/2013, relativamente<text:s/></text:span><text:span text:style-name="T20">all’incarico di patrocinio in giudizio per Napoli Holding S.r.l. c/</text:span><text:span text:style-name="T21"><text:s/>D’Alessio P. I</text:span></text:p>
      <text:p text:style-name="P22">attesta</text:p>
      <text:p text:style-name="P23">la verifica dell’insussistenza di situazioni di conflitto di interessi, anche potenziali, per lo svolgimento dell’incarico affidato.</text:p>
      <text:p text:style-name="P24"><text:span text:style-name="T25">Napoli,<text:s/></text:span><text:span text:style-name="T26">0</text:span><text:span text:style-name="T27">4/04/</text:span><text:span text:style-name="T28">201</text:span><text:span text:style-name="T29">7</text:span></text:p>
      <text:p text:style-name="P30"><text:s text:c="10"/>In fede</text:p>
      <text:p text:style-name="P31">L’Amministratore Unico</text:p>
      <text:p text:style-name="P32">Prof.<text:s/>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0T14:27:00Z</meta:creation-date>
    <dc:date>2017-04-03T14:50:00Z</dc:date>
    <meta:print-date>2015-08-05T08:1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0" meta:character-count="740" meta:row-count="5" meta:non-whitespace-character-count="631"/>
  </office:meta>
</office:document-meta>
</file>