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6" style:parent-style-name="Normale" style:family="paragraph">
      <style:paragraph-properties fo:text-align="justify" fo:line-height="20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50%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2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, anche ai sensi del DPR 62/2013, relativamente all’incarico di pat</text:span><text:span text:style-name="T14">rocinio in giudizio per Napoli Holding S.r.l. c/ Ragucci M. e G.</text:span></text:p>
      <text:p text:style-name="P15">attesta</text:p>
      <text:p text:style-name="P16">la verifica dell’effettiva presentazione della dichiarazione di assenza di situazioni di conflitto di interessi, anche potenziali, per lo svolgimento dell’incarico affidato.<text:s/></text:p>
      <text:p text:style-name="P17"><text:span text:style-name="T18">Napoli,<text:s/></text:span><text:span text:style-name="T19">04/04/2017</text:span></text:p>
      <text:p text:style-name="P20"><text:s text:c="10"/>In fede</text:p>
      <text:p text:style-name="P21">L’Amministratore Unico</text:p>
      <text:p text:style-name="P22"><text:s/>Prof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7-04-03T14:48:00Z</meta:creation-date>
    <dc:date>2017-04-03T14:52:00Z</dc:date>
    <meta:print-date>2015-08-05T08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4" meta:character-count="765" meta:row-count="5" meta:non-whitespace-character-count="652"/>
  </office:meta>
</office:document-meta>
</file>