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200%"/>
      <style:text-properties fo:font-size="12pt" style:font-size-asian="12pt"/>
    </style:style>
    <style:style style:name="P12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3" style:parent-style-name="Normale" style:family="paragraph">
      <style:paragraph-properties fo:text-align="center" fo:line-height="200%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line-height="200%"/>
      <style:text-properties fo:font-size="12pt" style:font-size-asian="12pt"/>
    </style:style>
    <style:style style:name="P16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conflitto <text:s/>di interessi<text:s/></text:span><text:span text:style-name="T4"><text:line-break/></text:span><text:span text:style-name="T5">(art. 53 comma 14 d.lgs. 165/2001 come modificato dalla L. 190/2012)</text:span></text:p>
      <text:p text:style-name="Normale"/>
      <text:p text:style-name="P6"><text:span text:style-name="T7">Il Responsabile</text:span></text:p>
      <text:p text:style-name="Normale"/>
      <text:p text:style-name="Normale"><text:span text:style-name="T8">Visto l’</text:span><text:span text:style-name="T9">art. 53 comma 14 d.lgs. 165/2001 come modificato dalla L. 190/2012</text:span></text:p>
      <text:p text:style-name="P10"/>
      <text:p text:style-name="P11">Vista la dichiarazione sostitutiva di atto notorio dell’Avv. Oreste Cardillo, ricevuta il 19.4.2017 e resa anche ai sensi del DPR 62/2013, relativamente all’incarico di assistenza legale, rappresentanza e difesa della società nel ricorso ex art. 414 cpc proposto dal sig. Ortone Rosario (ns. prot. 976 del 22.12.2016) contro Napoli Holding srl e ANM spa.</text:p>
      <text:p text:style-name="P12"/>
      <text:p text:style-name="P13"><text:span text:style-name="T14">attesta</text:span></text:p>
      <text:p text:style-name="P15">la verifica dell’insussistenza di situazioni di conflitto di interessi, anche potenziali, per lo svolgimento dell’incarico affidato.<text:s/></text:p>
      <text:p text:style-name="P16">Napoli lì,<text:s/>09.05.2017</text:p>
      <text:p text:style-name="P17"><text:s text:c="10"/>In fede</text:p>
      <text:p text:style-name="P18">L’Amministratore Unico</text:p>
      <text:p text:style-name="P19">Prof. Alessandro Nard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7-05-10T13:38:00Z</meta:creation-date>
    <dc:date>2017-05-10T13:38:00Z</dc:date>
    <meta:print-date>2016-08-01T09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