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12pt" style:font-size-asian="12pt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 fo:line-height="200%"/>
      <style:text-properties fo:font-size="12pt" style:font-size-asian="12pt"/>
    </style:style>
    <style:style style:name="P12" style:parent-style-name="Normale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13" style:parent-style-name="Normale" style:family="paragraph">
      <style:paragraph-properties fo:text-align="center" fo:line-height="200%"/>
    </style:style>
    <style:style style:name="T14" style:parent-style-name="Car.predefinitoparagrafo" style:family="text">
      <style:text-properties fo:font-weight="bold" style:font-weight-asian="bold" fo:font-size="12pt" style:font-size-asian="12pt"/>
    </style:style>
    <style:style style:name="P15" style:parent-style-name="Normale" style:family="paragraph">
      <style:paragraph-properties fo:line-height="200%"/>
      <style:text-properties fo:font-size="12pt" style:font-size-asian="12pt"/>
    </style:style>
    <style:style style:name="P16" style:parent-style-name="Normale" style:family="paragraph">
      <style:paragraph-properties fo:text-align="justify" fo:margin-top="0.3055in" fo:margin-bottom="0.3055in" fo:line-height="15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18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conflitto <text:s/>di interessi<text:s/></text:span><text:span text:style-name="T4"><text:line-break/></text:span><text:span text:style-name="T5">(art. 53 comma 14 d.lgs. 165/2001 come modificato dalla L. 190/2012)</text:span></text:p>
      <text:p text:style-name="Normale"/>
      <text:p text:style-name="P6"><text:span text:style-name="T7">Il Responsabile</text:span></text:p>
      <text:p text:style-name="Normale"/>
      <text:p text:style-name="Normale"><text:span text:style-name="T8">Visto l’</text:span><text:span text:style-name="T9">art. 53 comma 14 d.lgs. 165/2001 come modificato dalla L. 190/2012</text:span></text:p>
      <text:p text:style-name="P10"/>
      <text:p text:style-name="P11">Vista la dichiarazione sostitutiva di atto notorio resa dall’Avv. Denise Coppola, il 12.4.2017 anche ai sensi del DPR 62/2013, relativamente all’incarico di assistenza legale, rappresentanza e difesa della società per l’esecuzione della sentenza di condanna della Suprema Corte di Cassazione n. 22320/2016, in danno di Picone Salvatore.</text:p>
      <text:p text:style-name="P12"/>
      <text:p text:style-name="P13"><text:span text:style-name="T14">attesta</text:span></text:p>
      <text:p text:style-name="P15">la verifica dell’insussistenza di situazioni di conflitto di interessi,<text:s/>anche potenziali, per lo svolgimento dell’incarico affidato.<text:s/></text:p>
      <text:p text:style-name="P16">Napoli lì,<text:s/>09.05<text:s/>2017</text:p>
      <text:p text:style-name="P17"><text:s text:c="10"/>In fede</text:p>
      <text:p text:style-name="P18">L’Amministratore Unico</text:p>
      <text:p text:style-name="P19">Prof. Alessandro Nardi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Corpotesto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Corpotesto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Corpotesto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Corpotesto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Corpotesto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line-height="115%"/>
      <style:text-properties style:font-name="Arial" style:font-name-asian="Arial" style:font-name-complex="Arial" style:letter-kerning="true" fo:font-size="11pt" style:font-size-asian="11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Corpotesto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asian="hi" style:country-asian="IN" style:language-complex="hi" style:country-complex="IN"/>
    </style:style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style:letter-kerning="true" fo:font-size="11pt" style:font-size-asian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4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125in" svg:height="0.54167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Imma Abate 19865</dc:creator>
    <meta:creation-date>2017-03-10T11:47:00Z</meta:creation-date>
    <dc:date>2017-05-09T13:23:00Z</dc:date>
    <meta:print-date>2016-08-01T09:0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6" meta:character-count="846" meta:row-count="6" meta:non-whitespace-character-count="721"/>
  </office:meta>
</office:document-meta>
</file>