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line-height="200%"/>
      <style:text-properties fo:font-size="12pt" style:font-size-asian="12pt"/>
    </style:style>
    <style:style style:name="P13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center" fo:line-height="200%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line-height="200%"/>
      <style:text-properties fo:font-size="12pt" style:font-size-asian="12pt"/>
    </style:style>
    <style:style style:name="P17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8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  <style:style style:name="P19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  <style:style style:name="P20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</office:automatic-styles>
  <office:body>
    <office:text text:use-soft-page-breaks="true">
      <text:p text:style-name="P1"><text:span text:style-name="T3"><text:s/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Normale"/>
      <text:p text:style-name="P7"><text:span text:style-name="T8">Il Responsabile</text:span></text:p>
      <text:p text:style-name="Normale"/>
      <text:p text:style-name="Normale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l’avv. Anna Maria Ziccardi in data<text:s/>25.09.2017, anche ai sensi del DPR 62/2013, relativamente all’incarico di assistenza legale, rappresentanza e difesa della società, con costituzione di parte civile nel procedimento penale n. 46020/2013 a carico di Cecconi Carlo, Antonello Ercole e Luigi Marfella</text:p>
      <text:p text:style-name="P13"/>
      <text:p text:style-name="P14"><text:span text:style-name="T15">attesta</text:span></text:p>
      <text:p text:style-name="P16">la verifica dell’insussistenza di situazioni di conflitto di interessi, anche potenziali, per lo svolgimento dell’incarico affidato.<text:s/></text:p>
      <text:p text:style-name="P17">Napoli lì, 28.9.2017</text:p>
      <text:p text:style-name="P18">In fede</text:p>
      <text:p text:style-name="P19">L’Amministratore Unico</text:p>
      <text:p text:style-name="P20">Dr. Amedeo Manz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09-20T08:46:00Z</meta:creation-date>
    <dc:date>2017-10-03T10:33:00Z</dc:date>
    <meta:print-date>2017-09-06T06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