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200%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1" style:parent-style-name="Normale" style:family="paragraph">
      <style:paragraph-properties fo:text-align="center" fo:line-height="200%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P23" style:parent-style-name="Normale" style:family="paragraph">
      <style:paragraph-properties fo:line-height="200%"/>
      <style:text-properties fo:font-size="12pt" style:font-size-asian="12pt"/>
    </style:style>
    <style:style style:name="P24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6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conflitto <text:s/>di interessi<text:s/></text:span><text:span text:style-name="T4"><text:line-break/></text:span><text:span text:style-name="T5">(art. 53 comma 14 d.lgs. 165/2001 come modificato dalla L. 190/2012)</text:span></text:p>
      <text:p text:style-name="Normale"/>
      <text:p text:style-name="P6"><text:span text:style-name="T7">Il Responsabile</text:span></text:p>
      <text:p text:style-name="Normale"/>
      <text:p text:style-name="Normale"><text:span text:style-name="T8">Visto l’</text:span><text:span text:style-name="T9">art. 53 comma 14 d.lgs. 165/2001 come modificato dalla L. 190/2012</text:span></text:p>
      <text:p text:style-name="P10"/>
      <text:p text:style-name="P11"><text:span text:style-name="T12">Vista la dichiarazione sostitutiva di atto notorio resa<text:s/></text:span><text:span text:style-name="T13">dall’</text:span><text:span text:style-name="T14">avv. Minicuci Johanna<text:s/></text:span><text:span text:style-name="T15">in data<text:s/></text:span><text:span text:style-name="T16">16.6.2016</text:span><text:span text:style-name="T17">, anche ai sensi del DPR 62/2013, relativamente all’incarico di a</text:span><text:span text:style-name="T18">ssistenza legale, rappresentanza e difesa della società</text:span><text:s/><text:span text:style-name="T19">nel contenzioso promosso da Angelone Maria c/ Napoli Holding – con atto citazione innanzi al G.d.P. di Napoli - <text:s/>ns. prot. 372 del 20.10.2014</text:span></text:p>
      <text:p text:style-name="P20"/>
      <text:p text:style-name="P21"><text:span text:style-name="T22">attesta</text:span></text:p>
      <text:p text:style-name="P23">la verifica dell’insussistenza di situazioni di conflitto di<text:s/>interessi, anche potenziali, per lo svolgimento dell’incarico affidato.<text:s/></text:p>
      <text:p text:style-name="P24">Napoli lì, 21.6.2016</text:p>
      <text:p text:style-name="P25"><text:s text:c="10"/>In fede</text:p>
      <text:p text:style-name="P26">L’Amministratore Unico</text:p>
      <text:p text:style-name="P27">Prof. Alessandro Nard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6-06-21T09:00:00Z</meta:creation-date>
    <dc:date>2016-06-21T09:00:00Z</dc:date>
    <meta:print-date>2016-06-21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