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200%"/>
      <style:text-properties fo:font-size="12pt" style:font-size-asian="12pt"/>
    </style:style>
    <style:style style:name="P13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line-height="200%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line-height="200%"/>
      <style:text-properties fo:font-size="12pt" style:font-size-asian="12pt"/>
    </style:style>
    <style:style style:name="P17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19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20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</office:automatic-styles>
  <office:body>
    <office:text text:use-soft-page-breaks="true">
      <text:p text:style-name="P1"><text:span text:style-name="T3"><text:s/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Normale"/>
      <text:p text:style-name="P7"><text:span text:style-name="T8">Il Responsabile</text:span></text:p>
      <text:p text:style-name="Normale"/>
      <text:p text:style-name="Normale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l’avv. Lorenzo Mazzeo in data 05.09.2017, anche ai sensi del DPR 62/2013, relativamente all’incarico professionale di assistenza<text:s/>legale, rappresentanza e difesa della società nel contenzioso promosso dal sig. Maiello Antonio c/ Napoli Holding srl</text:p>
      <text:p text:style-name="P13"/>
      <text:p text:style-name="P14"><text:span text:style-name="T15">attesta</text:span></text:p>
      <text:p text:style-name="P16">la verifica dell’insussistenza di situazioni di conflitto di interessi, anche potenziali, per lo svolgimento dell’incarico affidato.<text:s/></text:p>
      <text:p text:style-name="P17">Napoli lì, 6 .9.2017</text:p>
      <text:p text:style-name="P18">In fede</text:p>
      <text:p text:style-name="P19">L’Amministratore Unico</text:p>
      <text:p text:style-name="P20">Dr. Amedeo Manz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9-06T06:28:00Z</meta:creation-date>
    <dc:date>2017-09-11T09:58:00Z</dc:date>
    <meta:print-date>2017-09-06T06:36:00Z</meta:print-date>
    <meta:template xlink:href="Normal" xlink:type="simple"/>
    <meta:editing-cycles>7</meta:editing-cycles>
    <meta:editing-duration>PT8460S</meta:editing-duration>
    <meta:document-statistic meta:page-count="1" meta:paragraph-count="1" meta:word-count="119" meta:character-count="799" meta:row-count="5" meta:non-whitespace-character-count="681"/>
  </office:meta>
</office:document-meta>
</file>