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<text:s/>dott. Mariano Bruno<text:s/>in data<text:s/>02/11/2017, anche ai sensi del DPR 62/2013, relativamente all’incarico di<text:s/>revisione legale del bilancio d’esercizio e consolidato del Gruppo Napoli Holding per il triennio 2014-2016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 0</text:span><text:span text:style-name="T17">9</text:span><text:span text:style-name="T18"><text:s/></text:span><text:span text:style-name="T19">novembre</text:span><text:span text:style-name="T20"><text:s/>201</text:span><text:span text:style-name="T21">7</text:span></text:p>
      <text:p text:style-name="P22"><text:s text:c="6"/><text:s text:c="4"/>In fede</text:p>
      <text:p text:style-name="P23">L’Amministratore Unico</text:p>
      <text:p text:style-name="P24"><text:s/>Dott. Amedeo Manz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7-11-08T12:35:00Z</meta:creation-date>
    <dc:date>2017-11-08T12:35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