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200%"/>
      <style:text-properties fo:font-size="12pt" style:font-size-asian="12pt"/>
    </style:style>
    <style:style style:name="P13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line-height="200%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line-height="200%"/>
      <style:text-properties fo:font-size="12pt" style:font-size-asian="12pt"/>
    </style:style>
    <style:style style:name="P17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19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  <style:style style:name="P20" style:parent-style-name="Standard" style:family="paragraph">
      <style:paragraph-properties fo:text-align="center" fo:margin-top="0.3055in" fo:margin-bottom="0.3055in" fo:line-height="100%" fo:text-indent="3.2486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Normale"/>
      <text:p text:style-name="P7"><text:span text:style-name="T8">Il Responsabile</text:span></text:p>
      <text:p text:style-name="Normale"/>
      <text:p text:style-name="Normale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l’avv.<text:s/>Pasquale Carrano<text:s/>in data<text:s/>20.11.2017, anche ai sensi del DPR 62/2013, relativamente<text:s/>all’incarico di assistenza legale, rappresentanza e difesa della società,<text:s/>nel procedimento proposto innanzi alla Corte di Appello sez. lavoro, rg n. 6243/2011, dal sig. Giuseppone + 4</text:p>
      <text:p text:style-name="P13"/>
      <text:p text:style-name="P14"><text:span text:style-name="T15">attesta</text:span></text:p>
      <text:p text:style-name="P16">la verifica dell’insussistenza di situazioni di conflitto di interessi, anche potenziali, per lo svolgimento dell’incarico affidato.</text:p>
      <text:p text:style-name="P17">Napoli lì<text:s/>20.11.2017</text:p>
      <text:p text:style-name="P18">In fede</text:p>
      <text:p text:style-name="P19">L’Amministratore Unico</text:p>
      <text:p text:style-name="P20">Dr. Amedeo Manz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11-22T06:45:00Z</meta:creation-date>
    <dc:date>2017-11-22T06:47:00Z</dc:date>
    <meta:print-date>2017-09-06T06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3" meta:character-count="824" meta:row-count="5" meta:non-whitespace-character-count="702"/>
  </office:meta>
</office:document-meta>
</file>