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size="12pt" style:font-size-asian="12pt"/>
    </style:style>
    <style:style style:name="T6" style:parent-style-name="Car.predefinitoparagrafo" style:family="text">
      <style:text-properties fo:font-size="12pt" style:font-size-asian="12pt"/>
    </style:style>
    <style:style style:name="T7" style:parent-style-name="Car.predefinitoparagrafo" style:family="text">
      <style:text-properties fo:font-weight="bold" style:font-weight-asian="bold" fo:font-size="12pt" style:font-size-asian="12pt"/>
    </style:style>
    <style:style style:name="T8" style:parent-style-name="Car.predefinitoparagrafo" style:family="text">
      <style:text-properties fo:font-weight="bold" style:font-weight-asian="bold" fo:font-size="12pt" style:font-size-asian="12pt"/>
    </style:style>
    <style:style style:name="P9" style:parent-style-name="Standard" style:family="paragraph">
      <style:paragraph-properties fo:text-align="center"/>
      <style:text-properties fo:font-size="12pt" style:font-size-asian="12pt"/>
    </style:style>
    <style:style style:name="P10" style:parent-style-name="Standard" style:family="paragraph">
      <style:paragraph-properties fo:text-align="justify"/>
    </style:style>
    <style:style style:name="T11" style:parent-style-name="Car.predefinitoparagrafo" style:family="text">
      <style:text-properties fo:font-size="12pt" style:font-size-asian="12pt"/>
    </style:style>
    <style:style style:name="T12" style:parent-style-name="Car.predefinitoparagrafo" style:family="text">
      <style:text-properties fo:font-weight="bold" style:font-weight-asian="bold" fo:font-size="12pt" style:font-size-asian="12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 fo:line-height="200%"/>
      <style:text-properties fo:font-size="12pt" style:font-size-asian="12pt"/>
    </style:style>
    <style:style style:name="P15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6" style:parent-style-name="Standard" style:family="paragraph">
      <style:paragraph-properties fo:text-align="justify" fo:line-height="200%"/>
      <style:text-properties fo:font-size="12pt" style:font-size-asian="12pt"/>
    </style:style>
    <style:style style:name="P17" style:parent-style-name="Standard" style:family="paragraph">
      <style:paragraph-properties fo:text-align="justify" fo:margin-top="0.3055in" fo:margin-bottom="0.3055in" fo:line-height="150%"/>
    </style:style>
    <style:style style:name="T18" style:parent-style-name="Car.predefinitoparagrafo" style:family="text">
      <style:text-properties fo:font-size="12pt" style:font-size-asian="12pt"/>
    </style:style>
    <style:style style:name="T19" style:parent-style-name="Car.predefinitoparagrafo" style:family="text">
      <style:text-properties fo:font-size="12pt" style:font-size-asian="12pt"/>
    </style:style>
    <style:style style:name="P20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</text:span><text:span text:style-name="T4"><text:s/>conflitto</text:span><text:span text:style-name="T5"><text:s/>di interessi<text:s/></text:span><text:span text:style-name="T6"><text:line-break/></text:span><text:span text:style-name="T7">(art. 53 comma 14 d.lgs. 165/2001 come modificato dalla L.<text:s/></text:span><text:span text:style-name="T8">190/2012)</text:span></text:p>
      <text:p text:style-name="Standard"/>
      <text:p text:style-name="P9">Il Responsabile</text:p>
      <text:p text:style-name="Standard"/>
      <text:p text:style-name="P10"><text:span text:style-name="T11">Visto l’</text:span><text:span text:style-name="T12">art. 53 comma 14 d.lgs. 165/2001 come modificato dalla L. 190/2012</text:span></text:p>
      <text:p text:style-name="P13"/>
      <text:p text:style-name="P14">Vista la dichiarazione sostitutiva di atto notorio resa dal dott. Mariano Bruno in data<text:s/>04/12/2017, anche ai sensi del DPR 62/2013, relativamente all’incarico<text:s/>dell’attività<text:s/>di revisione<text:s/>dei dati economici e finanziari per l’anno 2016 richiesti dall’Osservatorio del Ministero dei Trasporti sul Trasporto pubblico locale</text:p>
      <text:p text:style-name="P15">attesta</text:p>
      <text:p text:style-name="P16">la verifica dell’insussistenza di situazioni di conflitto di interessi, anche potenziali, per lo svolgimento dell’incarico affidato.</text:p>
      <text:p text:style-name="P17"><text:span text:style-name="T18">Napoli,<text:s/></text:span><text:span text:style-name="T19">04/12/2017</text:span></text:p>
      <text:p text:style-name="P20"><text:s text:c="10"/>In fede</text:p>
      <text:p text:style-name="P21">L’Amministratore Unico</text:p>
      <text:p text:style-name="P22"><text:s/>Dott. Amedeo Manzo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e Attestazione avvenuta verifica art53.docx</dc:title>
    <meta:initial-creator>CHIAUZZI Sig.ra Sara</meta:initial-creator>
    <dc:creator>Barba Vincenza Cinzia - matr. 17524</dc:creator>
    <meta:creation-date>2018-02-26T12:15:00Z</meta:creation-date>
    <dc:date>2018-02-26T12:16:00Z</dc:date>
    <meta:print-date>2015-08-05T08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20" meta:row-count="5" meta:non-whitespace-character-count="699"/>
  </office:meta>
</office:document-meta>
</file>