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47cm"/>
      <style:text-properties fo:font-size="7pt" fo:language="it" fo:country="IT" style:font-size-asian="7pt" style:font-size-complex="7pt"/>
    </style:style>
    <style:style style:name="P3" style:family="paragraph" style:parent-style-name="Standard">
      <style:paragraph-properties fo:line-height="0.353cm"/>
      <style:text-properties fo:language="it" fo:country="IT"/>
    </style:style>
    <style:style style:name="P4" style:family="paragraph" style:parent-style-name="Standard">
      <style:paragraph-properties fo:line-height="0.212cm"/>
      <style:text-properties fo:font-size="6.5pt" fo:language="it" fo:country="IT" style:font-size-asian="6.5pt" style:font-size-complex="6.5pt"/>
    </style:style>
    <style:style style:name="P5" style:family="paragraph" style:parent-style-name="Standard">
      <style:paragraph-properties fo:margin-top="0.011cm" fo:margin-bottom="0cm" fo:line-height="0.247cm"/>
      <style:text-properties fo:font-size="7pt" fo:language="it" fo:country="IT" style:font-size-asian="7pt" style:font-size-complex="7pt"/>
    </style:style>
    <style:style style:name="P6" style:family="paragraph" style:parent-style-name="Standard">
      <style:paragraph-properties fo:margin-top="0.011cm" fo:margin-bottom="0cm" fo:line-height="0.212cm"/>
      <style:text-properties fo:font-size="6pt" fo:language="it" fo:country="IT" style:font-size-asian="6pt" style:font-size-complex="6pt"/>
    </style:style>
    <style:style style:name="P7" style:family="paragraph" style:parent-style-name="Standard">
      <style:paragraph-properties fo:margin-left="3.334cm" fo:margin-right="3.493cm" fo:margin-top="0.021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07cm" fo:margin-bottom="0cm" fo:line-height="0.282cm"/>
      <style:text-properties fo:font-size="8pt" fo:language="it" fo:country="IT" style:font-size-asian="8pt" style:font-size-complex="8pt"/>
    </style:style>
    <style:style style:name="P9" style:family="paragraph" style:parent-style-name="Standard">
      <style:paragraph-properties fo:margin-left="6.07cm" fo:margin-right="5.63cm" fo:margin-top="0.021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79cm" fo:margin-right="0cm" fo:text-indent="0cm" style:auto-text-indent="false"/>
    </style:style>
    <style:style style:name="P11" style:family="paragraph" style:parent-style-name="Standard">
      <style:paragraph-properties fo:margin-left="0.679cm" fo:margin-right="0cm" fo:margin-top="0.034cm" fo:margin-bottom="0cm" fo:text-indent="0cm" style:auto-text-indent="false"/>
    </style:style>
    <style:style style:name="P12" style:family="paragraph" style:parent-style-name="Standard">
      <style:paragraph-properties fo:margin-left="0.679cm" fo:margin-right="0cm" fo:margin-top="0.049cm" fo:margin-bottom="0cm" fo:text-indent="0cm" style:auto-text-indent="false"/>
    </style:style>
    <style:style style:name="P13" style:family="paragraph" style:parent-style-name="Standard">
      <style:paragraph-properties fo:margin-left="1.314cm" fo:margin-right="0.123cm" fo:line-height="146%" fo:text-align="justify" style:justify-single-word="false" fo:text-indent="-0.635cm" style:auto-text-indent="false">
        <style:tab-stops>
          <style:tab-stop style:position="1.305cm"/>
        </style:tab-stops>
      </style:paragraph-properties>
    </style:style>
    <style:style style:name="P14" style:family="paragraph" style:parent-style-name="Standard">
      <style:paragraph-properties fo:margin-left="1.314cm" fo:margin-right="0.123cm" fo:line-height="147%" fo:text-align="justify" style:justify-single-word="false" fo:text-indent="-0.635cm" style:auto-text-indent="false">
        <style:tab-stops>
          <style:tab-stop style:position="1.305cm"/>
        </style:tab-stops>
      </style:paragraph-properties>
    </style:style>
    <style:style style:name="P15" style:family="paragraph" style:parent-style-name="Standard">
      <style:paragraph-properties fo:margin-left="1.314cm" fo:margin-right="0.123cm" fo:margin-top="0.049cm" fo:margin-bottom="0cm" fo:line-height="145%" fo:text-align="justify" style:justify-single-word="false" fo:text-indent="-0.635cm" style:auto-text-indent="false">
        <style:tab-stops>
          <style:tab-stop style:position="1.305cm"/>
        </style:tab-stops>
      </style:paragraph-properties>
    </style:style>
    <style:style style:name="P16" style:family="paragraph" style:parent-style-name="Standard">
      <style:paragraph-properties fo:margin-top="0.018cm" fo:margin-bottom="0cm" fo:line-height="0.353cm"/>
      <style:text-properties fo:language="it" fo:country="IT"/>
    </style:style>
    <style:style style:name="P17" style:family="paragraph" style:parent-style-name="Standard">
      <style:paragraph-properties fo:margin-top="0.012cm" fo:margin-bottom="0cm" fo:line-height="0.212cm"/>
      <style:text-properties fo:font-size="6pt" fo:language="it" fo:country="IT" style:font-size-asian="6pt" style:font-size-complex="6pt"/>
    </style:style>
    <style:style style:name="P18" style:family="paragraph" style:parent-style-name="Standard">
      <style:paragraph-properties fo:margin-left="1.314cm" fo:margin-right="0cm" fo:text-indent="0cm" style:auto-text-indent="false"/>
    </style:style>
    <style:style style:name="P19" style:family="paragraph" style:parent-style-name="Standard">
      <style:paragraph-properties fo:margin-top="0.009cm" fo:margin-bottom="0cm" fo:line-height="0.212cm"/>
      <style:text-properties fo:font-size="6.5pt" fo:language="it" fo:country="IT" style:font-size-asian="6.5pt" style:font-size-complex="6.5pt"/>
    </style:style>
    <style:style style:name="P20" style:family="paragraph" style:parent-style-name="Standard">
      <style:paragraph-properties fo:margin-top="0.009cm" fo:margin-bottom="0cm" fo:line-height="0.176cm"/>
      <style:text-properties fo:font-size="5.5pt" fo:language="it" fo:country="IT" style:font-size-asian="5.5pt" style:font-size-complex="5.5pt"/>
    </style:style>
    <style:style style:name="P21" style:family="paragraph" style:parent-style-name="Standard">
      <style:paragraph-properties fo:margin-left="0.82cm" fo:margin-right="0cm" fo:text-indent="0cm" style:auto-text-indent="false"/>
    </style:style>
    <style:style style:name="P22" style:family="paragraph" style:parent-style-name="Standard">
      <style:paragraph-properties fo:margin-left="0.82cm" fo:margin-right="0cm" fo:margin-top="0.034cm" fo:margin-bottom="0cm" fo:text-indent="0cm" style:auto-text-indent="false"/>
    </style:style>
    <style:style style:name="P23" style:family="paragraph" style:parent-style-name="Standard">
      <style:paragraph-properties fo:margin-left="0.82cm" fo:margin-right="0.123cm" fo:margin-top="0.034cm" fo:margin-bottom="0cm" fo:line-height="146%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19cm" fo:margin-bottom="0cm" fo:line-height="0.353cm"/>
      <style:text-properties fo:language="it" fo:country="IT"/>
    </style:style>
    <style:style style:name="P25" style:family="paragraph" style:parent-style-name="Standard">
      <style:paragraph-properties fo:margin-left="0.82cm" fo:margin-right="11.102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02cm" fo:margin-bottom="0cm" fo:line-height="0.176cm"/>
      <style:text-properties fo:font-size="5.5pt" fo:language="it" fo:country="IT" style:font-size-asian="5.5pt" style:font-size-complex="5.5pt"/>
    </style:style>
    <style:style style:name="P27" style:family="paragraph" style:parent-style-name="Standard">
      <style:paragraph-properties fo:margin-left="0.82cm" fo:margin-right="11.90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455cm" fo:margin-right="0cm" fo:margin-top="0.016cm" fo:margin-bottom="0cm" fo:text-indent="0cm" style:auto-text-indent="false"/>
    </style:style>
    <style:style style:name="P29" style:family="paragraph" style:parent-style-name="Standard">
      <style:paragraph-properties fo:margin-left="1.455cm" fo:margin-right="0.123cm" fo:line-height="146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455cm" fo:margin-right="0.123cm" fo:margin-top="0.034cm" fo:margin-bottom="0cm" fo:line-height="14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455cm" fo:margin-right="0.132cm" fo:margin-top="0.016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455cm" fo:margin-right="0.123cm" fo:margin-top="0.037cm" fo:margin-bottom="0cm" fo:line-height="147%" fo:text-indent="-0.635cm" style:auto-text-indent="false">
        <style:tab-stops>
          <style:tab-stop style:position="1.446cm"/>
        </style:tab-stops>
      </style:paragraph-properties>
    </style:style>
    <style:style style:name="P33" style:family="paragraph" style:parent-style-name="Standard">
      <style:paragraph-properties fo:margin-left="1.455cm" fo:margin-right="0.123cm" fo:margin-top="0.049cm" fo:margin-bottom="0cm" fo:line-height="145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4" style:family="paragraph" style:parent-style-name="Standard">
      <style:paragraph-properties fo:margin-left="1.436cm" fo:margin-right="0.123cm" fo:margin-top="0.034cm" fo:margin-bottom="0cm" fo:line-height="146%" fo:text-align="justify" style:justify-single-word="false" fo:text-indent="-0.499cm" style:auto-text-indent="false">
        <style:tab-stops>
          <style:tab-stop style:position="1.411cm"/>
        </style:tab-stops>
      </style:paragraph-properties>
    </style:style>
    <style:style style:name="P35" style:family="paragraph" style:parent-style-name="Standard" style:master-page-name="Standard">
      <style:paragraph-properties fo:margin-top="0.011cm" fo:margin-bottom="0cm" fo:line-height="0.247cm" style:page-number="auto"/>
      <style:text-properties fo:font-size="7pt" style:font-size-asian="7pt" style:font-size-complex="7pt"/>
    </style:style>
    <style:style style:name="P36" style:family="paragraph" style:parent-style-name="Standard" style:master-page-name="Converted1">
      <style:paragraph-properties fo:line-height="0.353cm" style:page-number="auto"/>
      <style:text-properties fo:language="it" fo:country="IT"/>
    </style:style>
    <style:style style:name="P37" style:family="paragraph" style:parent-style-name="Standard" style:master-page-name="Converted2">
      <style:paragraph-properties fo:margin-top="0.016cm" fo:margin-bottom="0cm" fo:line-height="0.282cm" style:page-number="auto"/>
      <style:text-properties fo:font-size="8pt" fo:language="it" fo:country="IT" style:font-size-asian="8pt" style:font-size-complex="8pt"/>
    </style:style>
    <style:style style:name="T1" style:family="text">
      <style:text-properties fo:font-size="14pt" fo:letter-spacing="0.002cm" fo:language="it" fo:country="IT" fo:font-weight="bold" style:font-size-asian="14pt" style:font-weight-asian="bold" style:font-size-complex="14pt"/>
    </style:style>
    <style:style style:name="T2" style:family="text">
      <style:text-properties fo:font-size="14pt" fo:letter-spacing="0.002cm" fo:language="it" fo:country="IT" fo:font-weight="bold" style:font-size-asian="14pt" style:font-weight-asian="bold" style:font-size-complex="14pt" style:text-scale="93%"/>
    </style:style>
    <style:style style:name="T3" style:family="text">
      <style:text-properties fo:font-size="14pt" fo:letter-spacing="0.002cm" fo:language="it" fo:country="IT" fo:font-weight="bold" style:font-size-asian="14pt" style:font-weight-asian="bold" style:font-size-complex="14pt" style:text-scale="102%"/>
    </style:style>
    <style:style style:name="T4" style:family="text">
      <style:text-properties fo:font-size="14pt" fo:language="it" fo:country="IT" fo:font-weight="bold" style:font-size-asian="14pt" style:font-weight-asian="bold" style:font-size-complex="14pt"/>
    </style:style>
    <style:style style:name="T5" style:family="text">
      <style:text-properties fo:font-size="14pt" fo:language="it" fo:country="IT" fo:font-weight="bold" style:font-size-asian="14pt" style:font-weight-asian="bold" style:font-size-complex="14pt" style:text-scale="93%"/>
    </style:style>
    <style:style style:name="T6" style:family="text">
      <style:text-properties fo:font-size="14pt" fo:language="it" fo:country="IT" fo:font-style="italic" style:font-size-asian="14pt" style:font-style-asian="italic" style:font-size-complex="14pt"/>
    </style:style>
    <style:style style:name="T7" style:family="text">
      <style:text-properties fo:font-size="14pt" fo:language="it" fo:country="IT" fo:font-style="italic" style:font-size-asian="14pt" style:font-style-asian="italic" style:font-size-complex="14pt" style:text-scale="89%"/>
    </style:style>
    <style:style style:name="T8" style:family="text">
      <style:text-properties fo:font-size="14pt" fo:language="it" fo:country="IT" fo:font-style="italic" style:font-size-asian="14pt" style:font-style-asian="italic" style:font-size-complex="14pt" style:text-scale="77%"/>
    </style:style>
    <style:style style:name="T9" style:family="text">
      <style:text-properties fo:font-size="14pt" fo:language="it" fo:country="IT" fo:font-style="italic" style:font-size-asian="14pt" style:font-style-asian="italic" style:font-size-complex="14pt" style:text-scale="82%"/>
    </style:style>
    <style:style style:name="T10" style:family="text">
      <style:text-properties fo:font-size="14pt" fo:language="it" fo:country="IT" fo:font-style="italic" style:font-size-asian="14pt" style:font-style-asian="italic" style:font-size-complex="14pt" style:text-scale="60%"/>
    </style:style>
    <style:style style:name="T11" style:family="text">
      <style:text-properties fo:font-size="14pt" fo:language="it" fo:country="IT" fo:font-style="italic" style:font-size-asian="14pt" style:font-style-asian="italic" style:font-size-complex="14pt" style:text-scale="84%"/>
    </style:style>
    <style:style style:name="T12" style:family="text">
      <style:text-properties fo:font-size="14pt" fo:language="it" fo:country="IT" fo:font-style="italic" style:font-size-asian="14pt" style:font-style-asian="italic" style:font-size-complex="14pt" style:text-scale="78%"/>
    </style:style>
    <style:style style:name="T13" style:family="text">
      <style:text-properties fo:font-size="14pt" fo:language="it" fo:country="IT" fo:font-style="italic" style:font-size-asian="14pt" style:font-style-asian="italic" style:font-size-complex="14pt" style:text-scale="80%"/>
    </style:style>
    <style:style style:name="T14" style:family="text">
      <style:text-properties fo:font-size="14pt" fo:language="it" fo:country="IT" fo:font-style="italic" style:font-size-asian="14pt" style:font-style-asian="italic" style:font-size-complex="14pt" style:text-scale="65%"/>
    </style:style>
    <style:style style:name="T15" style:family="text">
      <style:text-properties fo:font-size="14pt" fo:letter-spacing="-0.005cm" fo:language="it" fo:country="IT" fo:font-weight="bold" style:font-size-asian="14pt" style:font-weight-asian="bold" style:font-size-complex="14pt"/>
    </style:style>
    <style:style style:name="T16" style:family="text">
      <style:text-properties fo:font-size="14pt" fo:letter-spacing="-0.011cm" fo:language="it" fo:country="IT" fo:font-weight="bold" style:font-size-asian="14pt" style:font-weight-asian="bold" style:font-size-complex="14pt" style:text-scale="93%"/>
    </style:style>
    <style:style style:name="T17" style:family="text">
      <style:text-properties fo:font-size="14pt" fo:letter-spacing="0.042cm" fo:language="it" fo:country="IT" fo:font-style="italic" style:font-size-asian="14pt" style:font-style-asian="italic" style:font-size-complex="14pt" style:text-scale="89%"/>
    </style:style>
    <style:style style:name="T18" style:family="text">
      <style:text-properties fo:font-size="14pt" fo:letter-spacing="-0.081cm" fo:language="it" fo:country="IT" fo:font-style="italic" style:font-size-asian="14pt" style:font-style-asian="italic" style:font-size-complex="14pt"/>
    </style:style>
    <style:style style:name="T19" style:family="text">
      <style:text-properties fo:font-size="14pt" fo:letter-spacing="0.035cm" fo:language="it" fo:country="IT" fo:font-style="italic" style:font-size-asian="14pt" style:font-style-asian="italic" style:font-size-complex="14pt"/>
    </style:style>
    <style:style style:name="T20" style:family="text">
      <style:text-properties fo:font-size="10.5pt" fo:letter-spacing="0.005cm" fo:language="it" fo:country="IT" fo:font-weight="bold" style:font-size-asian="10.5pt" style:font-weight-asian="bold" style:font-size-complex="10.5pt"/>
    </style:style>
    <style:style style:name="T21" style:family="text">
      <style:text-properties fo:font-size="10.5pt" fo:letter-spacing="0.005cm" fo:language="it" fo:country="IT" fo:font-weight="bold" style:font-size-asian="10.5pt" style:font-weight-asian="bold" style:font-size-complex="10.5pt" style:text-scale="93%"/>
    </style:style>
    <style:style style:name="T22" style:family="text">
      <style:text-properties fo:font-size="10.5pt" fo:letter-spacing="0.005cm" fo:language="it" fo:country="IT" fo:font-weight="bold" style:font-size-asian="10.5pt" style:font-weight-asian="bold" style:font-size-complex="10.5pt" style:text-scale="97%"/>
    </style:style>
    <style:style style:name="T23" style:family="text">
      <style:text-properties fo:font-size="10.5pt" fo:letter-spacing="0.005cm" fo:language="it" fo:country="IT" fo:font-weight="bold" style:font-size-asian="10.5pt" style:font-weight-asian="bold" style:font-size-complex="10.5pt" style:text-scale="86%"/>
    </style:style>
    <style:style style:name="T24" style:family="text">
      <style:text-properties fo:font-size="10.5pt" fo:letter-spacing="0.004cm" fo:language="it" fo:country="IT" fo:font-weight="bold" style:font-size-asian="10.5pt" style:font-weight-asian="bold" style:font-size-complex="10.5pt"/>
    </style:style>
    <style:style style:name="T25" style:family="text">
      <style:text-properties fo:font-size="10.5pt" fo:letter-spacing="0.004cm" fo:language="it" fo:country="IT" fo:font-weight="bold" style:font-size-asian="10.5pt" style:font-weight-asian="bold" style:font-size-complex="10.5pt" style:text-scale="86%"/>
    </style:style>
    <style:style style:name="T26" style:family="text">
      <style:text-properties fo:font-size="10.5pt" fo:language="it" fo:country="IT" fo:font-weight="bold" style:font-size-asian="10.5pt" style:font-weight-asian="bold" style:font-size-complex="10.5pt"/>
    </style:style>
    <style:style style:name="T27" style:family="text">
      <style:text-properties fo:font-size="10.5pt" fo:language="it" fo:country="IT" fo:font-weight="bold" style:font-size-asian="10.5pt" style:font-weight-asian="bold" style:font-size-complex="10.5pt" style:text-scale="104%"/>
    </style:style>
    <style:style style:name="T28" style:family="text">
      <style:text-properties fo:font-size="10.5pt" fo:letter-spacing="0.011cm" fo:language="it" fo:country="IT" fo:font-weight="bold" style:font-size-asian="10.5pt" style:font-weight-asian="bold" style:font-size-complex="10.5pt"/>
    </style:style>
    <style:style style:name="T29" style:family="text">
      <style:text-properties fo:font-size="10.5pt" fo:letter-spacing="0.056cm" fo:language="it" fo:country="IT" fo:font-weight="bold" style:font-size-asian="10.5pt" style:font-weight-asian="bold" style:font-size-complex="10.5pt"/>
    </style:style>
    <style:style style:name="T30" style:family="text">
      <style:text-properties fo:font-size="10.5pt" fo:letter-spacing="-0.019cm" fo:language="it" fo:country="IT" fo:font-weight="bold" style:font-size-asian="10.5pt" style:font-weight-asian="bold" style:font-size-complex="10.5pt"/>
    </style:style>
    <style:style style:name="T31" style:family="text">
      <style:text-properties fo:font-size="10.5pt" fo:letter-spacing="0.007cm" fo:language="it" fo:country="IT" fo:font-weight="bold" style:font-size-asian="10.5pt" style:font-weight-asian="bold" style:font-size-complex="10.5pt" style:text-scale="97%"/>
    </style:style>
    <style:style style:name="T32" style:family="text">
      <style:text-properties fo:font-size="12pt" fo:language="it" fo:country="IT" style:font-size-asian="12pt" style:font-size-complex="12pt"/>
    </style:style>
    <style:style style:name="T33" style:family="text">
      <style:text-properties fo:font-size="12pt" fo:language="it" fo:country="IT" style:font-size-asian="12pt" style:font-size-complex="12pt" style:text-scale="98%"/>
    </style:style>
    <style:style style:name="T34" style:family="text">
      <style:text-properties fo:font-size="12pt" fo:language="it" fo:country="IT" style:font-size-asian="12pt" style:font-size-complex="12pt" style:text-scale="105%"/>
    </style:style>
    <style:style style:name="T35" style:family="text">
      <style:text-properties fo:font-size="12pt" fo:language="it" fo:country="IT" style:font-size-asian="12pt" style:font-size-complex="12pt" style:text-scale="107%"/>
    </style:style>
    <style:style style:name="T36" style:family="text">
      <style:text-properties fo:font-size="12pt" fo:language="it" fo:country="IT" style:font-size-asian="12pt" style:font-size-complex="12pt" style:text-scale="91%"/>
    </style:style>
    <style:style style:name="T37" style:family="text">
      <style:text-properties fo:font-size="12pt" fo:language="it" fo:country="IT" style:font-size-asian="12pt" style:font-size-complex="12pt" style:text-scale="95%"/>
    </style:style>
    <style:style style:name="T38" style:family="text">
      <style:text-properties fo:font-size="12pt" fo:language="it" fo:country="IT" style:font-size-asian="12pt" style:font-size-complex="12pt" style:text-scale="94%"/>
    </style:style>
    <style:style style:name="T39" style:family="text">
      <style:text-properties fo:font-size="12pt" fo:language="it" fo:country="IT" style:font-size-asian="12pt" style:font-size-complex="12pt" style:text-scale="102%"/>
    </style:style>
    <style:style style:name="T40" style:family="text">
      <style:text-properties fo:font-size="12pt" fo:language="it" fo:country="IT" style:font-size-asian="12pt" style:font-size-complex="12pt" style:text-scale="76%"/>
    </style:style>
    <style:style style:name="T41" style:family="text">
      <style:text-properties fo:font-size="12pt" fo:language="it" fo:country="IT" style:font-size-asian="12pt" style:font-size-complex="12pt" style:text-scale="89%"/>
    </style:style>
    <style:style style:name="T42" style:family="text">
      <style:text-properties fo:font-size="12pt" fo:language="it" fo:country="IT" style:font-size-asian="12pt" style:font-size-complex="12pt" style:text-scale="93%"/>
    </style:style>
    <style:style style:name="T43" style:family="text">
      <style:text-properties fo:font-size="12pt" fo:language="it" fo:country="IT" style:font-size-asian="12pt" style:font-size-complex="12pt" style:text-scale="96%"/>
    </style:style>
    <style:style style:name="T44" style:family="text">
      <style:text-properties fo:font-size="12pt" fo:language="it" fo:country="IT" style:font-size-asian="12pt" style:font-size-complex="12pt" style:text-scale="101%"/>
    </style:style>
    <style:style style:name="T45" style:family="text">
      <style:text-properties fo:font-size="12pt" fo:language="it" fo:country="IT" style:font-size-asian="12pt" style:font-size-complex="12pt" style:text-scale="99%"/>
    </style:style>
    <style:style style:name="T46" style:family="text">
      <style:text-properties fo:font-size="12pt" fo:language="it" fo:country="IT" style:font-size-asian="12pt" style:font-size-complex="12pt" style:text-scale="97%"/>
    </style:style>
    <style:style style:name="T47" style:family="text">
      <style:text-properties fo:font-size="12pt" fo:language="it" fo:country="IT" style:font-size-asian="12pt" style:font-size-complex="12pt" style:text-scale="92%"/>
    </style:style>
    <style:style style:name="T48" style:family="text">
      <style:text-properties fo:font-size="12pt" fo:language="it" fo:country="IT" style:font-size-asian="12pt" style:font-size-complex="12pt" style:text-scale="87%"/>
    </style:style>
    <style:style style:name="T49" style:family="text">
      <style:text-properties fo:font-size="12pt" fo:language="it" fo:country="IT" style:font-size-asian="12pt" style:font-size-complex="12pt" style:text-scale="78%"/>
    </style:style>
    <style:style style:name="T50" style:family="text">
      <style:text-properties fo:font-size="12pt" fo:language="it" fo:country="IT" style:font-size-asian="12pt" style:font-size-complex="12pt" style:text-scale="106%"/>
    </style:style>
    <style:style style:name="T51" style:family="text">
      <style:text-properties fo:font-size="12pt" fo:language="it" fo:country="IT" style:font-size-asian="12pt" style:font-size-complex="12pt" style:text-scale="82%"/>
    </style:style>
    <style:style style:name="T52" style:family="text">
      <style:text-properties fo:font-size="12pt" fo:language="it" fo:country="IT" style:font-size-asian="12pt" style:font-size-complex="12pt" style:text-scale="88%"/>
    </style:style>
    <style:style style:name="T53" style:family="text">
      <style:text-properties fo:font-size="12pt" fo:language="it" fo:country="IT" style:font-size-asian="12pt" style:font-size-complex="12pt" style:text-scale="65%"/>
    </style:style>
    <style:style style:name="T54" style:family="text">
      <style:text-properties fo:font-size="12pt" fo:language="it" fo:country="IT" style:font-size-asian="12pt" style:font-size-complex="12pt" style:text-scale="90%"/>
    </style:style>
    <style:style style:name="T55" style:family="text">
      <style:text-properties fo:font-size="12pt" fo:language="it" fo:country="IT" style:font-size-asian="12pt" style:font-size-complex="12pt" style:text-scale="73%"/>
    </style:style>
    <style:style style:name="T56" style:family="text">
      <style:text-properties fo:font-size="12pt" fo:language="it" fo:country="IT" style:font-size-asian="12pt" style:font-size-complex="12pt" style:text-scale="84%"/>
    </style:style>
    <style:style style:name="T57" style:family="text">
      <style:text-properties fo:font-size="12pt" fo:language="it" fo:country="IT" style:font-size-asian="12pt" style:font-size-complex="12pt" style:text-scale="83%"/>
    </style:style>
    <style:style style:name="T58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/>
    </style:style>
    <style:style style:name="T59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99%"/>
    </style:style>
    <style:style style:name="T60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77%"/>
    </style:style>
    <style:style style:name="T61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105%"/>
    </style:style>
    <style:style style:name="T62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108%"/>
    </style:style>
    <style:style style:name="T63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107%"/>
    </style:style>
    <style:style style:name="T64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101%"/>
    </style:style>
    <style:style style:name="T65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93%"/>
    </style:style>
    <style:style style:name="T66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95%"/>
    </style:style>
    <style:style style:name="T67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90%"/>
    </style:style>
    <style:style style:name="T68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78%"/>
    </style:style>
    <style:style style:name="T69" style:family="text">
      <style:text-properties fo:font-size="12pt" fo:language="it" fo:country="IT" fo:font-weight="bold" style:font-size-asian="12pt" style:font-weight-asian="bold" style:font-size-complex="12pt"/>
    </style:style>
    <style:style style:name="T70" style:family="text">
      <style:text-properties fo:font-size="12pt" fo:language="it" fo:country="IT" fo:font-weight="bold" style:font-size-asian="12pt" style:font-weight-asian="bold" style:font-size-complex="12pt" style:text-scale="77%"/>
    </style:style>
    <style:style style:name="T71" style:family="text">
      <style:text-properties fo:font-size="12pt" fo:language="it" fo:country="IT" fo:font-weight="bold" style:font-size-asian="12pt" style:font-weight-asian="bold" style:font-size-complex="12pt" style:text-scale="98%"/>
    </style:style>
    <style:style style:name="T72" style:family="text">
      <style:text-properties fo:font-size="12pt" fo:language="it" fo:country="IT" fo:font-weight="bold" style:font-size-asian="12pt" style:font-weight-asian="bold" style:font-size-complex="12pt" style:text-scale="105%"/>
    </style:style>
    <style:style style:name="T73" style:family="text">
      <style:text-properties fo:font-size="12pt" fo:language="it" fo:country="IT" fo:font-weight="bold" style:font-size-asian="12pt" style:font-weight-asian="bold" style:font-size-complex="12pt" style:text-scale="107%"/>
    </style:style>
    <style:style style:name="T74" style:family="text">
      <style:text-properties fo:font-size="12pt" fo:language="it" fo:country="IT" fo:font-weight="bold" style:font-size-asian="12pt" style:font-weight-asian="bold" style:font-size-complex="12pt" style:text-scale="91%"/>
    </style:style>
    <style:style style:name="T75" style:family="text">
      <style:text-properties fo:font-size="12pt" fo:language="it" fo:country="IT" fo:font-weight="bold" style:font-size-asian="12pt" style:font-weight-asian="bold" style:font-size-complex="12pt" style:text-scale="95%"/>
    </style:style>
    <style:style style:name="T76" style:family="text">
      <style:text-properties fo:font-size="12pt" fo:language="it" fo:country="IT" fo:font-weight="bold" style:font-size-asian="12pt" style:font-weight-asian="bold" style:font-size-complex="12pt" style:text-scale="108%"/>
    </style:style>
    <style:style style:name="T77" style:family="text">
      <style:text-properties fo:font-size="12pt" fo:language="it" fo:country="IT" fo:font-weight="bold" style:font-size-asian="12pt" style:font-weight-asian="bold" style:font-size-complex="12pt" style:text-scale="101%"/>
    </style:style>
    <style:style style:name="T78" style:family="text">
      <style:text-properties fo:font-size="12pt" fo:language="it" fo:country="IT" fo:font-weight="bold" style:font-size-asian="12pt" style:font-weight-asian="bold" style:font-size-complex="12pt" style:text-scale="93%"/>
    </style:style>
    <style:style style:name="T79" style:family="text">
      <style:text-properties fo:font-size="12pt" fo:language="it" fo:country="IT" fo:font-weight="bold" style:font-size-asian="12pt" style:font-weight-asian="bold" style:font-size-complex="12pt" style:text-scale="99%"/>
    </style:style>
    <style:style style:name="T80" style:family="text">
      <style:text-properties fo:font-size="12pt" fo:language="it" fo:country="IT" fo:font-weight="bold" style:font-size-asian="12pt" style:font-weight-asian="bold" style:font-size-complex="12pt" style:text-scale="97%"/>
    </style:style>
    <style:style style:name="T81" style:family="text">
      <style:text-properties fo:font-size="12pt" fo:language="it" fo:country="IT" fo:font-weight="bold" style:font-size-asian="12pt" style:font-weight-asian="bold" style:font-size-complex="12pt" style:text-scale="104%"/>
    </style:style>
    <style:style style:name="T82" style:family="text">
      <style:text-properties fo:font-size="12pt" fo:language="it" fo:country="IT" fo:font-weight="bold" style:font-size-asian="12pt" style:font-weight-asian="bold" style:font-size-complex="12pt" style:text-scale="103%"/>
    </style:style>
    <style:style style:name="T83" style:family="text">
      <style:text-properties fo:font-size="12pt" fo:language="it" fo:country="IT" fo:font-style="italic" style:font-size-asian="12pt" style:font-style-asian="italic" style:font-size-complex="12pt"/>
    </style:style>
    <style:style style:name="T84" style:family="text">
      <style:text-properties fo:font-size="12pt" fo:language="it" fo:country="IT" fo:font-style="italic" style:font-size-asian="12pt" style:font-style-asian="italic" style:font-size-complex="12pt" style:text-scale="114%"/>
    </style:style>
    <style:style style:name="T85" style:family="text">
      <style:text-properties fo:font-size="12pt" fo:language="it" fo:country="IT" fo:font-style="italic" style:font-size-asian="12pt" style:font-style-asian="italic" style:font-size-complex="12pt" style:text-scale="81%"/>
    </style:style>
    <style:style style:name="T86" style:family="text">
      <style:text-properties fo:font-size="12pt" fo:language="it" fo:country="IT" fo:font-style="italic" style:font-size-asian="12pt" style:font-style-asian="italic" style:font-size-complex="12pt" style:text-scale="77%"/>
    </style:style>
    <style:style style:name="T87" style:family="text">
      <style:text-properties fo:font-size="12pt" fo:language="it" fo:country="IT" fo:font-style="italic" style:font-size-asian="12pt" style:font-style-asian="italic" style:font-size-complex="12pt" style:text-scale="78%"/>
    </style:style>
    <style:style style:name="T88" style:family="text">
      <style:text-properties fo:font-size="12pt" fo:language="it" fo:country="IT" fo:font-style="italic" style:font-size-asian="12pt" style:font-style-asian="italic" style:font-size-complex="12pt" style:text-scale="73%"/>
    </style:style>
    <style:style style:name="T89" style:family="text">
      <style:text-properties fo:font-size="12pt" fo:language="it" fo:country="IT" fo:font-style="italic" style:font-size-asian="12pt" style:font-style-asian="italic" style:font-size-complex="12pt" style:text-scale="70%"/>
    </style:style>
    <style:style style:name="T90" style:family="text">
      <style:text-properties fo:font-size="12pt" fo:language="it" fo:country="IT" fo:font-style="italic" style:font-size-asian="12pt" style:font-style-asian="italic" style:font-size-complex="12pt" style:text-scale="74%"/>
    </style:style>
    <style:style style:name="T91" style:family="text">
      <style:text-properties fo:font-size="12pt" fo:language="it" fo:country="IT" fo:font-style="italic" style:font-size-asian="12pt" style:font-style-asian="italic" style:font-size-complex="12pt" style:text-scale="87%"/>
    </style:style>
    <style:style style:name="T92" style:family="text">
      <style:text-properties fo:font-size="12pt" fo:language="it" fo:country="IT" fo:font-style="italic" style:font-size-asian="12pt" style:font-style-asian="italic" style:font-size-complex="12pt" style:text-scale="93%"/>
    </style:style>
    <style:style style:name="T93" style:family="text">
      <style:text-properties fo:font-size="12pt" fo:language="it" fo:country="IT" fo:font-style="italic" style:font-size-asian="12pt" style:font-style-asian="italic" style:font-size-complex="12pt" style:text-scale="79%"/>
    </style:style>
    <style:style style:name="T94" style:family="text">
      <style:text-properties fo:font-size="12pt" fo:language="it" fo:country="IT" fo:font-style="italic" style:font-size-asian="12pt" style:font-style-asian="italic" style:font-size-complex="12pt" style:text-scale="85%"/>
    </style:style>
    <style:style style:name="T95" style:family="text">
      <style:text-properties fo:font-size="12pt" fo:language="it" fo:country="IT" fo:font-style="italic" style:font-size-asian="12pt" style:font-style-asian="italic" style:font-size-complex="12pt" style:text-scale="65%"/>
    </style:style>
    <style:style style:name="T96" style:family="text">
      <style:text-properties fo:font-size="12pt" fo:language="it" fo:country="IT" fo:font-style="italic" style:font-size-asian="12pt" style:font-style-asian="italic" style:font-size-complex="12pt" style:text-scale="64%"/>
    </style:style>
    <style:style style:name="T97" style:family="text">
      <style:text-properties fo:font-size="12pt" fo:language="it" fo:country="IT" fo:font-style="italic" style:font-size-asian="12pt" style:font-style-asian="italic" style:font-size-complex="12pt" style:text-scale="107%"/>
    </style:style>
    <style:style style:name="T98" style:family="text">
      <style:text-properties fo:font-size="12pt" fo:language="it" fo:country="IT" fo:font-style="italic" style:font-size-asian="12pt" style:font-style-asian="italic" style:font-size-complex="12pt" style:text-scale="84%"/>
    </style:style>
    <style:style style:name="T99" style:family="text">
      <style:text-properties fo:font-size="12pt" fo:language="it" fo:country="IT" fo:font-style="italic" style:font-size-asian="12pt" style:font-style-asian="italic" style:font-size-complex="12pt" style:text-scale="80%"/>
    </style:style>
    <style:style style:name="T100" style:family="text">
      <style:text-properties fo:font-size="12pt" fo:language="it" fo:country="IT" fo:font-style="italic" style:font-size-asian="12pt" style:font-style-asian="italic" style:font-size-complex="12pt" style:text-scale="76%"/>
    </style:style>
    <style:style style:name="T101" style:family="text">
      <style:text-properties fo:font-size="12pt" fo:language="it" fo:country="IT" fo:font-style="italic" style:font-size-asian="12pt" style:font-style-asian="italic" style:font-size-complex="12pt" style:text-scale="117%"/>
    </style:style>
    <style:style style:name="T102" style:family="text">
      <style:text-properties fo:font-size="12pt" fo:language="it" fo:country="IT" fo:font-style="italic" style:font-size-asian="12pt" style:font-style-asian="italic" style:font-size-complex="12pt" style:text-scale="68%"/>
    </style:style>
    <style:style style:name="T103" style:family="text">
      <style:text-properties fo:font-size="12pt" fo:language="it" fo:country="IT" fo:font-style="italic" style:font-size-asian="12pt" style:font-style-asian="italic" style:font-size-complex="12pt" style:text-scale="75%"/>
    </style:style>
    <style:style style:name="T104" style:family="text">
      <style:text-properties fo:font-size="12pt" fo:language="it" fo:country="IT" fo:font-style="italic" style:font-size-asian="12pt" style:font-style-asian="italic" style:font-size-complex="12pt" style:text-scale="82%"/>
    </style:style>
    <style:style style:name="T105" style:family="text">
      <style:text-properties fo:font-size="12pt" fo:language="it" fo:country="IT" fo:font-style="italic" style:font-size-asian="12pt" style:font-style-asian="italic" style:font-size-complex="12pt" style:text-scale="96%"/>
    </style:style>
    <style:style style:name="T106" style:family="text">
      <style:text-properties fo:font-size="12pt" fo:language="it" fo:country="IT" fo:font-style="italic" style:font-size-asian="12pt" style:font-style-asian="italic" style:font-size-complex="12pt" style:text-scale="98%"/>
    </style:style>
    <style:style style:name="T107" style:family="text">
      <style:text-properties fo:font-size="12pt" fo:language="it" fo:country="IT" fo:font-style="italic" style:font-size-asian="12pt" style:font-style-asian="italic" style:font-size-complex="12pt" style:text-scale="71%"/>
    </style:style>
    <style:style style:name="T108" style:family="text">
      <style:text-properties fo:font-size="12pt" fo:language="it" fo:country="IT" fo:font-style="italic" style:font-size-asian="12pt" style:font-style-asian="italic" style:font-size-complex="12pt" style:text-scale="86%"/>
    </style:style>
    <style:style style:name="T109" style:family="text">
      <style:text-properties fo:font-size="12pt" fo:language="it" fo:country="IT" fo:font-style="italic" style:font-size-asian="12pt" style:font-style-asian="italic" style:font-size-complex="12pt" style:text-scale="88%"/>
    </style:style>
    <style:style style:name="T110" style:family="text">
      <style:text-properties fo:font-size="12pt" fo:language="it" fo:country="IT" fo:font-style="italic" style:font-size-asian="12pt" style:font-style-asian="italic" style:font-size-complex="12pt" style:text-scale="83%"/>
    </style:style>
    <style:style style:name="T111" style:family="text">
      <style:text-properties fo:font-size="12pt" fo:language="it" fo:country="IT" fo:font-style="italic" style:font-size-asian="12pt" style:font-style-asian="italic" style:font-size-complex="12pt" style:text-scale="90%"/>
    </style:style>
    <style:style style:name="T112" style:family="text">
      <style:text-properties fo:font-size="12pt" fo:letter-spacing="-0.034cm" fo:language="it" fo:country="IT" style:font-size-asian="12pt" style:font-size-complex="12pt"/>
    </style:style>
    <style:style style:name="T113" style:family="text">
      <style:text-properties fo:font-size="12pt" fo:letter-spacing="-0.034cm" fo:language="it" fo:country="IT" style:text-underline-style="solid" style:text-underline-width="auto" style:text-underline-color="#000000" fo:font-weight="bold" style:font-size-asian="12pt" style:font-weight-asian="bold" style:font-size-complex="12pt"/>
    </style:style>
    <style:style style:name="T114" style:family="text">
      <style:text-properties fo:font-size="12pt" fo:letter-spacing="0.071cm" fo:language="it" fo:country="IT" style:font-size-asian="12pt" style:font-size-complex="12pt"/>
    </style:style>
    <style:style style:name="T115" style:family="text">
      <style:text-properties fo:font-size="12pt" fo:letter-spacing="0.071cm" fo:language="it" fo:country="IT" style:font-size-asian="12pt" style:font-size-complex="12pt" style:text-scale="96%"/>
    </style:style>
    <style:style style:name="T116" style:family="text">
      <style:text-properties fo:font-size="12pt" fo:letter-spacing="0.071cm" fo:language="it" fo:country="IT" fo:font-style="italic" style:font-size-asian="12pt" style:font-style-asian="italic" style:font-size-complex="12pt" style:text-scale="68%"/>
    </style:style>
    <style:style style:name="T117" style:family="text">
      <style:text-properties fo:font-size="12pt" fo:letter-spacing="0.009cm" fo:language="it" fo:country="IT" style:font-size-asian="12pt" style:font-size-complex="12pt"/>
    </style:style>
    <style:style style:name="T118" style:family="text">
      <style:text-properties fo:font-size="12pt" fo:letter-spacing="0.009cm" fo:language="it" fo:country="IT" style:font-size-asian="12pt" style:font-size-complex="12pt" style:text-scale="95%"/>
    </style:style>
    <style:style style:name="T119" style:family="text">
      <style:text-properties fo:font-size="12pt" fo:letter-spacing="0.009cm" fo:language="it" fo:country="IT" style:font-size-asian="12pt" style:font-size-complex="12pt" style:text-scale="92%"/>
    </style:style>
    <style:style style:name="T120" style:family="text">
      <style:text-properties fo:font-size="12pt" fo:letter-spacing="0.009cm" fo:language="it" fo:country="IT" style:font-size-asian="12pt" style:font-size-complex="12pt" style:text-scale="97%"/>
    </style:style>
    <style:style style:name="T121" style:family="text">
      <style:text-properties fo:font-size="12pt" fo:letter-spacing="0.009cm" fo:language="it" fo:country="IT" style:font-size-asian="12pt" style:font-size-complex="12pt" style:text-scale="87%"/>
    </style:style>
    <style:style style:name="T122" style:family="text">
      <style:text-properties fo:font-size="12pt" fo:letter-spacing="0.009cm" fo:language="it" fo:country="IT" fo:font-weight="bold" style:font-size-asian="12pt" style:font-weight-asian="bold" style:font-size-complex="12pt"/>
    </style:style>
    <style:style style:name="T123" style:family="text">
      <style:text-properties fo:font-size="12pt" fo:letter-spacing="0.009cm" fo:language="it" fo:country="IT" fo:font-weight="bold" style:font-size-asian="12pt" style:font-weight-asian="bold" style:font-size-complex="12pt" style:text-scale="95%"/>
    </style:style>
    <style:style style:name="T124" style:family="text">
      <style:text-properties fo:font-size="12pt" fo:letter-spacing="-0.023cm" fo:language="it" fo:country="IT" style:font-size-asian="12pt" style:font-size-complex="12pt"/>
    </style:style>
    <style:style style:name="T125" style:family="text">
      <style:text-properties fo:font-size="12pt" fo:letter-spacing="-0.007cm" fo:language="it" fo:country="IT" style:font-size-asian="12pt" style:font-size-complex="12pt"/>
    </style:style>
    <style:style style:name="T126" style:family="text">
      <style:text-properties fo:font-size="12pt" fo:letter-spacing="0.004cm" fo:language="it" fo:country="IT" style:font-size-asian="12pt" style:font-size-complex="12pt"/>
    </style:style>
    <style:style style:name="T127" style:family="text">
      <style:text-properties fo:font-size="12pt" fo:letter-spacing="0.004cm" fo:language="it" fo:country="IT" style:font-size-asian="12pt" style:font-size-complex="12pt" style:text-scale="94%"/>
    </style:style>
    <style:style style:name="T128" style:family="text">
      <style:text-properties fo:font-size="12pt" fo:letter-spacing="0.004cm" fo:language="it" fo:country="IT" style:font-size-asian="12pt" style:font-size-complex="12pt" style:text-scale="92%"/>
    </style:style>
    <style:style style:name="T129" style:family="text">
      <style:text-properties fo:font-size="12pt" fo:letter-spacing="0.004cm" fo:language="it" fo:country="IT" fo:font-style="italic" style:font-size-asian="12pt" style:font-style-asian="italic" style:font-size-complex="12pt" style:text-scale="75%"/>
    </style:style>
    <style:style style:name="T130" style:family="text">
      <style:text-properties fo:font-size="12pt" fo:letter-spacing="0.028cm" fo:language="it" fo:country="IT" style:font-size-asian="12pt" style:font-size-complex="12pt"/>
    </style:style>
    <style:style style:name="T131" style:family="text">
      <style:text-properties fo:font-size="12pt" fo:letter-spacing="0.028cm" fo:language="it" fo:country="IT" style:font-size-asian="12pt" style:font-size-complex="12pt" style:text-scale="94%"/>
    </style:style>
    <style:style style:name="T132" style:family="text">
      <style:text-properties fo:font-size="12pt" fo:letter-spacing="0.028cm" fo:language="it" fo:country="IT" style:font-size-asian="12pt" style:font-size-complex="12pt" style:text-scale="93%"/>
    </style:style>
    <style:style style:name="T133" style:family="text">
      <style:text-properties fo:font-size="12pt" fo:letter-spacing="0.028cm" fo:language="it" fo:country="IT" style:font-size-asian="12pt" style:font-size-complex="12pt" style:text-scale="92%"/>
    </style:style>
    <style:style style:name="T134" style:family="text">
      <style:text-properties fo:font-size="12pt" fo:letter-spacing="0.028cm" fo:language="it" fo:country="IT" fo:font-style="italic" style:font-size-asian="12pt" style:font-style-asian="italic" style:font-size-complex="12pt" style:text-scale="93%"/>
    </style:style>
    <style:style style:name="T135" style:family="text">
      <style:text-properties fo:font-size="12pt" fo:letter-spacing="0.028cm" fo:language="it" fo:country="IT" style:text-underline-style="solid" style:text-underline-width="auto" style:text-underline-color="#000000" fo:font-weight="bold" style:font-size-asian="12pt" style:font-weight-asian="bold" style:font-size-complex="12pt"/>
    </style:style>
    <style:style style:name="T136" style:family="text">
      <style:text-properties fo:font-size="12pt" fo:letter-spacing="0.021cm" fo:language="it" fo:country="IT" style:font-size-asian="12pt" style:font-size-complex="12pt"/>
    </style:style>
    <style:style style:name="T137" style:family="text">
      <style:text-properties fo:font-size="12pt" fo:letter-spacing="0.021cm" fo:language="it" fo:country="IT" style:font-size-asian="12pt" style:font-size-complex="12pt" style:text-scale="96%"/>
    </style:style>
    <style:style style:name="T138" style:family="text">
      <style:text-properties fo:font-size="12pt" fo:letter-spacing="0.021cm" fo:language="it" fo:country="IT" style:font-size-asian="12pt" style:font-size-complex="12pt" style:text-scale="82%"/>
    </style:style>
    <style:style style:name="T139" style:family="text">
      <style:text-properties fo:font-size="12pt" fo:letter-spacing="0.021cm" fo:language="it" fo:country="IT" style:font-size-asian="12pt" style:font-size-complex="12pt" style:text-scale="92%"/>
    </style:style>
    <style:style style:name="T140" style:family="text">
      <style:text-properties fo:font-size="12pt" fo:letter-spacing="0.021cm" fo:language="it" fo:country="IT" style:font-size-asian="12pt" style:font-size-complex="12pt" style:text-scale="93%"/>
    </style:style>
    <style:style style:name="T141" style:family="text">
      <style:text-properties fo:font-size="12pt" fo:letter-spacing="0.021cm" fo:language="it" fo:country="IT" style:font-size-asian="12pt" style:font-size-complex="12pt" style:text-scale="91%"/>
    </style:style>
    <style:style style:name="T142" style:family="text">
      <style:text-properties fo:font-size="12pt" fo:letter-spacing="0.021cm" fo:language="it" fo:country="IT" fo:font-style="italic" style:font-size-asian="12pt" style:font-style-asian="italic" style:font-size-complex="12pt" style:text-scale="76%"/>
    </style:style>
    <style:style style:name="T143" style:family="text">
      <style:text-properties fo:font-size="12pt" fo:letter-spacing="0.014cm" fo:language="it" fo:country="IT" style:font-size-asian="12pt" style:font-size-complex="12pt"/>
    </style:style>
    <style:style style:name="T144" style:family="text">
      <style:text-properties fo:font-size="12pt" fo:letter-spacing="0.014cm" fo:language="it" fo:country="IT" style:font-size-asian="12pt" style:font-size-complex="12pt" style:text-scale="96%"/>
    </style:style>
    <style:style style:name="T145" style:family="text">
      <style:text-properties fo:font-size="12pt" fo:letter-spacing="0.014cm" fo:language="it" fo:country="IT" style:font-size-asian="12pt" style:font-size-complex="12pt" style:text-scale="92%"/>
    </style:style>
    <style:style style:name="T146" style:family="text">
      <style:text-properties fo:font-size="12pt" fo:letter-spacing="0.014cm" fo:language="it" fo:country="IT" fo:font-style="italic" style:font-size-asian="12pt" style:font-style-asian="italic" style:font-size-complex="12pt" style:text-scale="74%"/>
    </style:style>
    <style:style style:name="T147" style:family="text">
      <style:text-properties fo:font-size="12pt" fo:letter-spacing="0.014cm" fo:language="it" fo:country="IT" fo:font-style="italic" style:font-size-asian="12pt" style:font-style-asian="italic" style:font-size-complex="12pt" style:text-scale="77%"/>
    </style:style>
    <style:style style:name="T148" style:family="text">
      <style:text-properties fo:font-size="12pt" fo:letter-spacing="0.007cm" fo:language="it" fo:country="IT" style:font-size-asian="12pt" style:font-size-complex="12pt"/>
    </style:style>
    <style:style style:name="T149" style:family="text">
      <style:text-properties fo:font-size="12pt" fo:letter-spacing="0.007cm" fo:language="it" fo:country="IT" style:font-size-asian="12pt" style:font-size-complex="12pt" style:text-scale="92%"/>
    </style:style>
    <style:style style:name="T150" style:family="text">
      <style:text-properties fo:font-size="12pt" fo:letter-spacing="0.007cm" fo:language="it" fo:country="IT" style:font-size-asian="12pt" style:font-size-complex="12pt" style:text-scale="95%"/>
    </style:style>
    <style:style style:name="T151" style:family="text">
      <style:text-properties fo:font-size="12pt" fo:letter-spacing="0.007cm" fo:language="it" fo:country="IT" style:font-size-asian="12pt" style:font-size-complex="12pt" style:text-scale="93%"/>
    </style:style>
    <style:style style:name="T152" style:family="text">
      <style:text-properties fo:font-size="12pt" fo:letter-spacing="0.007cm" fo:language="it" fo:country="IT" fo:font-weight="bold" style:font-size-asian="12pt" style:font-weight-asian="bold" style:font-size-complex="12pt"/>
    </style:style>
    <style:style style:name="T153" style:family="text">
      <style:text-properties fo:font-size="12pt" fo:letter-spacing="0.035cm" fo:language="it" fo:country="IT" style:font-size-asian="12pt" style:font-size-complex="12pt"/>
    </style:style>
    <style:style style:name="T154" style:family="text">
      <style:text-properties fo:font-size="12pt" fo:letter-spacing="0.035cm" fo:language="it" fo:country="IT" style:font-size-asian="12pt" style:font-size-complex="12pt" style:text-scale="92%"/>
    </style:style>
    <style:style style:name="T155" style:family="text">
      <style:text-properties fo:font-size="12pt" fo:letter-spacing="0.035cm" fo:language="it" fo:country="IT" style:font-size-asian="12pt" style:font-size-complex="12pt" style:text-scale="91%"/>
    </style:style>
    <style:style style:name="T156" style:family="text">
      <style:text-properties fo:font-size="12pt" fo:letter-spacing="0.035cm" fo:language="it" fo:country="IT" style:font-size-asian="12pt" style:font-size-complex="12pt" style:text-scale="90%"/>
    </style:style>
    <style:style style:name="T157" style:family="text">
      <style:text-properties fo:font-size="12pt" fo:letter-spacing="0.035cm" fo:language="it" fo:country="IT" style:font-size-asian="12pt" style:font-size-complex="12pt" style:text-scale="98%"/>
    </style:style>
    <style:style style:name="T158" style:family="text">
      <style:text-properties fo:font-size="12pt" fo:letter-spacing="0.035cm" fo:language="it" fo:country="IT" style:font-size-asian="12pt" style:font-size-complex="12pt" style:text-scale="82%"/>
    </style:style>
    <style:style style:name="T159" style:family="text">
      <style:text-properties fo:font-size="12pt" fo:letter-spacing="0.035cm" fo:language="it" fo:country="IT" fo:font-style="italic" style:font-size-asian="12pt" style:font-style-asian="italic" style:font-size-complex="12pt" style:text-scale="75%"/>
    </style:style>
    <style:style style:name="T160" style:family="text">
      <style:text-properties fo:font-size="12pt" fo:letter-spacing="0.011cm" fo:language="it" fo:country="IT" style:font-size-asian="12pt" style:font-size-complex="12pt"/>
    </style:style>
    <style:style style:name="T161" style:family="text">
      <style:text-properties fo:font-size="12pt" fo:letter-spacing="0.011cm" fo:language="it" fo:country="IT" style:font-size-asian="12pt" style:font-size-complex="12pt" style:text-scale="93%"/>
    </style:style>
    <style:style style:name="T162" style:family="text">
      <style:text-properties fo:font-size="12pt" fo:letter-spacing="0.011cm" fo:language="it" fo:country="IT" style:font-size-asian="12pt" style:font-size-complex="12pt" style:text-scale="91%"/>
    </style:style>
    <style:style style:name="T163" style:family="text">
      <style:text-properties fo:font-size="12pt" fo:letter-spacing="0.011cm" fo:language="it" fo:country="IT" style:font-size-asian="12pt" style:font-size-complex="12pt" style:text-scale="95%"/>
    </style:style>
    <style:style style:name="T164" style:family="text">
      <style:text-properties fo:font-size="12pt" fo:letter-spacing="0.011cm" fo:language="it" fo:country="IT" style:font-size-asian="12pt" style:font-size-complex="12pt" style:text-scale="87%"/>
    </style:style>
    <style:style style:name="T165" style:family="text">
      <style:text-properties fo:font-size="12pt" fo:letter-spacing="0.011cm" fo:language="it" fo:country="IT" style:font-size-asian="12pt" style:font-size-complex="12pt" style:text-scale="92%"/>
    </style:style>
    <style:style style:name="T166" style:family="text">
      <style:text-properties fo:font-size="12pt" fo:letter-spacing="-0.041cm" fo:language="it" fo:country="IT" style:font-size-asian="12pt" style:font-size-complex="12pt"/>
    </style:style>
    <style:style style:name="T167" style:family="text">
      <style:text-properties fo:font-size="12pt" fo:letter-spacing="-0.041cm" fo:language="it" fo:country="IT" fo:font-weight="bold" style:font-size-asian="12pt" style:font-weight-asian="bold" style:font-size-complex="12pt"/>
    </style:style>
    <style:style style:name="T168" style:family="text">
      <style:text-properties fo:font-size="12pt" fo:letter-spacing="-0.041cm" fo:language="it" fo:country="IT" fo:font-style="italic" style:font-size-asian="12pt" style:font-style-asian="italic" style:font-size-complex="12pt"/>
    </style:style>
    <style:style style:name="T169" style:family="text">
      <style:text-properties fo:font-size="12pt" fo:letter-spacing="-0.078cm" fo:language="it" fo:country="IT" style:font-size-asian="12pt" style:font-size-complex="12pt"/>
    </style:style>
    <style:style style:name="T170" style:family="text">
      <style:text-properties fo:font-size="12pt" fo:letter-spacing="-0.002cm" fo:language="it" fo:country="IT" style:font-size-asian="12pt" style:font-size-complex="12pt"/>
    </style:style>
    <style:style style:name="T171" style:family="text">
      <style:text-properties fo:font-size="12pt" fo:letter-spacing="-0.002cm" fo:language="it" fo:country="IT" style:font-size-asian="12pt" style:font-size-complex="12pt" style:text-scale="93%"/>
    </style:style>
    <style:style style:name="T172" style:family="text">
      <style:text-properties fo:font-size="12pt" fo:letter-spacing="0.042cm" fo:language="it" fo:country="IT" style:font-size-asian="12pt" style:font-size-complex="12pt"/>
    </style:style>
    <style:style style:name="T173" style:family="text">
      <style:text-properties fo:font-size="12pt" fo:letter-spacing="0.042cm" fo:language="it" fo:country="IT" style:font-size-asian="12pt" style:font-size-complex="12pt" style:text-scale="93%"/>
    </style:style>
    <style:style style:name="T174" style:family="text">
      <style:text-properties fo:font-size="12pt" fo:letter-spacing="0.042cm" fo:language="it" fo:country="IT" style:font-size-asian="12pt" style:font-size-complex="12pt" style:text-scale="88%"/>
    </style:style>
    <style:style style:name="T175" style:family="text">
      <style:text-properties fo:font-size="12pt" fo:letter-spacing="0.042cm" fo:language="it" fo:country="IT" style:font-size-asian="12pt" style:font-size-complex="12pt" style:text-scale="95%"/>
    </style:style>
    <style:style style:name="T176" style:family="text">
      <style:text-properties fo:font-size="12pt" fo:letter-spacing="0.055cm" fo:language="it" fo:country="IT" style:font-size-asian="12pt" style:font-size-complex="12pt"/>
    </style:style>
    <style:style style:name="T177" style:family="text">
      <style:text-properties fo:font-size="12pt" fo:letter-spacing="0.055cm" fo:language="it" fo:country="IT" style:font-size-asian="12pt" style:font-size-complex="12pt" style:text-scale="91%"/>
    </style:style>
    <style:style style:name="T178" style:family="text">
      <style:text-properties fo:font-size="12pt" fo:letter-spacing="0.055cm" fo:language="it" fo:country="IT" style:font-size-asian="12pt" style:font-size-complex="12pt" style:text-scale="93%"/>
    </style:style>
    <style:style style:name="T179" style:family="text">
      <style:text-properties fo:font-size="12pt" fo:letter-spacing="0.055cm" fo:language="it" fo:country="IT" fo:font-weight="bold" style:font-size-asian="12pt" style:font-weight-asian="bold" style:font-size-complex="12pt"/>
    </style:style>
    <style:style style:name="T180" style:family="text">
      <style:text-properties fo:font-size="12pt" fo:letter-spacing="0.055cm" fo:language="it" fo:country="IT" fo:font-style="italic" style:font-size-asian="12pt" style:font-style-asian="italic" style:font-size-complex="12pt"/>
    </style:style>
    <style:style style:name="T181" style:family="text">
      <style:text-properties fo:font-size="12pt" fo:letter-spacing="0.055cm" fo:language="it" fo:country="IT" fo:font-style="italic" style:font-size-asian="12pt" style:font-style-asian="italic" style:font-size-complex="12pt" style:text-scale="76%"/>
    </style:style>
    <style:style style:name="T182" style:family="text">
      <style:text-properties fo:font-size="12pt" fo:letter-spacing="0.032cm" fo:language="it" fo:country="IT" style:font-size-asian="12pt" style:font-size-complex="12pt"/>
    </style:style>
    <style:style style:name="T183" style:family="text">
      <style:text-properties fo:font-size="12pt" fo:letter-spacing="0.032cm" fo:language="it" fo:country="IT" style:font-size-asian="12pt" style:font-size-complex="12pt" style:text-scale="91%"/>
    </style:style>
    <style:style style:name="T184" style:family="text">
      <style:text-properties fo:font-size="12pt" fo:letter-spacing="0.032cm" fo:language="it" fo:country="IT" style:font-size-asian="12pt" style:font-size-complex="12pt" style:text-scale="93%"/>
    </style:style>
    <style:style style:name="T185" style:family="text">
      <style:text-properties fo:font-size="12pt" fo:letter-spacing="0.032cm" fo:language="it" fo:country="IT" style:font-size-asian="12pt" style:font-size-complex="12pt" style:text-scale="94%"/>
    </style:style>
    <style:style style:name="T186" style:family="text">
      <style:text-properties fo:font-size="12pt" fo:letter-spacing="0.032cm" fo:language="it" fo:country="IT" style:font-size-asian="12pt" style:font-size-complex="12pt" style:text-scale="78%"/>
    </style:style>
    <style:style style:name="T187" style:family="text">
      <style:text-properties fo:font-size="12pt" fo:letter-spacing="0.032cm" fo:language="it" fo:country="IT" style:font-size-asian="12pt" style:font-size-complex="12pt" style:text-scale="90%"/>
    </style:style>
    <style:style style:name="T188" style:family="text">
      <style:text-properties fo:font-size="12pt" fo:letter-spacing="0.032cm" fo:language="it" fo:country="IT" fo:font-weight="bold" style:font-size-asian="12pt" style:font-weight-asian="bold" style:font-size-complex="12pt"/>
    </style:style>
    <style:style style:name="T189" style:family="text">
      <style:text-properties fo:font-size="12pt" fo:letter-spacing="0.032cm" fo:language="it" fo:country="IT" fo:font-weight="bold" style:font-size-asian="12pt" style:font-weight-asian="bold" style:font-size-complex="12pt" style:text-scale="104%"/>
    </style:style>
    <style:style style:name="T190" style:family="text">
      <style:text-properties fo:font-size="12pt" fo:letter-spacing="0.032cm" fo:language="it" fo:country="IT" fo:font-style="italic" style:font-size-asian="12pt" style:font-style-asian="italic" style:font-size-complex="12pt" style:text-scale="78%"/>
    </style:style>
    <style:style style:name="T191" style:family="text">
      <style:text-properties fo:font-size="12pt" fo:letter-spacing="0.085cm" fo:language="it" fo:country="IT" style:font-size-asian="12pt" style:font-size-complex="12pt" style:text-scale="91%"/>
    </style:style>
    <style:style style:name="T192" style:family="text">
      <style:text-properties fo:font-size="12pt" fo:letter-spacing="0.074cm" fo:language="it" fo:country="IT" style:font-size-asian="12pt" style:font-size-complex="12pt" style:text-scale="91%"/>
    </style:style>
    <style:style style:name="T193" style:family="text">
      <style:text-properties fo:font-size="12pt" fo:letter-spacing="0.074cm" fo:language="it" fo:country="IT" style:font-size-asian="12pt" style:font-size-complex="12pt" style:text-scale="94%"/>
    </style:style>
    <style:style style:name="T194" style:family="text">
      <style:text-properties fo:font-size="12pt" fo:letter-spacing="0.074cm" fo:language="it" fo:country="IT" fo:font-weight="bold" style:font-size-asian="12pt" style:font-weight-asian="bold" style:font-size-complex="12pt"/>
    </style:style>
    <style:style style:name="T195" style:family="text">
      <style:text-properties fo:font-size="12pt" fo:letter-spacing="0.074cm" fo:language="it" fo:country="IT" fo:font-style="italic" style:font-size-asian="12pt" style:font-style-asian="italic" style:font-size-complex="12pt" style:text-scale="81%"/>
    </style:style>
    <style:style style:name="T196" style:family="text">
      <style:text-properties fo:font-size="12pt" fo:letter-spacing="0.074cm" fo:language="it" fo:country="IT" fo:font-style="italic" style:font-size-asian="12pt" style:font-style-asian="italic" style:font-size-complex="12pt" style:text-scale="75%"/>
    </style:style>
    <style:style style:name="T197" style:family="text">
      <style:text-properties fo:font-size="12pt" fo:letter-spacing="0.074cm" fo:language="it" fo:country="IT" fo:font-style="italic" style:font-size-asian="12pt" style:font-style-asian="italic" style:font-size-complex="12pt" style:text-scale="77%"/>
    </style:style>
    <style:style style:name="T198" style:family="text">
      <style:text-properties fo:font-size="12pt" fo:letter-spacing="0.051cm" fo:language="it" fo:country="IT" style:font-size-asian="12pt" style:font-size-complex="12pt"/>
    </style:style>
    <style:style style:name="T199" style:family="text">
      <style:text-properties fo:font-size="12pt" fo:letter-spacing="0.051cm" fo:language="it" fo:country="IT" style:font-size-asian="12pt" style:font-size-complex="12pt" style:text-scale="93%"/>
    </style:style>
    <style:style style:name="T200" style:family="text">
      <style:text-properties fo:font-size="12pt" fo:letter-spacing="0.051cm" fo:language="it" fo:country="IT" style:font-size-asian="12pt" style:font-size-complex="12pt" style:text-scale="92%"/>
    </style:style>
    <style:style style:name="T201" style:family="text">
      <style:text-properties fo:font-size="12pt" fo:letter-spacing="0.051cm" fo:language="it" fo:country="IT" fo:font-weight="bold" style:font-size-asian="12pt" style:font-weight-asian="bold" style:font-size-complex="12pt"/>
    </style:style>
    <style:style style:name="T202" style:family="text">
      <style:text-properties fo:font-size="12pt" fo:letter-spacing="0.051cm" fo:language="it" fo:country="IT" fo:font-style="italic" style:font-size-asian="12pt" style:font-style-asian="italic" style:font-size-complex="12pt"/>
    </style:style>
    <style:style style:name="T203" style:family="text">
      <style:text-properties fo:font-size="12pt" fo:letter-spacing="0.051cm" fo:language="it" fo:country="IT" fo:font-style="italic" style:font-size-asian="12pt" style:font-style-asian="italic" style:font-size-complex="12pt" style:text-scale="76%"/>
    </style:style>
    <style:style style:name="T204" style:family="text">
      <style:text-properties fo:font-size="12pt" fo:letter-spacing="-0.026cm" fo:language="it" fo:country="IT" style:font-size-asian="12pt" style:font-size-complex="12pt"/>
    </style:style>
    <style:style style:name="T205" style:family="text">
      <style:text-properties fo:font-size="12pt" fo:letter-spacing="-0.026cm" fo:language="it" fo:country="IT" style:font-size-asian="12pt" style:font-size-complex="12pt" style:text-scale="93%"/>
    </style:style>
    <style:style style:name="T206" style:family="text">
      <style:text-properties fo:font-size="12pt" fo:letter-spacing="-0.004cm" fo:language="it" fo:country="IT" style:font-size-asian="12pt" style:font-size-complex="12pt"/>
    </style:style>
    <style:style style:name="T207" style:family="text">
      <style:text-properties fo:font-size="12pt" fo:letter-spacing="-0.004cm" fo:language="it" fo:country="IT" style:font-size-asian="12pt" style:font-size-complex="12pt" style:text-scale="92%"/>
    </style:style>
    <style:style style:name="T208" style:family="text">
      <style:text-properties fo:font-size="12pt" fo:letter-spacing="0.039cm" fo:language="it" fo:country="IT" style:font-size-asian="12pt" style:font-size-complex="12pt"/>
    </style:style>
    <style:style style:name="T209" style:family="text">
      <style:text-properties fo:font-size="12pt" fo:letter-spacing="0.039cm" fo:language="it" fo:country="IT" style:font-size-asian="12pt" style:font-size-complex="12pt" style:text-scale="93%"/>
    </style:style>
    <style:style style:name="T210" style:family="text">
      <style:text-properties fo:font-size="12pt" fo:letter-spacing="0.039cm" fo:language="it" fo:country="IT" style:font-size-asian="12pt" style:font-size-complex="12pt" style:text-scale="92%"/>
    </style:style>
    <style:style style:name="T211" style:family="text">
      <style:text-properties fo:font-size="12pt" fo:letter-spacing="0.039cm" fo:language="it" fo:country="IT" style:font-size-asian="12pt" style:font-size-complex="12pt" style:text-scale="87%"/>
    </style:style>
    <style:style style:name="T212" style:family="text">
      <style:text-properties fo:font-size="12pt" fo:letter-spacing="0.039cm" fo:language="it" fo:country="IT" fo:font-style="italic" style:font-size-asian="12pt" style:font-style-asian="italic" style:font-size-complex="12pt"/>
    </style:style>
    <style:style style:name="T213" style:family="text">
      <style:text-properties fo:font-size="12pt" fo:letter-spacing="0.039cm" fo:language="it" fo:country="IT" fo:font-style="italic" style:font-size-asian="12pt" style:font-style-asian="italic" style:font-size-complex="12pt" style:text-scale="75%"/>
    </style:style>
    <style:style style:name="T214" style:family="text">
      <style:text-properties fo:font-size="12pt" fo:letter-spacing="-0.014cm" fo:language="it" fo:country="IT" style:font-size-asian="12pt" style:font-size-complex="12pt"/>
    </style:style>
    <style:style style:name="T215" style:family="text">
      <style:text-properties fo:font-size="12pt" fo:letter-spacing="-0.014cm" fo:language="it" fo:country="IT" style:font-size-asian="12pt" style:font-size-complex="12pt" style:text-scale="93%"/>
    </style:style>
    <style:style style:name="T216" style:family="text">
      <style:text-properties fo:font-size="12pt" fo:letter-spacing="-0.014cm" fo:language="it" fo:country="IT" fo:font-style="italic" style:font-size-asian="12pt" style:font-style-asian="italic" style:font-size-complex="12pt" style:text-scale="84%"/>
    </style:style>
    <style:style style:name="T217" style:family="text">
      <style:text-properties fo:font-size="12pt" fo:letter-spacing="0.005cm" fo:language="it" fo:country="IT" style:font-size-asian="12pt" style:font-size-complex="12pt"/>
    </style:style>
    <style:style style:name="T218" style:family="text">
      <style:text-properties fo:font-size="12pt" fo:letter-spacing="0.005cm" fo:language="it" fo:country="IT" style:font-size-asian="12pt" style:font-size-complex="12pt" style:text-scale="96%"/>
    </style:style>
    <style:style style:name="T219" style:family="text">
      <style:text-properties fo:font-size="12pt" fo:letter-spacing="0.005cm" fo:language="it" fo:country="IT" style:font-size-asian="12pt" style:font-size-complex="12pt" style:text-scale="97%"/>
    </style:style>
    <style:style style:name="T220" style:family="text">
      <style:text-properties fo:font-size="12pt" fo:letter-spacing="0.005cm" fo:language="it" fo:country="IT" fo:font-style="italic" style:font-size-asian="12pt" style:font-style-asian="italic" style:font-size-complex="12pt" style:text-scale="74%"/>
    </style:style>
    <style:style style:name="T221" style:family="text">
      <style:text-properties fo:font-size="12pt" fo:letter-spacing="0.005cm" fo:language="it" fo:country="IT" fo:font-style="italic" style:font-size-asian="12pt" style:font-style-asian="italic" style:font-size-complex="12pt" style:text-scale="77%"/>
    </style:style>
    <style:style style:name="T222" style:family="text">
      <style:text-properties fo:font-size="12pt" fo:letter-spacing="0.005cm" fo:language="it" fo:country="IT" fo:font-style="italic" style:font-size-asian="12pt" style:font-style-asian="italic" style:font-size-complex="12pt" style:text-scale="84%"/>
    </style:style>
    <style:style style:name="T223" style:family="text">
      <style:text-properties fo:font-size="12pt" fo:letter-spacing="0.037cm" fo:language="it" fo:country="IT" style:font-size-asian="12pt" style:font-size-complex="12pt"/>
    </style:style>
    <style:style style:name="T224" style:family="text">
      <style:text-properties fo:font-size="12pt" fo:letter-spacing="0.037cm" fo:language="it" fo:country="IT" style:font-size-asian="12pt" style:font-size-complex="12pt" style:text-scale="97%"/>
    </style:style>
    <style:style style:name="T225" style:family="text">
      <style:text-properties fo:font-size="12pt" fo:letter-spacing="0.037cm" fo:language="it" fo:country="IT" style:font-size-asian="12pt" style:font-size-complex="12pt" style:text-scale="92%"/>
    </style:style>
    <style:style style:name="T226" style:family="text">
      <style:text-properties fo:font-size="12pt" fo:letter-spacing="0.037cm" fo:language="it" fo:country="IT" style:font-size-asian="12pt" style:font-size-complex="12pt" style:text-scale="93%"/>
    </style:style>
    <style:style style:name="T227" style:family="text">
      <style:text-properties fo:font-size="12pt" fo:letter-spacing="0.037cm" fo:language="it" fo:country="IT" fo:font-style="italic" style:font-size-asian="12pt" style:font-style-asian="italic" style:font-size-complex="12pt" style:text-scale="76%"/>
    </style:style>
    <style:style style:name="T228" style:family="text">
      <style:text-properties fo:font-size="12pt" fo:letter-spacing="-0.012cm" fo:language="it" fo:country="IT" style:font-size-asian="12pt" style:font-size-complex="12pt"/>
    </style:style>
    <style:style style:name="T229" style:family="text">
      <style:text-properties fo:font-size="12pt" fo:letter-spacing="-0.012cm" fo:language="it" fo:country="IT" style:font-size-asian="12pt" style:font-size-complex="12pt" style:text-scale="94%"/>
    </style:style>
    <style:style style:name="T230" style:family="text">
      <style:text-properties fo:font-size="12pt" fo:letter-spacing="0.018cm" fo:language="it" fo:country="IT" style:font-size-asian="12pt" style:font-size-complex="12pt"/>
    </style:style>
    <style:style style:name="T231" style:family="text">
      <style:text-properties fo:font-size="12pt" fo:letter-spacing="0.018cm" fo:language="it" fo:country="IT" style:font-size-asian="12pt" style:font-size-complex="12pt" style:text-scale="87%"/>
    </style:style>
    <style:style style:name="T232" style:family="text">
      <style:text-properties fo:font-size="12pt" fo:letter-spacing="0.018cm" fo:language="it" fo:country="IT" style:font-size-asian="12pt" style:font-size-complex="12pt" style:text-scale="92%"/>
    </style:style>
    <style:style style:name="T233" style:family="text">
      <style:text-properties fo:font-size="12pt" fo:letter-spacing="0.018cm" fo:language="it" fo:country="IT" style:font-size-asian="12pt" style:font-size-complex="12pt" style:text-scale="91%"/>
    </style:style>
    <style:style style:name="T234" style:family="text">
      <style:text-properties fo:font-size="12pt" fo:letter-spacing="0.018cm" fo:language="it" fo:country="IT" fo:font-style="italic" style:font-size-asian="12pt" style:font-style-asian="italic" style:font-size-complex="12pt" style:text-scale="74%"/>
    </style:style>
    <style:style style:name="T235" style:family="text">
      <style:text-properties fo:font-size="12pt" fo:letter-spacing="0.018cm" fo:language="it" fo:country="IT" fo:font-style="italic" style:font-size-asian="12pt" style:font-style-asian="italic" style:font-size-complex="12pt" style:text-scale="78%"/>
    </style:style>
    <style:style style:name="T236" style:family="text">
      <style:text-properties fo:font-size="12pt" fo:letter-spacing="0.016cm" fo:language="it" fo:country="IT" style:font-size-asian="12pt" style:font-size-complex="12pt"/>
    </style:style>
    <style:style style:name="T237" style:family="text">
      <style:text-properties fo:font-size="12pt" fo:letter-spacing="0.016cm" fo:language="it" fo:country="IT" style:font-size-asian="12pt" style:font-size-complex="12pt" style:text-scale="92%"/>
    </style:style>
    <style:style style:name="T238" style:family="text">
      <style:text-properties fo:font-size="12pt" fo:letter-spacing="0.016cm" fo:language="it" fo:country="IT" fo:font-style="italic" style:font-size-asian="12pt" style:font-style-asian="italic" style:font-size-complex="12pt" style:text-scale="77%"/>
    </style:style>
    <style:style style:name="T239" style:family="text">
      <style:text-properties fo:font-size="12pt" fo:letter-spacing="0.016cm" fo:language="it" fo:country="IT" fo:font-style="italic" style:font-size-asian="12pt" style:font-style-asian="italic" style:font-size-complex="12pt" style:text-scale="76%"/>
    </style:style>
    <style:style style:name="T240" style:family="text">
      <style:text-properties fo:font-size="12pt" fo:letter-spacing="0.012cm" fo:language="it" fo:country="IT" style:font-size-asian="12pt" style:font-size-complex="12pt"/>
    </style:style>
    <style:style style:name="T241" style:family="text">
      <style:text-properties fo:font-size="12pt" fo:letter-spacing="0.012cm" fo:language="it" fo:country="IT" style:font-size-asian="12pt" style:font-size-complex="12pt" style:text-scale="96%"/>
    </style:style>
    <style:style style:name="T242" style:family="text">
      <style:text-properties fo:font-size="12pt" fo:letter-spacing="0.012cm" fo:language="it" fo:country="IT" style:font-size-asian="12pt" style:font-size-complex="12pt" style:text-scale="87%"/>
    </style:style>
    <style:style style:name="T243" style:family="text">
      <style:text-properties fo:font-size="12pt" fo:letter-spacing="0.012cm" fo:language="it" fo:country="IT" style:font-size-asian="12pt" style:font-size-complex="12pt" style:text-scale="92%"/>
    </style:style>
    <style:style style:name="T244" style:family="text">
      <style:text-properties fo:font-size="12pt" fo:letter-spacing="0.012cm" fo:language="it" fo:country="IT" style:font-size-asian="12pt" style:font-size-complex="12pt" style:text-scale="78%"/>
    </style:style>
    <style:style style:name="T245" style:family="text">
      <style:text-properties fo:font-size="12pt" fo:letter-spacing="0.012cm" fo:language="it" fo:country="IT" style:font-size-asian="12pt" style:font-size-complex="12pt" style:text-scale="95%"/>
    </style:style>
    <style:style style:name="T246" style:family="text">
      <style:text-properties fo:font-size="12pt" fo:letter-spacing="0.012cm" fo:language="it" fo:country="IT" style:font-size-asian="12pt" style:font-size-complex="12pt" style:text-scale="91%"/>
    </style:style>
    <style:style style:name="T247" style:family="text">
      <style:text-properties fo:font-size="12pt" fo:letter-spacing="0.012cm" fo:language="it" fo:country="IT" style:font-size-asian="12pt" style:font-size-complex="12pt" style:text-scale="97%"/>
    </style:style>
    <style:style style:name="T248" style:family="text">
      <style:text-properties fo:font-size="12pt" fo:letter-spacing="0.012cm" fo:language="it" fo:country="IT" fo:font-weight="bold" style:font-size-asian="12pt" style:font-weight-asian="bold" style:font-size-complex="12pt"/>
    </style:style>
    <style:style style:name="T249" style:family="text">
      <style:text-properties fo:font-size="12pt" fo:letter-spacing="0.034cm" fo:language="it" fo:country="IT" style:font-size-asian="12pt" style:font-size-complex="12pt"/>
    </style:style>
    <style:style style:name="T250" style:family="text">
      <style:text-properties fo:font-size="12pt" fo:letter-spacing="0.034cm" fo:language="it" fo:country="IT" style:font-size-asian="12pt" style:font-size-complex="12pt" style:text-scale="91%"/>
    </style:style>
    <style:style style:name="T251" style:family="text">
      <style:text-properties fo:font-size="12pt" fo:letter-spacing="0.034cm" fo:language="it" fo:country="IT" style:font-size-asian="12pt" style:font-size-complex="12pt" style:text-scale="93%"/>
    </style:style>
    <style:style style:name="T252" style:family="text">
      <style:text-properties fo:font-size="12pt" fo:letter-spacing="0.034cm" fo:language="it" fo:country="IT" fo:font-weight="bold" style:font-size-asian="12pt" style:font-weight-asian="bold" style:font-size-complex="12pt"/>
    </style:style>
    <style:style style:name="T253" style:family="text">
      <style:text-properties fo:font-size="12pt" fo:letter-spacing="0.034cm" fo:language="it" fo:country="IT" fo:font-style="italic" style:font-size-asian="12pt" style:font-style-asian="italic" style:font-size-complex="12pt" style:text-scale="75%"/>
    </style:style>
    <style:style style:name="T254" style:family="text">
      <style:text-properties fo:font-size="12pt" fo:letter-spacing="0.034cm" fo:language="it" fo:country="IT" fo:font-style="italic" style:font-size-asian="12pt" style:font-style-asian="italic" style:font-size-complex="12pt" style:text-scale="76%"/>
    </style:style>
    <style:style style:name="T255" style:family="text">
      <style:text-properties fo:font-size="12pt" fo:letter-spacing="0.046cm" fo:language="it" fo:country="IT" style:font-size-asian="12pt" style:font-size-complex="12pt"/>
    </style:style>
    <style:style style:name="T256" style:family="text">
      <style:text-properties fo:font-size="12pt" fo:letter-spacing="0.046cm" fo:language="it" fo:country="IT" style:font-size-asian="12pt" style:font-size-complex="12pt" style:text-scale="93%"/>
    </style:style>
    <style:style style:name="T257" style:family="text">
      <style:text-properties fo:font-size="12pt" fo:letter-spacing="0.046cm" fo:language="it" fo:country="IT" style:font-size-asian="12pt" style:font-size-complex="12pt" style:text-scale="92%"/>
    </style:style>
    <style:style style:name="T258" style:family="text">
      <style:text-properties fo:font-size="12pt" fo:letter-spacing="0.046cm" fo:language="it" fo:country="IT" fo:font-weight="bold" style:font-size-asian="12pt" style:font-weight-asian="bold" style:font-size-complex="12pt"/>
    </style:style>
    <style:style style:name="T259" style:family="text">
      <style:text-properties fo:font-size="12pt" fo:letter-spacing="0.046cm" fo:language="it" fo:country="IT" fo:font-style="italic" style:font-size-asian="12pt" style:font-style-asian="italic" style:font-size-complex="12pt" style:text-scale="78%"/>
    </style:style>
    <style:style style:name="T260" style:family="text">
      <style:text-properties fo:font-size="12pt" fo:letter-spacing="0.062cm" fo:language="it" fo:country="IT" style:font-size-asian="12pt" style:font-size-complex="12pt"/>
    </style:style>
    <style:style style:name="T261" style:family="text">
      <style:text-properties fo:font-size="12pt" fo:letter-spacing="0.062cm" fo:language="it" fo:country="IT" style:font-size-asian="12pt" style:font-size-complex="12pt" style:text-scale="91%"/>
    </style:style>
    <style:style style:name="T262" style:family="text">
      <style:text-properties fo:font-size="12pt" fo:letter-spacing="0.062cm" fo:language="it" fo:country="IT" style:font-size-asian="12pt" style:font-size-complex="12pt" style:text-scale="92%"/>
    </style:style>
    <style:style style:name="T263" style:family="text">
      <style:text-properties fo:font-size="12pt" fo:letter-spacing="0.062cm" fo:language="it" fo:country="IT" style:font-size-asian="12pt" style:font-size-complex="12pt" style:text-scale="93%"/>
    </style:style>
    <style:style style:name="T264" style:family="text">
      <style:text-properties fo:font-size="12pt" fo:letter-spacing="0.023cm" fo:language="it" fo:country="IT" style:font-size-asian="12pt" style:font-size-complex="12pt"/>
    </style:style>
    <style:style style:name="T265" style:family="text">
      <style:text-properties fo:font-size="12pt" fo:letter-spacing="0.023cm" fo:language="it" fo:country="IT" style:font-size-asian="12pt" style:font-size-complex="12pt" style:text-scale="92%"/>
    </style:style>
    <style:style style:name="T266" style:family="text">
      <style:text-properties fo:font-size="12pt" fo:letter-spacing="0.023cm" fo:language="it" fo:country="IT" fo:font-weight="bold" style:font-size-asian="12pt" style:font-weight-asian="bold" style:font-size-complex="12pt"/>
    </style:style>
    <style:style style:name="T267" style:family="text">
      <style:text-properties fo:font-size="12pt" fo:letter-spacing="0.023cm" fo:language="it" fo:country="IT" fo:font-style="italic" style:font-size-asian="12pt" style:font-style-asian="italic" style:font-size-complex="12pt" style:text-scale="75%"/>
    </style:style>
    <style:style style:name="T268" style:family="text">
      <style:text-properties fo:font-size="12pt" fo:letter-spacing="0.056cm" fo:language="it" fo:country="IT" style:font-size-asian="12pt" style:font-size-complex="12pt"/>
    </style:style>
    <style:style style:name="T269" style:family="text">
      <style:text-properties fo:font-size="12pt" fo:letter-spacing="0.056cm" fo:language="it" fo:country="IT" style:font-size-asian="12pt" style:font-size-complex="12pt" style:text-scale="93%"/>
    </style:style>
    <style:style style:name="T270" style:family="text">
      <style:text-properties fo:font-size="12pt" fo:letter-spacing="0.056cm" fo:language="it" fo:country="IT" style:font-size-asian="12pt" style:font-size-complex="12pt" style:text-scale="96%"/>
    </style:style>
    <style:style style:name="T271" style:family="text">
      <style:text-properties fo:font-size="12pt" fo:letter-spacing="-0.025cm" fo:language="it" fo:country="IT" style:font-size-asian="12pt" style:font-size-complex="12pt"/>
    </style:style>
    <style:style style:name="T272" style:family="text">
      <style:text-properties fo:font-size="12pt" fo:letter-spacing="0.065cm" fo:language="it" fo:country="IT" style:font-size-asian="12pt" style:font-size-complex="12pt"/>
    </style:style>
    <style:style style:name="T273" style:family="text">
      <style:text-properties fo:font-size="12pt" fo:letter-spacing="0.065cm" fo:language="it" fo:country="IT" style:font-size-asian="12pt" style:font-size-complex="12pt" style:text-scale="93%"/>
    </style:style>
    <style:style style:name="T274" style:family="text">
      <style:text-properties fo:font-size="12pt" fo:letter-spacing="0.065cm" fo:language="it" fo:country="IT" style:font-size-asian="12pt" style:font-size-complex="12pt" style:text-scale="91%"/>
    </style:style>
    <style:style style:name="T275" style:family="text">
      <style:text-properties fo:font-size="12pt" fo:letter-spacing="0.065cm" fo:language="it" fo:country="IT" style:font-size-asian="12pt" style:font-size-complex="12pt" style:text-scale="82%"/>
    </style:style>
    <style:style style:name="T276" style:family="text">
      <style:text-properties fo:font-size="12pt" fo:letter-spacing="0.065cm" fo:language="it" fo:country="IT" fo:font-weight="bold" style:font-size-asian="12pt" style:font-weight-asian="bold" style:font-size-complex="12pt"/>
    </style:style>
    <style:style style:name="T277" style:family="text">
      <style:text-properties fo:font-size="12pt" fo:letter-spacing="0.065cm" fo:language="it" fo:country="IT" fo:font-style="italic" style:font-size-asian="12pt" style:font-style-asian="italic" style:font-size-complex="12pt" style:text-scale="77%"/>
    </style:style>
    <style:style style:name="T278" style:family="text">
      <style:text-properties fo:font-size="12pt" fo:letter-spacing="0.065cm" fo:language="it" fo:country="IT" fo:font-style="italic" style:font-size-asian="12pt" style:font-style-asian="italic" style:font-size-complex="12pt" style:text-scale="85%"/>
    </style:style>
    <style:style style:name="T279" style:family="text">
      <style:text-properties fo:font-size="12pt" fo:letter-spacing="0.065cm" fo:language="it" fo:country="IT" fo:font-style="italic" style:font-size-asian="12pt" style:font-style-asian="italic" style:font-size-complex="12pt" style:text-scale="78%"/>
    </style:style>
    <style:style style:name="T280" style:family="text">
      <style:text-properties fo:font-size="12pt" fo:letter-spacing="0.079cm" fo:language="it" fo:country="IT" style:font-size-asian="12pt" style:font-size-complex="12pt" style:text-scale="92%"/>
    </style:style>
    <style:style style:name="T281" style:family="text">
      <style:text-properties fo:font-size="12pt" fo:letter-spacing="0.079cm" fo:language="it" fo:country="IT" style:font-size-asian="12pt" style:font-size-complex="12pt" style:text-scale="90%"/>
    </style:style>
    <style:style style:name="T282" style:family="text">
      <style:text-properties fo:font-size="12pt" fo:letter-spacing="0.079cm" fo:language="it" fo:country="IT" fo:font-weight="bold" style:font-size-asian="12pt" style:font-weight-asian="bold" style:font-size-complex="12pt"/>
    </style:style>
    <style:style style:name="T283" style:family="text">
      <style:text-properties fo:font-size="12pt" fo:letter-spacing="0.079cm" fo:language="it" fo:country="IT" fo:font-weight="bold" style:font-size-asian="12pt" style:font-weight-asian="bold" style:font-size-complex="12pt" style:text-scale="105%"/>
    </style:style>
    <style:style style:name="T284" style:family="text">
      <style:text-properties fo:font-size="12pt" fo:letter-spacing="0.079cm" fo:language="it" fo:country="IT" fo:font-style="italic" style:font-size-asian="12pt" style:font-style-asian="italic" style:font-size-complex="12pt" style:text-scale="77%"/>
    </style:style>
    <style:style style:name="T285" style:family="text">
      <style:text-properties fo:font-size="12pt" fo:letter-spacing="0.081cm" fo:language="it" fo:country="IT" style:font-size-asian="12pt" style:font-size-complex="12pt"/>
    </style:style>
    <style:style style:name="T286" style:family="text">
      <style:text-properties fo:font-size="12pt" fo:letter-spacing="0.081cm" fo:language="it" fo:country="IT" style:font-size-asian="12pt" style:font-size-complex="12pt" style:text-scale="92%"/>
    </style:style>
    <style:style style:name="T287" style:family="text">
      <style:text-properties fo:font-size="12pt" fo:letter-spacing="0.081cm" fo:language="it" fo:country="IT" style:font-size-asian="12pt" style:font-size-complex="12pt" style:text-scale="93%"/>
    </style:style>
    <style:style style:name="T288" style:family="text">
      <style:text-properties fo:font-size="12pt" fo:letter-spacing="0.081cm" fo:language="it" fo:country="IT" style:font-size-asian="12pt" style:font-size-complex="12pt" style:text-scale="90%"/>
    </style:style>
    <style:style style:name="T289" style:family="text">
      <style:text-properties fo:font-size="12pt" fo:letter-spacing="0.072cm" fo:language="it" fo:country="IT" style:font-size-asian="12pt" style:font-size-complex="12pt"/>
    </style:style>
    <style:style style:name="T290" style:family="text">
      <style:text-properties fo:font-size="12pt" fo:letter-spacing="0.072cm" fo:language="it" fo:country="IT" style:font-size-asian="12pt" style:font-size-complex="12pt" style:text-scale="92%"/>
    </style:style>
    <style:style style:name="T291" style:family="text">
      <style:text-properties fo:font-size="12pt" fo:letter-spacing="0.072cm" fo:language="it" fo:country="IT" style:font-size-asian="12pt" style:font-size-complex="12pt" style:text-scale="93%"/>
    </style:style>
    <style:style style:name="T292" style:family="text">
      <style:text-properties fo:font-size="12pt" fo:letter-spacing="0.072cm" fo:language="it" fo:country="IT" fo:font-style="italic" style:font-size-asian="12pt" style:font-style-asian="italic" style:font-size-complex="12pt" style:text-scale="75%"/>
    </style:style>
    <style:style style:name="T293" style:family="text">
      <style:text-properties fo:font-size="12pt" fo:letter-spacing="0.049cm" fo:language="it" fo:country="IT" style:font-size-asian="12pt" style:font-size-complex="12pt"/>
    </style:style>
    <style:style style:name="T294" style:family="text">
      <style:text-properties fo:font-size="12pt" fo:letter-spacing="0.049cm" fo:language="it" fo:country="IT" style:font-size-asian="12pt" style:font-size-complex="12pt" style:text-scale="92%"/>
    </style:style>
    <style:style style:name="T295" style:family="text">
      <style:text-properties fo:font-size="12pt" fo:letter-spacing="0.049cm" fo:language="it" fo:country="IT" style:font-size-asian="12pt" style:font-size-complex="12pt" style:text-scale="93%"/>
    </style:style>
    <style:style style:name="T296" style:family="text">
      <style:text-properties fo:font-size="12pt" fo:letter-spacing="0.049cm" fo:language="it" fo:country="IT" fo:font-weight="bold" style:font-size-asian="12pt" style:font-weight-asian="bold" style:font-size-complex="12pt"/>
    </style:style>
    <style:style style:name="T297" style:family="text">
      <style:text-properties fo:font-size="12pt" fo:letter-spacing="0.076cm" fo:language="it" fo:country="IT" style:font-size-asian="12pt" style:font-size-complex="12pt"/>
    </style:style>
    <style:style style:name="T298" style:family="text">
      <style:text-properties fo:font-size="12pt" fo:letter-spacing="0.076cm" fo:language="it" fo:country="IT" style:font-size-asian="12pt" style:font-size-complex="12pt" style:text-scale="92%"/>
    </style:style>
    <style:style style:name="T299" style:family="text">
      <style:text-properties fo:font-size="12pt" fo:letter-spacing="0.076cm" fo:language="it" fo:country="IT" style:font-size-asian="12pt" style:font-size-complex="12pt" style:text-scale="93%"/>
    </style:style>
    <style:style style:name="T300" style:family="text">
      <style:text-properties fo:font-size="12pt" fo:letter-spacing="0.002cm" fo:language="it" fo:country="IT" style:font-size-asian="12pt" style:font-size-complex="12pt"/>
    </style:style>
    <style:style style:name="T301" style:family="text">
      <style:text-properties fo:font-size="12pt" fo:letter-spacing="0.002cm" fo:language="it" fo:country="IT" style:font-size-asian="12pt" style:font-size-complex="12pt" style:text-scale="92%"/>
    </style:style>
    <style:style style:name="T302" style:family="text">
      <style:text-properties fo:font-size="12pt" fo:letter-spacing="0.002cm" fo:language="it" fo:country="IT" style:font-size-asian="12pt" style:font-size-complex="12pt" style:text-scale="94%"/>
    </style:style>
    <style:style style:name="T303" style:family="text">
      <style:text-properties fo:font-size="12pt" fo:letter-spacing="0.002cm" fo:language="it" fo:country="IT" style:font-size-asian="12pt" style:font-size-complex="12pt" style:text-scale="87%"/>
    </style:style>
    <style:style style:name="T304" style:family="text">
      <style:text-properties fo:font-size="12pt" fo:letter-spacing="0.002cm" fo:language="it" fo:country="IT" style:font-size-asian="12pt" style:font-size-complex="12pt" style:text-scale="93%"/>
    </style:style>
    <style:style style:name="T305" style:family="text">
      <style:text-properties fo:font-size="12pt" fo:letter-spacing="0.095cm" fo:language="it" fo:country="IT" style:font-size-asian="12pt" style:font-size-complex="12pt"/>
    </style:style>
    <style:style style:name="T306" style:family="text">
      <style:text-properties fo:font-size="12pt" fo:letter-spacing="0.095cm" fo:language="it" fo:country="IT" style:font-size-asian="12pt" style:font-size-complex="12pt" style:text-scale="92%"/>
    </style:style>
    <style:style style:name="T307" style:family="text">
      <style:text-properties fo:font-size="12pt" fo:letter-spacing="0.095cm" fo:language="it" fo:country="IT" fo:font-weight="bold" style:font-size-asian="12pt" style:font-weight-asian="bold" style:font-size-complex="12pt"/>
    </style:style>
    <style:style style:name="T308" style:family="text">
      <style:text-properties fo:font-size="12pt" fo:letter-spacing="0.041cm" fo:language="it" fo:country="IT" style:font-size-asian="12pt" style:font-size-complex="12pt" style:text-scale="91%"/>
    </style:style>
    <style:style style:name="T309" style:family="text">
      <style:text-properties fo:font-size="12pt" fo:letter-spacing="0.041cm" fo:language="it" fo:country="IT" style:font-size-asian="12pt" style:font-size-complex="12pt" style:text-scale="94%"/>
    </style:style>
    <style:style style:name="T310" style:family="text">
      <style:text-properties fo:font-size="12pt" fo:letter-spacing="-0.042cm" fo:language="it" fo:country="IT" style:font-size-asian="12pt" style:font-size-complex="12pt"/>
    </style:style>
    <style:style style:name="T311" style:family="text">
      <style:text-properties fo:font-size="12pt" fo:letter-spacing="0.078cm" fo:language="it" fo:country="IT" style:font-size-asian="12pt" style:font-size-complex="12pt"/>
    </style:style>
    <style:style style:name="T312" style:family="text">
      <style:text-properties fo:font-size="12pt" fo:letter-spacing="0.078cm" fo:language="it" fo:country="IT" style:font-size-asian="12pt" style:font-size-complex="12pt" style:text-scale="93%"/>
    </style:style>
    <style:style style:name="T313" style:family="text">
      <style:text-properties fo:font-size="12pt" fo:letter-spacing="0.078cm" fo:language="it" fo:country="IT" style:font-size-asian="12pt" style:font-size-complex="12pt" style:text-scale="94%"/>
    </style:style>
    <style:style style:name="T314" style:family="text">
      <style:text-properties fo:font-size="12pt" fo:letter-spacing="0.078cm" fo:language="it" fo:country="IT" style:font-size-asian="12pt" style:font-size-complex="12pt" style:text-scale="78%"/>
    </style:style>
    <style:style style:name="T315" style:family="text">
      <style:text-properties fo:font-size="12pt" fo:letter-spacing="0.078cm" fo:language="it" fo:country="IT" fo:font-style="italic" style:font-size-asian="12pt" style:font-style-asian="italic" style:font-size-complex="12pt" style:text-scale="75%"/>
    </style:style>
    <style:style style:name="T316" style:family="text">
      <style:text-properties fo:font-size="12pt" fo:letter-spacing="0.048cm" fo:language="it" fo:country="IT" style:font-size-asian="12pt" style:font-size-complex="12pt"/>
    </style:style>
    <style:style style:name="T317" style:family="text">
      <style:text-properties fo:font-size="12pt" fo:letter-spacing="0.048cm" fo:language="it" fo:country="IT" style:font-size-asian="12pt" style:font-size-complex="12pt" style:text-scale="93%"/>
    </style:style>
    <style:style style:name="T318" style:family="text">
      <style:text-properties fo:font-size="12pt" fo:letter-spacing="0.048cm" fo:language="it" fo:country="IT" fo:font-weight="bold" style:font-size-asian="12pt" style:font-weight-asian="bold" style:font-size-complex="12pt"/>
    </style:style>
    <style:style style:name="T319" style:family="text">
      <style:text-properties fo:font-size="12pt" fo:letter-spacing="0.048cm" fo:language="it" fo:country="IT" fo:font-style="italic" style:font-size-asian="12pt" style:font-style-asian="italic" style:font-size-complex="12pt"/>
    </style:style>
    <style:style style:name="T320" style:family="text">
      <style:text-properties fo:font-size="12pt" fo:letter-spacing="0.083cm" fo:language="it" fo:country="IT" style:font-size-asian="12pt" style:font-size-complex="12pt"/>
    </style:style>
    <style:style style:name="T321" style:family="text">
      <style:text-properties fo:font-size="12pt" fo:letter-spacing="0.083cm" fo:language="it" fo:country="IT" style:font-size-asian="12pt" style:font-size-complex="12pt" style:text-scale="93%"/>
    </style:style>
    <style:style style:name="T322" style:family="text">
      <style:text-properties fo:font-size="12pt" fo:letter-spacing="0.083cm" fo:language="it" fo:country="IT" style:font-size-asian="12pt" style:font-size-complex="12pt" style:text-scale="92%"/>
    </style:style>
    <style:style style:name="T323" style:family="text">
      <style:text-properties fo:font-size="12pt" fo:letter-spacing="0.044cm" fo:language="it" fo:country="IT" style:font-size-asian="12pt" style:font-size-complex="12pt"/>
    </style:style>
    <style:style style:name="T324" style:family="text">
      <style:text-properties fo:font-size="12pt" fo:letter-spacing="0.044cm" fo:language="it" fo:country="IT" style:font-size-asian="12pt" style:font-size-complex="12pt" style:text-scale="93%"/>
    </style:style>
    <style:style style:name="T325" style:family="text">
      <style:text-properties fo:font-size="12pt" fo:letter-spacing="0.044cm" fo:language="it" fo:country="IT" style:font-size-asian="12pt" style:font-size-complex="12pt" style:text-scale="92%"/>
    </style:style>
    <style:style style:name="T326" style:family="text">
      <style:text-properties fo:font-size="12pt" fo:letter-spacing="0.044cm" fo:language="it" fo:country="IT" fo:font-weight="bold" style:font-size-asian="12pt" style:font-weight-asian="bold" style:font-size-complex="12pt"/>
    </style:style>
    <style:style style:name="T327" style:family="text">
      <style:text-properties fo:font-size="12pt" fo:letter-spacing="0.044cm" fo:language="it" fo:country="IT" fo:font-style="italic" style:font-size-asian="12pt" style:font-style-asian="italic" style:font-size-complex="12pt" style:text-scale="76%"/>
    </style:style>
    <style:style style:name="T328" style:family="text">
      <style:text-properties fo:font-size="12pt" fo:letter-spacing="0.044cm" fo:language="it" fo:country="IT" fo:font-style="italic" style:font-size-asian="12pt" style:font-style-asian="italic" style:font-size-complex="12pt" style:text-scale="75%"/>
    </style:style>
    <style:style style:name="T329" style:family="text">
      <style:text-properties fo:font-size="12pt" fo:letter-spacing="0.044cm" fo:language="it" fo:country="IT" fo:font-style="italic" style:font-size-asian="12pt" style:font-style-asian="italic" style:font-size-complex="12pt" style:text-scale="83%"/>
    </style:style>
    <style:style style:name="T330" style:family="text">
      <style:text-properties fo:font-size="12pt" fo:letter-spacing="0.097cm" fo:language="it" fo:country="IT" style:font-size-asian="12pt" style:font-size-complex="12pt" style:text-scale="94%"/>
    </style:style>
    <style:style style:name="T331" style:family="text">
      <style:text-properties fo:font-size="12pt" fo:letter-spacing="0.097cm" fo:language="it" fo:country="IT" style:font-size-asian="12pt" style:font-size-complex="12pt" style:text-scale="93%"/>
    </style:style>
    <style:style style:name="T332" style:family="text">
      <style:text-properties fo:font-size="12pt" fo:letter-spacing="0.097cm" fo:language="it" fo:country="IT" fo:font-weight="bold" style:font-size-asian="12pt" style:font-weight-asian="bold" style:font-size-complex="12pt"/>
    </style:style>
    <style:style style:name="T333" style:family="text">
      <style:text-properties fo:font-size="12pt" fo:letter-spacing="-0.005cm" fo:language="it" fo:country="IT" style:font-size-asian="12pt" style:font-size-complex="12pt"/>
    </style:style>
    <style:style style:name="T334" style:family="text">
      <style:text-properties fo:font-size="12pt" fo:letter-spacing="-0.005cm" fo:language="it" fo:country="IT" style:font-size-asian="12pt" style:font-size-complex="12pt" style:text-scale="95%"/>
    </style:style>
    <style:style style:name="T335" style:family="text">
      <style:text-properties fo:font-size="12pt" fo:letter-spacing="-0.03cm" fo:language="it" fo:country="IT" style:font-size-asian="12pt" style:font-size-complex="12pt"/>
    </style:style>
    <style:style style:name="T336" style:family="text">
      <style:text-properties fo:font-size="12pt" fo:letter-spacing="0.025cm" fo:language="it" fo:country="IT" style:font-size-asian="12pt" style:font-size-complex="12pt"/>
    </style:style>
    <style:style style:name="T337" style:family="text">
      <style:text-properties fo:font-size="12pt" fo:letter-spacing="0.025cm" fo:language="it" fo:country="IT" style:font-size-asian="12pt" style:font-size-complex="12pt" style:text-scale="94%"/>
    </style:style>
    <style:style style:name="T338" style:family="text">
      <style:text-properties fo:font-size="12pt" fo:letter-spacing="0.025cm" fo:language="it" fo:country="IT" style:font-size-asian="12pt" style:font-size-complex="12pt" style:text-scale="91%"/>
    </style:style>
    <style:style style:name="T339" style:family="text">
      <style:text-properties fo:font-size="12pt" fo:letter-spacing="0.025cm" fo:language="it" fo:country="IT" style:font-size-asian="12pt" style:font-size-complex="12pt" style:text-scale="92%"/>
    </style:style>
    <style:style style:name="T340" style:family="text">
      <style:text-properties fo:font-size="12pt" fo:letter-spacing="0.025cm" fo:language="it" fo:country="IT" style:text-underline-style="solid" style:text-underline-width="auto" style:text-underline-color="#000000" fo:font-weight="bold" style:font-size-asian="12pt" style:font-weight-asian="bold" style:font-size-complex="12pt"/>
    </style:style>
    <style:style style:name="T341" style:family="text">
      <style:text-properties fo:font-size="12pt" fo:letter-spacing="0.025cm" fo:language="it" fo:country="IT" fo:font-style="italic" style:font-size-asian="12pt" style:font-style-asian="italic" style:font-size-complex="12pt" style:text-scale="77%"/>
    </style:style>
    <style:style style:name="T342" style:family="text">
      <style:text-properties fo:font-size="12pt" fo:letter-spacing="0.088cm" fo:language="it" fo:country="IT" style:font-size-asian="12pt" style:font-size-complex="12pt"/>
    </style:style>
    <style:style style:name="T343" style:family="text">
      <style:text-properties fo:font-size="12pt" fo:letter-spacing="0.088cm" fo:language="it" fo:country="IT" style:font-size-asian="12pt" style:font-size-complex="12pt" style:text-scale="84%"/>
    </style:style>
    <style:style style:name="T344" style:family="text">
      <style:text-properties fo:font-size="12pt" fo:letter-spacing="0.067cm" fo:language="it" fo:country="IT" style:font-size-asian="12pt" style:font-size-complex="12pt"/>
    </style:style>
    <style:style style:name="T345" style:family="text">
      <style:text-properties fo:font-size="12pt" fo:letter-spacing="0.067cm" fo:language="it" fo:country="IT" style:font-size-asian="12pt" style:font-size-complex="12pt" style:text-scale="91%"/>
    </style:style>
    <style:style style:name="T346" style:family="text">
      <style:text-properties fo:font-size="12pt" fo:letter-spacing="0.067cm" fo:language="it" fo:country="IT" fo:font-style="italic" style:font-size-asian="12pt" style:font-style-asian="italic" style:font-size-complex="12pt" style:text-scale="77%"/>
    </style:style>
    <style:style style:name="T347" style:family="text">
      <style:text-properties fo:font-size="12pt" fo:letter-spacing="0.067cm" fo:language="it" fo:country="IT" fo:font-style="italic" style:font-size-asian="12pt" style:font-style-asian="italic" style:font-size-complex="12pt" style:text-scale="76%"/>
    </style:style>
    <style:style style:name="T348" style:family="text">
      <style:text-properties fo:font-size="12pt" fo:letter-spacing="0.067cm" fo:language="it" fo:country="IT" fo:font-style="italic" style:font-size-asian="12pt" style:font-style-asian="italic" style:font-size-complex="12pt" style:text-scale="68%"/>
    </style:style>
    <style:style style:name="T349" style:family="text">
      <style:text-properties fo:font-size="12pt" fo:letter-spacing="0.053cm" fo:language="it" fo:country="IT" style:font-size-asian="12pt" style:font-size-complex="12pt"/>
    </style:style>
    <style:style style:name="T350" style:family="text">
      <style:text-properties fo:font-size="12pt" fo:letter-spacing="0.053cm" fo:language="it" fo:country="IT" style:font-size-asian="12pt" style:font-size-complex="12pt" style:text-scale="93%"/>
    </style:style>
    <style:style style:name="T351" style:family="text">
      <style:text-properties fo:font-size="12pt" fo:letter-spacing="0.053cm" fo:language="it" fo:country="IT" style:font-size-asian="12pt" style:font-size-complex="12pt" style:text-scale="96%"/>
    </style:style>
    <style:style style:name="T352" style:family="text">
      <style:text-properties fo:font-size="12pt" fo:letter-spacing="0.053cm" fo:language="it" fo:country="IT" fo:font-style="italic" style:font-size-asian="12pt" style:font-style-asian="italic" style:font-size-complex="12pt"/>
    </style:style>
    <style:style style:name="T353" style:family="text">
      <style:text-properties fo:font-size="12pt" fo:letter-spacing="0.053cm" fo:language="it" fo:country="IT" fo:font-style="italic" style:font-size-asian="12pt" style:font-style-asian="italic" style:font-size-complex="12pt" style:text-scale="75%"/>
    </style:style>
    <style:style style:name="T354" style:family="text">
      <style:text-properties fo:font-size="12pt" fo:letter-spacing="-0.016cm" fo:language="it" fo:country="IT" style:font-size-asian="12pt" style:font-size-complex="12pt"/>
    </style:style>
    <style:style style:name="T355" style:family="text">
      <style:text-properties fo:font-size="12pt" fo:letter-spacing="-0.011cm" fo:language="it" fo:country="IT" style:font-size-asian="12pt" style:font-size-complex="12pt"/>
    </style:style>
    <style:style style:name="T356" style:family="text">
      <style:text-properties fo:font-size="12pt" fo:letter-spacing="-0.011cm" fo:language="it" fo:country="IT" fo:font-style="italic" style:font-size-asian="12pt" style:font-style-asian="italic" style:font-size-complex="12pt"/>
    </style:style>
    <style:style style:name="T357" style:family="text">
      <style:text-properties fo:font-size="12pt" fo:letter-spacing="0.03cm" fo:language="it" fo:country="IT" style:font-size-asian="12pt" style:font-size-complex="12pt"/>
    </style:style>
    <style:style style:name="T358" style:family="text">
      <style:text-properties fo:font-size="12pt" fo:letter-spacing="0.03cm" fo:language="it" fo:country="IT" style:font-size-asian="12pt" style:font-size-complex="12pt" style:text-scale="92%"/>
    </style:style>
    <style:style style:name="T359" style:family="text">
      <style:text-properties fo:font-size="12pt" fo:letter-spacing="0.03cm" fo:language="it" fo:country="IT" style:font-size-asian="12pt" style:font-size-complex="12pt" style:text-scale="93%"/>
    </style:style>
    <style:style style:name="T360" style:family="text">
      <style:text-properties fo:font-size="12pt" fo:letter-spacing="0.03cm" fo:language="it" fo:country="IT" style:font-size-asian="12pt" style:font-size-complex="12pt" style:text-scale="94%"/>
    </style:style>
    <style:style style:name="T361" style:family="text">
      <style:text-properties fo:font-size="12pt" fo:letter-spacing="0.026cm" fo:language="it" fo:country="IT" style:font-size-asian="12pt" style:font-size-complex="12pt"/>
    </style:style>
    <style:style style:name="T362" style:family="text">
      <style:text-properties fo:font-size="12pt" fo:letter-spacing="0.026cm" fo:language="it" fo:country="IT" style:font-size-asian="12pt" style:font-size-complex="12pt" style:text-scale="95%"/>
    </style:style>
    <style:style style:name="T363" style:family="text">
      <style:text-properties fo:font-size="12pt" fo:letter-spacing="0.026cm" fo:language="it" fo:country="IT" fo:font-weight="bold" style:font-size-asian="12pt" style:font-weight-asian="bold" style:font-size-complex="12pt"/>
    </style:style>
    <style:style style:name="T364" style:family="text">
      <style:text-properties fo:font-size="12pt" fo:letter-spacing="0.026cm" fo:language="it" fo:country="IT" fo:font-style="italic" style:font-size-asian="12pt" style:font-style-asian="italic" style:font-size-complex="12pt"/>
    </style:style>
    <style:style style:name="T365" style:family="text">
      <style:text-properties fo:font-size="12pt" fo:letter-spacing="0.026cm" fo:language="it" fo:country="IT" fo:font-style="italic" style:font-size-asian="12pt" style:font-style-asian="italic" style:font-size-complex="12pt" style:text-scale="76%"/>
    </style:style>
    <style:style style:name="T366" style:family="text">
      <style:text-properties fo:font-size="12pt" fo:letter-spacing="0.069cm" fo:language="it" fo:country="IT" style:font-size-asian="12pt" style:font-size-complex="12pt"/>
    </style:style>
    <style:style style:name="T367" style:family="text">
      <style:text-properties fo:font-size="12pt" fo:letter-spacing="0.069cm" fo:language="it" fo:country="IT" style:font-size-asian="12pt" style:font-size-complex="12pt" style:text-scale="92%"/>
    </style:style>
    <style:style style:name="T368" style:family="text">
      <style:text-properties fo:font-size="12pt" fo:letter-spacing="0.069cm" fo:language="it" fo:country="IT" fo:font-weight="bold" style:font-size-asian="12pt" style:font-weight-asian="bold" style:font-size-complex="12pt"/>
    </style:style>
    <style:style style:name="T369" style:family="text">
      <style:text-properties fo:font-size="12pt" fo:letter-spacing="0.069cm" fo:language="it" fo:country="IT" fo:font-style="italic" style:font-size-asian="12pt" style:font-style-asian="italic" style:font-size-complex="12pt" style:text-scale="76%"/>
    </style:style>
    <style:style style:name="T370" style:family="text">
      <style:text-properties fo:font-size="12pt" fo:letter-spacing="0.09cm" fo:language="it" fo:country="IT" style:font-size-asian="12pt" style:font-size-complex="12pt" style:text-scale="90%"/>
    </style:style>
    <style:style style:name="T371" style:family="text">
      <style:text-properties fo:font-size="12pt" fo:letter-spacing="0.09cm" fo:language="it" fo:country="IT" style:font-size-asian="12pt" style:font-size-complex="12pt" style:text-scale="97%"/>
    </style:style>
    <style:style style:name="T372" style:family="text">
      <style:text-properties fo:font-size="12pt" fo:letter-spacing="0.09cm" fo:language="it" fo:country="IT" style:font-size-asian="12pt" style:font-size-complex="12pt" style:text-scale="91%"/>
    </style:style>
    <style:style style:name="T373" style:family="text">
      <style:text-properties fo:font-size="12pt" fo:letter-spacing="-0.018cm" fo:language="it" fo:country="IT" style:font-size-asian="12pt" style:font-size-complex="12pt"/>
    </style:style>
    <style:style style:name="T374" style:family="text">
      <style:text-properties fo:font-size="12pt" fo:letter-spacing="-0.018cm" fo:language="it" fo:country="IT" style:text-underline-style="solid" style:text-underline-width="auto" style:text-underline-color="#000000" fo:font-weight="bold" style:font-size-asian="12pt" style:font-weight-asian="bold" style:font-size-complex="12pt"/>
    </style:style>
    <style:style style:name="T375" style:family="text">
      <style:text-properties fo:font-size="12pt" fo:letter-spacing="-0.009cm" fo:language="it" fo:country="IT" style:font-size-asian="12pt" style:font-size-complex="12pt"/>
    </style:style>
    <style:style style:name="T376" style:family="text">
      <style:text-properties fo:font-size="12pt" fo:letter-spacing="-0.009cm" fo:language="it" fo:country="IT" style:font-size-asian="12pt" style:font-size-complex="12pt" style:text-scale="92%"/>
    </style:style>
    <style:style style:name="T377" style:family="text">
      <style:text-properties fo:font-size="12pt" fo:letter-spacing="-0.009cm" fo:language="it" fo:country="IT" style:font-size-asian="12pt" style:font-size-complex="12pt" style:text-scale="93%"/>
    </style:style>
    <style:style style:name="T378" style:family="text">
      <style:text-properties fo:font-size="12pt" fo:letter-spacing="0.093cm" fo:language="it" fo:country="IT" style:font-size-asian="12pt" style:font-size-complex="12pt"/>
    </style:style>
    <style:style style:name="T379" style:family="text">
      <style:text-properties fo:font-size="12pt" fo:letter-spacing="0.093cm" fo:language="it" fo:country="IT" fo:font-weight="bold" style:font-size-asian="12pt" style:font-weight-asian="bold" style:font-size-complex="12pt"/>
    </style:style>
    <style:style style:name="T380" style:family="text">
      <style:text-properties fo:font-size="12pt" fo:letter-spacing="0.086cm" fo:language="it" fo:country="IT" style:font-size-asian="12pt" style:font-size-complex="12pt"/>
    </style:style>
    <style:style style:name="T381" style:family="text">
      <style:text-properties fo:font-size="12pt" fo:letter-spacing="0.086cm" fo:language="it" fo:country="IT" style:font-size-asian="12pt" style:font-size-complex="12pt" style:text-scale="94%"/>
    </style:style>
    <style:style style:name="T382" style:family="text">
      <style:text-properties fo:font-size="12pt" fo:letter-spacing="0.058cm" fo:language="it" fo:country="IT" style:font-size-asian="12pt" style:font-size-complex="12pt"/>
    </style:style>
    <style:style style:name="T383" style:family="text">
      <style:text-properties fo:font-size="12pt" fo:letter-spacing="0.058cm" fo:language="it" fo:country="IT" fo:font-style="italic" style:font-size-asian="12pt" style:font-style-asian="italic" style:font-size-complex="12pt" style:text-scale="76%"/>
    </style:style>
    <style:style style:name="T384" style:family="text">
      <style:text-properties fo:font-size="12pt" fo:letter-spacing="0.019cm" fo:language="it" fo:country="IT" style:font-size-asian="12pt" style:font-size-complex="12pt"/>
    </style:style>
    <style:style style:name="T385" style:family="text">
      <style:text-properties fo:font-size="12pt" fo:letter-spacing="0.019cm" fo:language="it" fo:country="IT" style:font-size-asian="12pt" style:font-size-complex="12pt" style:text-scale="93%"/>
    </style:style>
    <style:style style:name="T386" style:family="text">
      <style:text-properties fo:font-size="12pt" fo:letter-spacing="0.019cm" fo:language="it" fo:country="IT" fo:font-style="italic" style:font-size-asian="12pt" style:font-style-asian="italic" style:font-size-complex="12pt" style:text-scale="76%"/>
    </style:style>
    <style:style style:name="T387" style:family="text">
      <style:text-properties fo:font-size="12pt" fo:letter-spacing="0.06cm" fo:language="it" fo:country="IT" style:font-size-asian="12pt" style:font-size-complex="12pt"/>
    </style:style>
    <style:style style:name="T388" style:family="text">
      <style:text-properties fo:font-size="12pt" fo:letter-spacing="0.06cm" fo:language="it" fo:country="IT" style:font-size-asian="12pt" style:font-size-complex="12pt" style:text-scale="93%"/>
    </style:style>
    <style:style style:name="T389" style:family="text">
      <style:text-properties fo:font-size="12pt" fo:letter-spacing="0.06cm" fo:language="it" fo:country="IT" style:font-size-asian="12pt" style:font-size-complex="12pt" style:text-scale="92%"/>
    </style:style>
    <style:style style:name="T390" style:family="text">
      <style:text-properties fo:font-size="12pt" fo:letter-spacing="0.06cm" fo:language="it" fo:country="IT" style:font-size-asian="12pt" style:font-size-complex="12pt" style:text-scale="95%"/>
    </style:style>
    <style:style style:name="T391" style:family="text">
      <style:text-properties fo:font-size="12pt" fo:letter-spacing="-0.021cm" fo:language="it" fo:country="IT" style:font-size-asian="12pt" style:font-size-complex="12pt"/>
    </style:style>
    <style:style style:name="T392" style:family="text">
      <style:text-properties fo:font-size="12pt" fo:letter-spacing="-0.028cm" fo:language="it" fo:country="IT" style:font-size-asian="12pt" style:font-size-complex="12pt"/>
    </style:style>
    <style:style style:name="T393" style:family="text">
      <style:text-properties fo:font-size="12pt" fo:letter-spacing="-0.035cm" fo:language="it" fo:country="IT" style:font-size-asian="12pt" style:font-size-complex="12pt"/>
    </style:style>
    <style:style style:name="T394" style:family="text">
      <style:text-properties fo:font-size="12pt" fo:letter-spacing="-0.035cm" fo:language="it" fo:country="IT" fo:font-weight="bold" style:font-size-asian="12pt" style:font-weight-asian="bold" style:font-size-complex="12pt"/>
    </style:style>
    <style:style style:name="T395" style:family="text">
      <style:text-properties fo:font-size="12pt" fo:letter-spacing="0.064cm" fo:language="it" fo:country="IT" style:font-size-asian="12pt" style:font-size-complex="12pt"/>
    </style:style>
    <style:style style:name="T396" style:family="text">
      <style:text-properties fo:font-size="12pt" fo:letter-spacing="0.064cm" fo:language="it" fo:country="IT" style:font-size-asian="12pt" style:font-size-complex="12pt" style:text-scale="90%"/>
    </style:style>
    <style:style style:name="T397" style:family="text">
      <style:text-properties fo:font-size="12pt" fo:letter-spacing="0.099cm" fo:language="it" fo:country="IT" style:font-size-asian="12pt" style:font-size-complex="12pt"/>
    </style:style>
    <style:style style:name="T398" style:family="text">
      <style:text-properties fo:font-size="12pt" fo:letter-spacing="-0.019cm" fo:language="it" fo:country="IT" style:font-size-asian="12pt" style:font-size-complex="12pt"/>
    </style:style>
    <style:style style:name="T399" style:family="text">
      <style:text-properties fo:font-size="12pt" fo:letter-spacing="-0.019cm" fo:language="it" fo:country="IT" style:font-size-asian="12pt" style:font-size-complex="12pt" style:text-scale="92%"/>
    </style:style>
    <style:style style:name="T400" style:family="text">
      <style:text-properties fo:font-size="12pt" fo:letter-spacing="-0.019cm" fo:language="it" fo:country="IT" fo:font-weight="bold" style:font-size-asian="12pt" style:font-weight-asian="bold" style:font-size-complex="12pt"/>
    </style:style>
    <style:style style:name="T401" style:family="text">
      <style:text-properties fo:font-size="12pt" fo:letter-spacing="-0.019cm" fo:language="it" fo:country="IT" fo:font-style="italic" style:font-size-asian="12pt" style:font-style-asian="italic" style:font-size-complex="12pt"/>
    </style:style>
    <style:style style:name="T402" style:family="text">
      <style:text-properties fo:font-size="12pt" fo:letter-spacing="-0.019cm" fo:language="it" fo:country="IT" fo:font-style="italic" style:font-size-asian="12pt" style:font-style-asian="italic" style:font-size-complex="12pt" style:text-scale="90%"/>
    </style:style>
    <style:style style:name="T403" style:family="text">
      <style:text-properties fo:font-size="12pt" fo:letter-spacing="0.102cm" fo:language="it" fo:country="IT" style:font-size-asian="12pt" style:font-size-complex="12pt"/>
    </style:style>
    <style:style style:name="T404" style:family="text">
      <style:text-properties fo:font-size="12pt" fo:letter-spacing="0.092cm" fo:language="it" fo:country="IT" style:font-size-asian="12pt" style:font-size-complex="12pt"/>
    </style:style>
    <style:style style:name="T405" style:family="text">
      <style:text-properties fo:font-size="12pt" fo:letter-spacing="0.092cm" fo:language="it" fo:country="IT" style:font-size-asian="12pt" style:font-size-complex="12pt" style:text-scale="93%"/>
    </style:style>
    <style:style style:name="T406" style:family="text">
      <style:text-properties fo:font-size="12pt" fo:letter-spacing="-0.048cm" fo:language="it" fo:country="IT" fo:font-style="italic" style:font-size-asian="12pt" style:font-style-asian="italic" style:font-size-complex="12pt"/>
    </style:style>
    <style:style style:name="T407" style:family="text">
      <style:text-properties fo:font-size="12pt" fo:letter-spacing="-0.037cm" fo:language="it" fo:country="IT" style:font-size-asian="12pt" style:font-size-complex="12pt"/>
    </style:style>
    <style:style style:name="T408" style:family="text">
      <style:text-properties fo:font-size="12pt" fo:letter-spacing="-0.032cm" fo:language="it" fo:country="I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ext:p text:style-name="P1"/>
      <text:p text:style-name="P1"/>
      <text:p text:style-name="P1"/>
      <text:p text:style-name="P7"><text:span text:style-name="T1">P</text:span><text:span text:style-name="T20">RO</text:span><text:span text:style-name="T24">F</text:span><text:span text:style-name="T4">.</text:span><text:span text:style-name="T15"> </text:span><text:span text:style-name="T2">A</text:span><text:span text:style-name="T21">VV</text:span><text:span text:style-name="T5">.</text:span><text:span text:style-name="T16"> </text:span><text:span text:style-name="T1">R</text:span><text:span text:style-name="T20">A</text:span><text:span text:style-name="T24">F</text:span><text:span text:style-name="T20">FAEL</text:span><text:span text:style-name="T26">E</text:span><text:span text:style-name="T28"> </text:span><text:span text:style-name="T1">D</text:span><text:span text:style-name="T26">E</text:span><text:span text:style-name="T29"> </text:span><text:span text:style-name="T1">L</text:span><text:span text:style-name="T20">UC</text:span><text:span text:style-name="T26">A</text:span><text:span text:style-name="T30"> </text:span><text:span text:style-name="T3">T</text:span><text:span text:style-name="T22">A</text:span><text:span text:style-name="T31">M</text:span><text:span text:style-name="T23">A</text:span><text:span text:style-name="T25">J</text:span><text:span text:style-name="T27">O</text:span></text:p>
      <text:p text:style-name="P8"/>
      <text:p text:style-name="P3"/>
      <text:p text:style-name="P3"/>
      <text:p text:style-name="P9"><text:span text:style-name="T17">C</text:span><text:span text:style-name="T7">u</text:span><text:span text:style-name="T18"> </text:span><text:span text:style-name="T8">r</text:span><text:span text:style-name="T18"> </text:span><text:span text:style-name="T8">r</text:span><text:span text:style-name="T18"> </text:span><text:span text:style-name="T9">i</text:span><text:span text:style-name="T18"> </text:span><text:span text:style-name="T10">c</text:span><text:span text:style-name="T18"> </text:span><text:span text:style-name="T11">u</text:span><text:span text:style-name="T18"> </text:span><text:span text:style-name="T12">l</text:span><text:span text:style-name="T18"> </text:span><text:span text:style-name="T11">u</text:span><text:span text:style-name="T18"> </text:span><text:span text:style-name="T6">m</text:span><text:span text:style-name="T19"> </text:span><text:span text:style-name="T8">v</text:span><text:span text:style-name="T18"> </text:span><text:span text:style-name="T9">i</text:span><text:span text:style-name="T18"> </text:span><text:span text:style-name="T7">t</text:span><text:span text:style-name="T18"> </text:span><text:span text:style-name="T13">a</text:span><text:span text:style-name="T18"> </text:span><text:span text:style-name="T14">e</text:span></text:p>
      <text:p text:style-name="P2"/>
      <text:p text:style-name="P3"/>
      <text:p text:style-name="P3"/>
      <text:p text:style-name="P11"><text:span text:style-name="T58">Incarichi</text:span><text:span text:style-name="T113"> </text:span><text:span text:style-name="T58">attuali</text:span></text:p>
      <text:p text:style-name="P6"/>
      <text:p text:style-name="P3"/>
      <text:p text:style-name="P3"/>
      <text:p text:style-name="P12"><text:span text:style-name="T32">- <text:s text:c="2"/></text:span><text:span text:style-name="T114"><text:s/></text:span><text:span text:style-name="T69">P</text:span><text:span text:style-name="T70">r</text:span><text:span text:style-name="T71">of</text:span><text:span text:style-name="T72">e</text:span><text:span text:style-name="T73">ss</text:span><text:span text:style-name="T74">or</text:span><text:span text:style-name="T72">e</text:span><text:span text:style-name="T69"> </text:span><text:span text:style-name="T75">ordinario</text:span><text:span text:style-name="T123"> </text:span><text:span text:style-name="T32">di</text:span><text:span text:style-name="T124"> </text:span><text:span text:style-name="T32">Diritto</text:span><text:span text:style-name="T125"> </text:span><text:span text:style-name="T38">del</text:span><text:span text:style-name="T127"> </text:span><text:span text:style-name="T38">lavoro</text:span><text:span text:style-name="T131"> </text:span><text:span text:style-name="T39">n</text:span><text:span text:style-name="T38">e</text:span><text:span text:style-name="T40">ll’</text:span><text:span text:style-name="T33">U</text:span><text:span text:style-name="T39">n</text:span><text:span text:style-name="T41">iv</text:span><text:span text:style-name="T38">e</text:span><text:span text:style-name="T32">r</text:span><text:span text:style-name="T42">sit</text:span><text:span text:style-name="T36">à</text:span><text:span text:style-name="T32"> di</text:span><text:span text:style-name="T124"> </text:span><text:span text:style-name="T43">Napoli</text:span><text:span text:style-name="T137"> </text:span><text:span text:style-name="T43">Federico</text:span><text:span text:style-name="T144"> </text:span><text:span text:style-name="T32">II;</text:span></text:p>
      <text:p text:style-name="P5"/>
      <text:p text:style-name="P10"><text:span text:style-name="T32">- <text:s text:c="2"/></text:span><text:span text:style-name="T114"><text:s/></text:span><text:span text:style-name="T76">D</text:span><text:span text:style-name="T77">i</text:span><text:span text:style-name="T70">r</text:span><text:span text:style-name="T72">e</text:span><text:span text:style-name="T78">tt</text:span><text:span text:style-name="T74">or</text:span><text:span text:style-name="T72">e</text:span><text:span text:style-name="T69"> </text:span><text:span text:style-name="T70">r</text:span><text:span text:style-name="T72">e</text:span><text:span text:style-name="T73">s</text:span><text:span text:style-name="T79">p</text:span><text:span text:style-name="T77">on</text:span><text:span text:style-name="T73">s</text:span><text:span text:style-name="T80">ab</text:span><text:span text:style-name="T77">i</text:span><text:span text:style-name="T78">l</text:span><text:span text:style-name="T72">e</text:span><text:span text:style-name="T69"> </text:span><text:span text:style-name="T47">della</text:span><text:span text:style-name="T128"> </text:span><text:span text:style-name="T47">Rivista</text:span><text:span text:style-name="T149"> </text:span><text:span text:style-name="T47">Italiana</text:span><text:span text:style-name="T154"> </text:span><text:span text:style-name="T32">di</text:span><text:span text:style-name="T124"> </text:span><text:span text:style-name="T32">Diritto</text:span><text:span text:style-name="T125"> </text:span><text:span text:style-name="T42">del</text:span><text:span text:style-name="T161"> </text:span><text:span text:style-name="T32">Lavoro</text:span><text:span text:style-name="T166"> </text:span><text:span text:style-name="T47">(ed.</text:span><text:span text:style-name="T145"> </text:span><text:span text:style-name="T45">Giu</text:span><text:span text:style-name="T43">ff</text:span><text:span text:style-name="T32">r</text:span><text:span text:style-name="T38">è</text:span><text:span text:style-name="T48">)</text:span><text:span text:style-name="T49">;</text:span></text:p>
      <text:p text:style-name="P5"/>
      <text:p text:style-name="P13"><text:span text:style-name="T32">-</text:span><text:span text:style-name="T169"> </text:span><text:span text:style-name="T32"><text:tab/>Membro</text:span><text:span text:style-name="T170"> </text:span><text:span text:style-name="T42">del</text:span><text:span text:style-name="T173"> </text:span><text:span text:style-name="T69">Comitato</text:span><text:span text:style-name="T152"> </text:span><text:span text:style-name="T69">scientifiuco</text:span><text:span text:style-name="T179"> </text:span><text:span text:style-name="T46">de</text:span><text:span text:style-name="T40">ll’</text:span><text:span text:style-name="T42">A</text:span><text:span text:style-name="T50">GI</text:span><text:span text:style-name="T182"> </text:span><text:span text:style-name="T36">(Avvocati</text:span><text:span text:style-name="T191"> </text:span><text:span text:style-name="T36">giuslavoristi</text:span><text:span text:style-name="T192"> </text:span><text:span text:style-name="T36">italiani)</text:span><text:span text:style-name="T183"> </text:span><text:span text:style-name="T32">e</text:span><text:span text:style-name="T136"> </text:span><text:span text:style-name="T46">de</text:span><text:span text:style-name="T51">l </text:span><text:span text:style-name="T42">Consiglio</text:span><text:span text:style-name="T199"> </text:span><text:span text:style-name="T32">direttivo</text:span><text:span text:style-name="T204"> </text:span><text:span text:style-name="T46">de</text:span><text:span text:style-name="T40">ll’</text:span><text:span text:style-name="T42">Ass</text:span><text:span text:style-name="T39">o</text:span><text:span text:style-name="T38">c</text:span><text:span text:style-name="T52">ia</text:span><text:span text:style-name="T43">z</text:span><text:span text:style-name="T37">io</text:span><text:span text:style-name="T39">n</text:span><text:span text:style-name="T38">e</text:span><text:span text:style-name="T130"> </text:span><text:span text:style-name="T32">forense</text:span><text:span text:style-name="T206"> </text:span><text:span text:style-name="T42">del</text:span><text:span text:style-name="T209"> </text:span><text:span text:style-name="T32">lavoro</text:span><text:span text:style-name="T214"> </text:span><text:span text:style-name="T32">di</text:span><text:span text:style-name="T217"> </text:span><text:span text:style-name="T46">Napoli</text:span><text:span text:style-name="T224"> </text:span><text:span text:style-name="T32">(di</text:span><text:span text:style-name="T228"> </text:span><text:span text:style-name="T47">cui</text:span><text:span text:style-name="T210"> </text:span><text:span text:style-name="T32">è</text:span><text:span text:style-name="T230"> </text:span><text:span text:style-name="T32">stato</text:span><text:span text:style-name="T236"> </text:span><text:span text:style-name="T32">in </text:span><text:span text:style-name="T43">passato</text:span><text:span text:style-name="T241"> </text:span><text:span text:style-name="T32">Presidente)</text:span></text:p>
      <text:p text:style-name="P3"/>
      <text:p text:style-name="P16"/>
      <text:p text:style-name="P10"><text:span text:style-name="T58">Incarichi</text:span><text:span text:style-name="T113"> </text:span><text:span text:style-name="T59">p</text:span><text:span text:style-name="T60">r</text:span><text:span text:style-name="T61">e</text:span><text:span text:style-name="T62">g</text:span><text:span text:style-name="T60">r</text:span><text:span text:style-name="T61">e</text:span><text:span text:style-name="T63">ss</text:span><text:span text:style-name="T64">i</text:span></text:p>
      <text:p text:style-name="P6"/>
      <text:p text:style-name="P3"/>
      <text:p text:style-name="P3"/>
      <text:p text:style-name="P15"><text:span text:style-name="T32">-</text:span><text:span text:style-name="T169"> </text:span><text:span text:style-name="T32"><text:tab/></text:span><text:span text:style-name="T69">Presidente</text:span><text:span text:style-name="T252"> </text:span><text:span text:style-name="T46">de</text:span><text:span text:style-name="T40">ll’</text:span><text:span text:style-name="T42">Ass</text:span><text:span text:style-name="T39">o</text:span><text:span text:style-name="T38">c</text:span><text:span text:style-name="T52">ia</text:span><text:span text:style-name="T43">z</text:span><text:span text:style-name="T37">io</text:span><text:span text:style-name="T39">n</text:span><text:span text:style-name="T38">e</text:span><text:span text:style-name="T255"> </text:span><text:span text:style-name="T36">italiana</text:span><text:span text:style-name="T261"> </text:span><text:span text:style-name="T32">di</text:span><text:span text:style-name="T264"> </text:span><text:span text:style-name="T32">diritto</text:span><text:span text:style-name="T236"> </text:span><text:span text:style-name="T42">del</text:span><text:span text:style-name="T269"> </text:span><text:span text:style-name="T32">lavoro</text:span><text:span text:style-name="T126"> </text:span><text:span text:style-name="T32">e</text:span><text:span text:style-name="T153"> </text:span><text:span text:style-name="T32">della</text:span><text:span text:style-name="T271"> </text:span><text:span text:style-name="T42">sicurezza</text:span><text:span text:style-name="T273"> </text:span><text:span text:style-name="T32">sociale </text:span><text:span text:style-name="T47">(AIDLASS), </text:span><text:span text:style-name="T237"><text:s/></text:span><text:span text:style-name="T32">che</text:span><text:span text:style-name="T272"> </text:span><text:span text:style-name="T32">associa che</text:span><text:span text:style-name="T272"> </text:span><text:span text:style-name="T47">tutti </text:span><text:span text:style-name="T210"><text:s/></text:span><text:span text:style-name="T47">i</text:span><text:span text:style-name="T280"> </text:span><text:span text:style-name="T47">Professori </text:span><text:span text:style-name="T286"><text:s/></text:span><text:span text:style-name="T32">e</text:span><text:span text:style-name="T289"> </text:span><text:span text:style-name="T47">ricercatori </text:span><text:span text:style-name="T294"><text:s/></text:span><text:span text:style-name="T47">italiani</text:span><text:span text:style-name="T298"> </text:span><text:span text:style-name="T32">della</text:span><text:span text:style-name="T240"> </text:span><text:span text:style-name="T32">materia </text:span><text:span text:style-name="T47">(2010</text:span><text:span text:style-name="T119"> </text:span><text:span text:style-name="T32">– </text:span><text:span text:style-name="T47">2012)</text:span><text:span text:style-name="T49">;</text:span></text:p>
      <text:p text:style-name="P15"><text:span text:style-name="T32">-</text:span><text:span text:style-name="T169"> </text:span><text:span text:style-name="T32"><text:tab/></text:span><text:span text:style-name="T69">P</text:span><text:span text:style-name="T70">r</text:span><text:span text:style-name="T71">of</text:span><text:span text:style-name="T72">e</text:span><text:span text:style-name="T73">ss</text:span><text:span text:style-name="T72">e</text:span><text:span text:style-name="T79">u</text:span><text:span text:style-name="T70">r</text:span><text:span text:style-name="T69"> </text:span><text:span text:style-name="T188"><text:s/></text:span><text:span text:style-name="T69">invité </text:span><text:span text:style-name="T248"><text:s/></text:span><text:span text:style-name="T32">di </text:span><text:span text:style-name="T117"><text:s/></text:span><text:span text:style-name="T32">diritto </text:span><text:span text:style-name="T300"><text:s/></text:span><text:span text:style-name="T32">comparato </text:span><text:span text:style-name="T300"><text:s/></text:span><text:span text:style-name="T42">del </text:span><text:span text:style-name="T295"><text:s/></text:span><text:span text:style-name="T32">lavoro</text:span><text:span text:style-name="T305"> </text:span><text:span text:style-name="T39">n</text:span><text:span text:style-name="T38">e</text:span><text:span text:style-name="T40">ll’</text:span><text:span text:style-name="T33">U</text:span><text:span text:style-name="T39">n</text:span><text:span text:style-name="T41">iv</text:span><text:span text:style-name="T38">e</text:span><text:span text:style-name="T32">r</text:span><text:span text:style-name="T42">sit</text:span><text:span text:style-name="T36">à</text:span><text:span text:style-name="T32"> </text:span><text:span text:style-name="T182"><text:s/></text:span><text:span text:style-name="T32">di </text:span><text:span text:style-name="T117"><text:s/></text:span><text:span text:style-name="T47">Parigi </text:span><text:span text:style-name="T200"><text:s/></text:span><text:span text:style-name="T32">– Nanterre</text:span><text:span text:style-name="T125"> </text:span><text:span text:style-name="T47">(negli</text:span><text:span text:style-name="T207"> </text:span><text:span text:style-name="T47">anni</text:span><text:span text:style-name="T225"> </text:span><text:span text:style-name="T53">’</text:span><text:span text:style-name="T42">90</text:span><text:span text:style-name="T48">)</text:span><text:span text:style-name="T49">;</text:span></text:p>
      <text:p text:style-name="P12"><text:span text:style-name="T32">- <text:s text:c="2"/></text:span><text:span text:style-name="T114"><text:s/></text:span><text:span text:style-name="T69">Presidente</text:span><text:span text:style-name="T122"> </text:span><text:span text:style-name="T36">della</text:span><text:span text:style-name="T250"> </text:span><text:span text:style-name="T36">Bagnoli</text:span><text:span text:style-name="T177"> </text:span><text:span text:style-name="T36">s.p.a.,</text:span><text:span text:style-name="T308"> </text:span><text:span text:style-name="T32">deputata</text:span><text:span text:style-name="T214"> </text:span><text:span text:style-name="T48">alla</text:span><text:span text:style-name="T211"> </text:span><text:span text:style-name="T32">bonifica</text:span><text:span text:style-name="T310"> </text:span><text:span text:style-name="T52">dell’ex</text:span><text:span text:style-name="T174"> </text:span><text:span text:style-name="T32">area</text:span><text:span text:style-name="T271"> </text:span><text:span text:style-name="T42">siderurgica</text:span><text:span text:style-name="T184"> </text:span><text:span text:style-name="T32">(1996</text:span></text:p>
      <text:p text:style-name="P17"/>
      <text:p text:style-name="P18"><text:span text:style-name="T32">– </text:span><text:span text:style-name="T47">2000)</text:span><text:span text:style-name="T49">;</text:span></text:p>
      <text:p text:style-name="P5"/>
      <text:p text:style-name="P14"><text:span text:style-name="T32">-</text:span><text:span text:style-name="T169"> </text:span><text:span text:style-name="T32"><text:tab/></text:span><text:span text:style-name="T69">Presidente</text:span><text:span text:style-name="T194"> </text:span><text:span text:style-name="T32">di</text:span><text:span text:style-name="T272"> </text:span><text:span text:style-name="T32">Forma.Temp,</text:span><text:span text:style-name="T153"> </text:span><text:span text:style-name="T32">ente</text:span><text:span text:style-name="T297"> </text:span><text:span text:style-name="T32">bilaterale</text:span><text:span text:style-name="T124"> </text:span><text:span text:style-name="T32">per</text:span><text:span text:style-name="T285"> </text:span><text:span text:style-name="T32">la</text:span><text:span text:style-name="T198"> </text:span><text:span text:style-name="T32">formazione</text:span><text:span text:style-name="T153"> </text:span><text:span text:style-name="T32">e</text:span><text:span text:style-name="T311"> </text:span><text:span text:style-name="T51">il </text:span><text:span text:style-name="T138"><text:s/></text:span><text:span text:style-name="T32">sostegno</text:span><text:span text:style-name="T293"> </text:span><text:span text:style-name="T46">de</text:span><text:span text:style-name="T51">l </text:span><text:span text:style-name="T32">reddito</text:span><text:span text:style-name="T124"> </text:span><text:span text:style-name="T42">dei</text:span><text:span text:style-name="T161"> </text:span><text:span text:style-name="T42">lavoratori</text:span><text:span text:style-name="T317"> </text:span><text:span text:style-name="T42">somministrati</text:span><text:span text:style-name="T299"> </text:span><text:span text:style-name="T42">(2007</text:span><text:span text:style-name="T171"> </text:span><text:span text:style-name="T32">– 2010);</text:span></text:p>
      <text:p text:style-name="P11"><text:span text:style-name="T32">- <text:s text:c="2"/></text:span><text:span text:style-name="T114"><text:s/></text:span><text:span text:style-name="T32">Membro</text:span><text:span text:style-name="T208"> </text:span><text:span text:style-name="T42">del</text:span><text:span text:style-name="T321"> </text:span><text:span text:style-name="T69">Comitato</text:span><text:span text:style-name="T326"> </text:span><text:span text:style-name="T69">scientifico</text:span><text:span text:style-name="T332"> </text:span><text:span text:style-name="T32">di</text:span><text:span text:style-name="T293"> </text:span><text:span text:style-name="T32">Confindustria</text:span><text:span text:style-name="T333"> </text:span><text:span text:style-name="T32">e</text:span><text:span text:style-name="T260"> </text:span><text:span text:style-name="T42">del</text:span><text:span text:style-name="T321"> </text:span><text:span text:style-name="T32">Comitato</text:span><text:span text:style-name="T208"> </text:span><text:span text:style-name="T32">giuridico</text:span><text:span text:style-name="T335"> </text:span><text:span text:style-name="T32">di</text:span></text:p>
      <text:p text:style-name="P17"/>
      <text:p text:style-name="P18"><text:span text:style-name="T42">Federmeccanica</text:span><text:span text:style-name="T312"> </text:span><text:span text:style-name="T42">(negli</text:span><text:span text:style-name="T215"> </text:span><text:span text:style-name="T42">anni</text:span><text:span text:style-name="T132"> </text:span><text:span text:style-name="T53">’</text:span><text:span text:style-name="T42">90</text:span><text:span text:style-name="T48">)</text:span><text:span text:style-name="T49">;</text:span></text:p>
      <text:p text:style-name="P19"/>
      <text:p text:style-name="P3"/>
      <text:p text:style-name="P3"/>
      <text:p text:style-name="P10"><text:span text:style-name="T58">Commissioni</text:span><text:span text:style-name="T340"> </text:span><text:span text:style-name="T64">mi</text:span><text:span text:style-name="T59">n</text:span><text:span text:style-name="T64">i</text:span><text:span text:style-name="T63">s</text:span><text:span text:style-name="T65">t</text:span><text:span text:style-name="T61">e</text:span><text:span text:style-name="T60">r</text:span><text:span text:style-name="T64">i</text:span><text:span text:style-name="T66">al</text:span><text:span text:style-name="T64">i</text:span></text:p>
      <text:p text:style-name="P36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32">Ha</text:span><text:span text:style-name="T342"> </text:span><text:span text:style-name="T32">fatto</text:span><text:span text:style-name="T320"> </text:span><text:span text:style-name="T32">parte</text:span><text:span text:style-name="T289"> </text:span><text:span text:style-name="T32">di</text:span><text:span text:style-name="T344"> </text:span><text:span text:style-name="T32">numerose</text:span><text:span text:style-name="T176"> </text:span><text:span text:style-name="T38">Commissioni </text:span><text:span text:style-name="T309"><text:s/></text:span><text:span text:style-name="T38">ministeriali</text:span><text:span text:style-name="T313"> </text:span><text:span text:style-name="T32">con</text:span><text:span text:style-name="T342"> </text:span><text:span text:style-name="T43">compiti <text:s/></text:span><text:span text:style-name="T32">di</text:span><text:span text:style-name="T344"> </text:span><text:span text:style-name="T32">consulenza</text:span><text:span text:style-name="T236"> </text:span><text:span text:style-name="T32">e progettazione </text:span><text:span text:style-name="T236"><text:s/></text:span><text:span text:style-name="T32">legislativa</text:span><text:span text:style-name="T240"> </text:span><text:span text:style-name="T32">tra </text:span><text:span text:style-name="T344"><text:s/></text:span><text:span text:style-name="T47">cui <text:s text:c="2"/></text:span><text:span text:style-name="T32">le </text:span><text:span text:style-name="T323"><text:s/></text:span><text:span text:style-name="T37">Commissioni <text:s/></text:span><text:span text:style-name="T118"><text:s/></text:span><text:span text:style-name="T39">no</text:span><text:span text:style-name="T46">min</text:span><text:span text:style-name="T36">a</text:span><text:span text:style-name="T34">t</text:span><text:span text:style-name="T38">e</text:span><text:span text:style-name="T49">: </text:span><text:span text:style-name="T314"><text:s/></text:span><text:span text:style-name="T47">dal <text:s/></text:span><text:span text:style-name="T301"><text:s/></text:span><text:span text:style-name="T69">Presidente </text:span><text:span text:style-name="T276"><text:s/></text:span><text:span text:style-name="T79">d</text:span><text:span text:style-name="T77">el </text:span><text:span text:style-name="T69">Consiglio</text:span><text:span text:style-name="T194"> </text:span><text:span text:style-name="T32">per</text:span><text:span text:style-name="T349"> </text:span><text:span text:style-name="T32">la</text:span><text:span text:style-name="T264"> </text:span><text:span text:style-name="T32">emanazione</text:span><text:span text:style-name="T354"> </text:span><text:span text:style-name="T32">della</text:span><text:span text:style-name="T355"> </text:span><text:span text:style-name="T32">nuova</text:span><text:span text:style-name="T357"> </text:span><text:span text:style-name="T47">disciplina</text:span><text:span text:style-name="T286"> </text:span><text:span text:style-name="T47">del</text:span><text:span text:style-name="T298"> </text:span><text:span text:style-name="T32">trattamento</text:span><text:span text:style-name="T172"> </text:span><text:span text:style-name="T32">di</text:span><text:span text:style-name="T223"> </text:span><text:span text:style-name="T32">fine</text:span><text:span text:style-name="T361"> </text:span><text:span text:style-name="T32">r</text:span><text:span text:style-name="T36">a</text:span><text:span text:style-name="T39">ppo</text:span><text:span text:style-name="T32">r</text:span><text:span text:style-name="T34">t</text:span><text:span text:style-name="T39">o </text:span><text:span text:style-name="T32">(insieme</text:span><text:span text:style-name="T335"> </text:span><text:span text:style-name="T32">a</text:span><text:span text:style-name="T316"> </text:span><text:span text:style-name="T32">Gino</text:span><text:span text:style-name="T366"> </text:span><text:span text:style-name="T43">Giugni</text:span><text:span text:style-name="T115"> </text:span><text:span text:style-name="T32">e</text:span><text:span text:style-name="T176"> </text:span><text:span text:style-name="T32">Domenico</text:span><text:span text:style-name="T255"> </text:span><text:span text:style-name="T54">Valcavi)</text:span><text:span text:style-name="T281"> </text:span><text:span text:style-name="T54">(1982);</text:span><text:span text:style-name="T281"> </text:span><text:span text:style-name="T54">dal</text:span><text:span text:style-name="T370"> </text:span><text:span text:style-name="T80">M</text:span><text:span text:style-name="T77">i</text:span><text:span text:style-name="T79">n</text:span><text:span text:style-name="T77">i</text:span><text:span text:style-name="T73">s</text:span><text:span text:style-name="T78">t</text:span><text:span text:style-name="T70">r</text:span><text:span text:style-name="T72">e</text:span><text:span text:style-name="T70">r</text:span><text:span text:style-name="T81">o</text:span><text:span text:style-name="T69"> </text:span><text:span text:style-name="T167"><text:s/></text:span><text:span text:style-name="T69">dei</text:span><text:span text:style-name="T194"> </text:span><text:span text:style-name="T82">T</text:span><text:span text:style-name="T70">r</text:span><text:span text:style-name="T69">as</text:span><text:span text:style-name="T79">p</text:span><text:span text:style-name="T74">or</text:span><text:span text:style-name="T78">t</text:span><text:span text:style-name="T77">i </text:span><text:span text:style-name="T47">sulla microconflittualità </text:span><text:span text:style-name="T139"><text:s/></text:span><text:span text:style-name="T32">e</text:span><text:span text:style-name="T333"> </text:span><text:span text:style-name="T48">i</text:span><text:span text:style-name="T242"> </text:span><text:span text:style-name="T48">disservizi </text:span><text:span text:style-name="T231"><text:s/></text:span><text:span text:style-name="T46">de</text:span><text:span text:style-name="T40">ll’</text:span><text:span text:style-name="T42">A</text:span><text:span text:style-name="T38">e</text:span><text:span text:style-name="T32">r</text:span><text:span text:style-name="T39">opo</text:span><text:span text:style-name="T32">r</text:span><text:span text:style-name="T34">t</text:span><text:span text:style-name="T39">o</text:span><text:span text:style-name="T217"> </text:span><text:span text:style-name="T32">di</text:span><text:span text:style-name="T373"> </text:span><text:span text:style-name="T47">Fiumicino</text:span><text:span text:style-name="T280"> </text:span><text:span text:style-name="T47">(1981);</text:span><text:span text:style-name="T376"> </text:span><text:span text:style-name="T47">dal</text:span><text:span text:style-name="T232"> </text:span><text:span text:style-name="T71">Mi</text:span><text:span text:style-name="T79">n</text:span><text:span text:style-name="T77">i</text:span><text:span text:style-name="T73">s</text:span><text:span text:style-name="T78">t</text:span><text:span text:style-name="T72">e</text:span><text:span text:style-name="T70">r</text:span><text:span text:style-name="T81">o </text:span><text:span text:style-name="T69">del</text:span><text:span text:style-name="T379"> </text:span><text:span text:style-name="T69">Lavoro</text:span><text:span text:style-name="T266"> </text:span><text:span text:style-name="T32">per</text:span><text:span text:style-name="T380"> </text:span><text:span text:style-name="T32">la</text:span><text:span text:style-name="T268"> </text:span><text:span text:style-name="T32">riforma</text:span><text:span text:style-name="T198"> </text:span><text:span text:style-name="T38">dello </text:span><text:span text:style-name="T302"><text:s/></text:span><text:span text:style-name="T32">Statuto</text:span><text:span text:style-name="T382"> </text:span><text:span text:style-name="T38">dei</text:span><text:span text:style-name="T330"> </text:span><text:span text:style-name="T38">lavoratori </text:span><text:span text:style-name="T337"><text:s/></text:span><text:span text:style-name="T32">(1989),</text:span><text:span text:style-name="T354"> </text:span><text:span text:style-name="T32">per</text:span><text:span text:style-name="T380"> </text:span><text:span text:style-name="T32">la</text:span><text:span text:style-name="T268"> </text:span><text:span text:style-name="T32">riforma</text:span><text:span text:style-name="T198"> </text:span><text:span text:style-name="T32">della disciplina</text:span><text:span text:style-name="T357"> </text:span><text:span text:style-name="T46">de</text:span><text:span text:style-name="T40">ll’</text:span><text:span text:style-name="T39">o</text:span><text:span text:style-name="T32">r</text:span><text:span text:style-name="T36">a</text:span><text:span text:style-name="T32">r</text:span><text:span text:style-name="T37">io </text:span><text:span text:style-name="T175"><text:s/></text:span><text:span text:style-name="T32">di </text:span><text:span text:style-name="T384"><text:s/></text:span><text:span text:style-name="T32">lavoro <text:s/>e </text:span><text:span text:style-name="T182"><text:s/></text:span><text:span text:style-name="T42">del </text:span><text:span text:style-name="T388"><text:s/></text:span><text:span text:style-name="T32">lavoro <text:s/>interinale</text:span><text:span text:style-name="T387"> </text:span><text:span text:style-name="T32">(1993),</text:span><text:span text:style-name="T208"> </text:span><text:span text:style-name="T32">per </text:span><text:span text:style-name="T153"><text:s/></text:span><text:span text:style-name="T32">la </text:span><text:span text:style-name="T148"><text:s/></text:span><text:span text:style-name="T32">revisione </text:span><text:span text:style-name="T46">de</text:span><text:span text:style-name="T51">l</text:span><text:span text:style-name="T55">l’</text:span><text:span text:style-name="T42">A</text:span><text:span text:style-name="T38">cc</text:span><text:span text:style-name="T39">o</text:span><text:span text:style-name="T32">r</text:span><text:span text:style-name="T44">do</text:span><text:span text:style-name="T117"> </text:span><text:span text:style-name="T32">23</text:span><text:span text:style-name="T391"> </text:span><text:span text:style-name="T36">luglio</text:span><text:span text:style-name="T233"> </text:span><text:span text:style-name="T36">1993</text:span><text:span text:style-name="T155"> </text:span><text:span text:style-name="T36">(1998)</text:span><text:span text:style-name="T338"> </text:span><text:span text:style-name="T32">e</text:span><text:span text:style-name="T170"> </text:span><text:span text:style-name="T32">per la</text:span><text:span text:style-name="T392"> </text:span><text:span text:style-name="T32">riforma</text:span><text:span text:style-name="T112"> </text:span><text:span text:style-name="T47">della</text:span><text:span text:style-name="T243"> </text:span><text:span text:style-name="T47">legislazione</text:span><text:span text:style-name="T265"> </text:span><text:span text:style-name="T47">del</text:span><text:span text:style-name="T339"> </text:span><text:span text:style-name="T32">Lavoro</text:span><text:span text:style-name="T393"> </text:span><text:span text:style-name="T32">(1999); </text:span><text:span text:style-name="T47">dai</text:span><text:span text:style-name="T322"> </text:span><text:span text:style-name="T80">M</text:span><text:span text:style-name="T77">i</text:span><text:span text:style-name="T79">n</text:span><text:span text:style-name="T77">i</text:span><text:span text:style-name="T73">s</text:span><text:span text:style-name="T78">t</text:span><text:span text:style-name="T72">e</text:span><text:span text:style-name="T70">r</text:span><text:span text:style-name="T77">i</text:span><text:span text:style-name="T69"> </text:span><text:span text:style-name="T394"><text:s/></text:span><text:span text:style-name="T69">della</text:span><text:span text:style-name="T201"> </text:span><text:span text:style-name="T69">Giustizia</text:span><text:span text:style-name="T296"> </text:span><text:span text:style-name="T69">e</text:span><text:span text:style-name="T282"> </text:span><text:span text:style-name="T69">del</text:span><text:span text:style-name="T368"> </text:span><text:span text:style-name="T69">Lavoro </text:span><text:span text:style-name="T32">per</text:span><text:span text:style-name="T395"> </text:span><text:span text:style-name="T32">la</text:span><text:span text:style-name="T249"> </text:span><text:span text:style-name="T32">riforma</text:span><text:span text:style-name="T130"> </text:span><text:span text:style-name="T42">del</text:span><text:span text:style-name="T287"> </text:span><text:span text:style-name="T32">processo</text:span><text:span text:style-name="T223"> </text:span><text:span text:style-name="T42">del</text:span><text:span text:style-name="T287"> </text:span><text:span text:style-name="T32">lavoro (2001).</text:span><text:span text:style-name="T375"> </text:span><text:span text:style-name="T32">Ha</text:span><text:span text:style-name="T397"> </text:span><text:span text:style-name="T32">fatto</text:span><text:span text:style-name="T378"> </text:span><text:span text:style-name="T32">parte</text:span><text:span text:style-name="T320"> </text:span><text:span text:style-name="T47">altresì </text:span><text:span text:style-name="T232"><text:s/></text:span><text:span text:style-name="T32">di</text:span><text:span text:style-name="T311"> </text:span><text:span text:style-name="T37">Commissioni </text:span><text:span text:style-name="T362"><text:s/></text:span><text:span text:style-name="T32">di</text:span><text:span text:style-name="T311"> </text:span><text:span text:style-name="T32">studio</text:span><text:span text:style-name="T289"> </text:span><text:span text:style-name="T32">nominate</text:span><text:span text:style-name="T344"> </text:span><text:span text:style-name="T47">dal </text:span><text:span text:style-name="T237"><text:s/></text:span><text:span text:style-name="T69">Comune</text:span><text:span text:style-name="T307"> </text:span><text:span text:style-name="T69">di Napoli</text:span><text:span text:style-name="T179"> </text:span><text:span text:style-name="T32">per</text:span><text:span text:style-name="T160"> </text:span><text:span text:style-name="T32">la</text:span><text:span text:style-name="T398"> </text:span><text:span text:style-name="T47">revisione</text:span><text:span text:style-name="T367"> </text:span><text:span text:style-name="T47">della</text:span><text:span text:style-name="T139"> </text:span><text:span text:style-name="T32">pianta</text:span><text:span text:style-name="T391"> </text:span><text:span text:style-name="T47">organica</text:span><text:span text:style-name="T389"> </text:span><text:span text:style-name="T47">(1995)</text:span><text:span text:style-name="T139"> </text:span><text:span text:style-name="T32">e</text:span><text:span text:style-name="T148"> </text:span><text:span text:style-name="T54">dalla</text:span><text:span text:style-name="T156"> </text:span><text:span text:style-name="T69">Regione</text:span><text:span text:style-name="T258"> </text:span><text:span text:style-name="T69">Campania</text:span><text:span text:style-name="T394"> </text:span><text:span text:style-name="T32">per</text:span><text:span text:style-name="T160"> </text:span><text:span text:style-name="T32">la </text:span><text:span text:style-name="T46">progettazione</text:span><text:span text:style-name="T120"> </text:span><text:span text:style-name="T32">di</text:span><text:span text:style-name="T124"> </text:span><text:span text:style-name="T32">un</text:span><text:span text:style-name="T170"> </text:span><text:span text:style-name="T32">nuovo</text:span><text:span text:style-name="T375"> </text:span><text:span text:style-name="T32">contratto</text:span><text:span text:style-name="T300"> </text:span><text:span text:style-name="T32">di</text:span><text:span text:style-name="T124"> </text:span><text:span text:style-name="T43">lavoro</text:span><text:span text:style-name="T218"> </text:span><text:span text:style-name="T32">con</text:span><text:span text:style-name="T403"> </text:span><text:span text:style-name="T42">finalità formativa</text:span><text:span text:style-name="T350"> </text:span><text:span text:style-name="T32">(AIFA).</text:span></text:p>
      <text:p text:style-name="P3"/>
      <text:p text:style-name="P24"/>
      <text:p text:style-name="P25"><text:span text:style-name="T58">Riviste</text:span><text:span text:style-name="T374"> </text:span><text:span text:style-name="T63">s</text:span><text:span text:style-name="T61">c</text:span><text:span text:style-name="T64">i</text:span><text:span text:style-name="T61">e</text:span><text:span text:style-name="T59">n</text:span><text:span text:style-name="T65">t</text:span><text:span text:style-name="T64">i</text:span><text:span text:style-name="T67">f</text:span><text:span text:style-name="T64">i</text:span><text:span text:style-name="T61">c</text:span><text:span text:style-name="T59">h</text:span><text:span text:style-name="T61">e</text:span></text:p>
      <text:p text:style-name="P26"/>
      <text:p text:style-name="P3"/>
      <text:p text:style-name="P3"/>
      <text:p text:style-name="P23"><text:span text:style-name="T32">Oltre</text:span><text:span text:style-name="T320"> </text:span><text:span text:style-name="T32">alla</text:span><text:span text:style-name="T160"> </text:span><text:span text:style-name="T32">Direzione</text:span><text:span text:style-name="T323"> </text:span><text:span text:style-name="T32">della</text:span><text:span text:style-name="T236"> </text:span><text:span text:style-name="T32">Rivista</text:span><text:span text:style-name="T355"> </text:span><text:span text:style-name="T32">Italiana</text:span><text:span text:style-name="T240"> </text:span><text:span text:style-name="T32">di</text:span><text:span text:style-name="T395"> </text:span><text:span text:style-name="T32">Diritto</text:span><text:span text:style-name="T311"> </text:span><text:span text:style-name="T42">del</text:span><text:span text:style-name="T331"> </text:span><text:span text:style-name="T32">Lavoro,</text:span><text:span text:style-name="T130"> </text:span><text:span text:style-name="T32">è <text:s/></text:span><text:span text:style-name="T268"><text:s/></text:span><text:span text:style-name="T80">M</text:span><text:span text:style-name="T72">e</text:span><text:span text:style-name="T77">m</text:span><text:span text:style-name="T79">b</text:span><text:span text:style-name="T70">r</text:span><text:span text:style-name="T81">o</text:span><text:span text:style-name="T69"> </text:span><text:span text:style-name="T400"><text:s/></text:span><text:span text:style-name="T69">della </text:span><text:span text:style-name="T76">D</text:span><text:span text:style-name="T77">i</text:span><text:span text:style-name="T70">r</text:span><text:span text:style-name="T72">ez</text:span><text:span text:style-name="T77">ion</text:span><text:span text:style-name="T72">e</text:span><text:span text:style-name="T283"> </text:span><text:span text:style-name="T32">delle</text:span><text:span text:style-name="T240"> </text:span><text:span text:style-name="T47">seguenti </text:span><text:span text:style-name="T133"><text:s/></text:span><text:span text:style-name="T47">Riviste:</text:span><text:span text:style-name="T290"> </text:span><text:span text:style-name="T32">Le</text:span><text:span text:style-name="T293"> </text:span><text:span text:style-name="T32">nuove</text:span><text:span text:style-name="T176"> </text:span><text:span text:style-name="T48">leggi </text:span><text:span text:style-name="T121"><text:s/></text:span><text:span text:style-name="T48">civili </text:span><text:span text:style-name="T303"><text:s/></text:span><text:span text:style-name="T38">c</text:span><text:span text:style-name="T39">o</text:span><text:span text:style-name="T33">mme</text:span><text:span text:style-name="T39">n</text:span><text:span text:style-name="T34">t</text:span><text:span text:style-name="T36">a</text:span><text:span text:style-name="T34">t</text:span><text:span text:style-name="T38">e</text:span><text:span text:style-name="T49">;</text:span><text:span text:style-name="T314"> </text:span><text:span text:style-name="T42">Massimario <text:s/></text:span><text:span text:style-name="T32">di giurisprudenza</text:span><text:span text:style-name="T112"> </text:span><text:span text:style-name="T42">del</text:span><text:span text:style-name="T405"> </text:span><text:span text:style-name="T52">la</text:span><text:span text:style-name="T42">v</text:span><text:span text:style-name="T39">o</text:span><text:span text:style-name="T32">r</text:span><text:span text:style-name="T39">o</text:span><text:span text:style-name="T49">;</text:span><text:span text:style-name="T32"> </text:span><text:span text:style-name="T271"><text:s/></text:span><text:span text:style-name="T32">Diritti,</text:span><text:span text:style-name="T153"> </text:span><text:span text:style-name="T32">lavori,</text:span><text:span text:style-name="T170"> </text:span><text:span text:style-name="T38">mercati;</text:span><text:span text:style-name="T381"> </text:span><text:span text:style-name="T38">Argomenti </text:span><text:span text:style-name="T185"><text:s/></text:span><text:span text:style-name="T32">di</text:span><text:span text:style-name="T382"> </text:span><text:span text:style-name="T32">diritto</text:span><text:span text:style-name="T198"> </text:span><text:span text:style-name="T42">del</text:span><text:span text:style-name="T405"> </text:span><text:span text:style-name="T52">la</text:span><text:span text:style-name="T42">v</text:span><text:span text:style-name="T39">o</text:span><text:span text:style-name="T32">r</text:span><text:span text:style-name="T39">o</text:span><text:span text:style-name="T49">;</text:span><text:span text:style-name="T32"> </text:span><text:span text:style-name="T271"><text:s/></text:span><text:span text:style-name="T50">I </text:span><text:span text:style-name="T42">dialoghi</text:span><text:span text:style-name="T324"> </text:span><text:span text:style-name="T32">tra</text:span><text:span text:style-name="T136"> </text:span><text:span text:style-name="T32">dottrina</text:span><text:span text:style-name="T143"> </text:span><text:span text:style-name="T32">e</text:span><text:span text:style-name="T136"> </text:span><text:span text:style-name="T41">g</text:span><text:span text:style-name="T47">iu</text:span><text:span text:style-name="T32">r</text:span><text:span text:style-name="T41">is</text:span><text:span text:style-name="T39">p</text:span><text:span text:style-name="T32">r</text:span><text:span text:style-name="T46">ude</text:span><text:span text:style-name="T39">n</text:span><text:span text:style-name="T43">z</text:span><text:span text:style-name="T36">a</text:span><text:span text:style-name="T49">;</text:span><text:span text:style-name="T186"> </text:span><text:span text:style-name="T33">Quaderni</text:span><text:span text:style-name="T157"> </text:span><text:span text:style-name="T32">di</text:span><text:span text:style-name="T117"> </text:span><text:span text:style-name="T32">diritto</text:span><text:span text:style-name="T300"> </text:span><text:span text:style-name="T42">del</text:span><text:span text:style-name="T173"> </text:span><text:span text:style-name="T52">la</text:span><text:span text:style-name="T42">v</text:span><text:span text:style-name="T39">o</text:span><text:span text:style-name="T32">r</text:span><text:span text:style-name="T39">o</text:span><text:span text:style-name="T49">;</text:span><text:span text:style-name="T186"> </text:span><text:span text:style-name="T32">E’ </text:span><text:span text:style-name="T77">m</text:span><text:span text:style-name="T72">e</text:span><text:span text:style-name="T77">m</text:span><text:span text:style-name="T79">b</text:span><text:span text:style-name="T70">r</text:span><text:span text:style-name="T81">o</text:span><text:span text:style-name="T189"> </text:span><text:span text:style-name="T69">del comitato</text:span><text:span text:style-name="T363"> </text:span><text:span text:style-name="T69">scientifico</text:span><text:span text:style-name="T318"> </text:span><text:span text:style-name="T42">dei</text:span><text:span text:style-name="T251"> </text:span><text:span text:style-name="T42">periodici</text:span><text:span text:style-name="T178"> </text:span><text:span text:style-name="T32">Diritto</text:span><text:span text:style-name="T236"> </text:span><text:span text:style-name="T47">delle</text:span><text:span text:style-name="T358"> </text:span><text:span text:style-name="T47">relazioni</text:span><text:span text:style-name="T262"> </text:span><text:span text:style-name="T47">industriali;</text:span><text:span text:style-name="T325"> </text:span><text:span text:style-name="T32">Giornale</text:span><text:span text:style-name="T124"> </text:span><text:span text:style-name="T32">di diritto </text:span><text:span text:style-name="T38">del</text:span><text:span text:style-name="T127"> </text:span><text:span text:style-name="T38">lavoro</text:span><text:span text:style-name="T131"> </text:span><text:span text:style-name="T32">e</text:span><text:span text:style-name="T355"> </text:span><text:span text:style-name="T47">delle</text:span><text:span text:style-name="T149"> </text:span><text:span text:style-name="T47">relazioni</text:span><text:span text:style-name="T210"> </text:span><text:span text:style-name="T47">industriali;</text:span><text:span text:style-name="T139"> </text:span><text:span text:style-name="T32">La</text:span><text:span text:style-name="T393"> </text:span><text:span text:style-name="T32">nuova</text:span><text:span text:style-name="T335"> </text:span><text:span text:style-name="T47">giurisprudenza</text:span><text:span text:style-name="T306"> </text:span><text:span text:style-name="T47">civile</text:span><text:span text:style-name="T399"> </text:span><text:span text:style-name="T32">commentata.</text:span></text:p>
      <text:p text:style-name="P3"/>
      <text:p text:style-name="P24"/>
      <text:p text:style-name="P27"><text:span text:style-name="T58">P</text:span><text:span text:style-name="T59">ubb</text:span><text:span text:style-name="T65">l</text:span><text:span text:style-name="T64">i</text:span><text:span text:style-name="T61">c</text:span><text:span text:style-name="T58">az</text:span><text:span text:style-name="T64">ioni</text:span><text:span text:style-name="T68">:</text:span></text:p>
      <text:p text:style-name="P6"/>
      <text:p text:style-name="P3"/>
      <text:p text:style-name="P3"/>
      <text:p text:style-name="P1"><text:span text:style-name="T32">-</text:span><text:span text:style-name="T169"> </text:span><text:span text:style-name="T32"><text:tab/>E’</text:span><text:span text:style-name="T176"> </text:span><text:span text:style-name="T32">autore</text:span><text:span text:style-name="T260"> </text:span><text:span text:style-name="T32">di</text:span><text:span text:style-name="T395"> </text:span><text:span text:style-name="T46">numerosi</text:span><text:span text:style-name="T371"> </text:span><text:span text:style-name="T32">volumi</text:span><text:span text:style-name="T264"> </text:span><text:span text:style-name="T32">tra</text:span><text:span text:style-name="T297"> </text:span><text:span text:style-name="T47">cui <text:s/></text:span><text:span text:style-name="T44">“</text:span><text:span text:style-name="T84">L</text:span><text:span text:style-name="T85">a</text:span><text:span text:style-name="T83"> </text:span><text:span text:style-name="T401"><text:s/></text:span><text:span text:style-name="T86">norma </text:span><text:span text:style-name="T346"><text:s/></text:span><text:span text:style-name="T86">inderogabile</text:span><text:span text:style-name="T284"> </text:span><text:span text:style-name="T86">nel </text:span><text:span text:style-name="T341"><text:s/></text:span><text:span text:style-name="T86">diritto </text:span><text:span text:style-name="T277"><text:s/></text:span><text:span text:style-name="T86">del </text:span><text:span text:style-name="T238"><text:s/></text:span><text:span text:style-name="T87">l</text:span><text:span text:style-name="T85">a</text:span><text:span text:style-name="T86">v</text:span><text:span text:style-name="T88">or</text:span><text:span text:style-name="T89">o</text:span><text:span text:style-name="T90">”</text:span><text:span text:style-name="T91">, </text:span><text:span text:style-name="T42">Jovene,</text:span><text:span text:style-name="T256"> </text:span><text:span text:style-name="T42">197</text:span><text:span text:style-name="T304">6</text:span><text:span text:style-name="T42">.</text:span><text:span text:style-name="T140"> </text:span><text:span text:style-name="T35">E</text:span><text:span text:style-name="T53">’</text:span><text:span text:style-name="T384"> </text:span><text:span text:style-name="T32">stato</text:span><text:span text:style-name="T148"> </text:span><text:span text:style-name="T32">curatore</text:span><text:span text:style-name="T354"> </text:span><text:span text:style-name="T32">e</text:span><text:span text:style-name="T117"> </text:span><text:span text:style-name="T32">coautore</text:span><text:span text:style-name="T228"> </text:span><text:span text:style-name="T42">dei</text:span><text:span text:style-name="T359"> </text:span><text:span text:style-name="T42">seguenti</text:span><text:span text:style-name="T199"> </text:span><text:span text:style-name="T42">volumi</text:span><text:span text:style-name="T317"> </text:span><text:span text:style-name="T42">collettanei:</text:span><text:span text:style-name="T226"> </text:span><text:span text:style-name="T42">“</text:span><text:span text:style-name="T92">Il</text:span><text:span text:style-name="T134"> </text:span><text:span text:style-name="T85">d</text:span><text:span text:style-name="T93">ir</text:span><text:span text:style-name="T85">itto </text:span><text:span text:style-name="T90">del </text:span><text:span text:style-name="T220"><text:s/></text:span><text:span text:style-name="T90">lavoro </text:span><text:span text:style-name="T146"><text:s/></text:span><text:span text:style-name="T94">n</text:span><text:span text:style-name="T95">e</text:span><text:span text:style-name="T87">ll</text:span><text:span text:style-name="T95">’e</text:span><text:span text:style-name="T87">me</text:span><text:span text:style-name="T86">r</text:span><text:span text:style-name="T96">g</text:span><text:span text:style-name="T95">e</text:span><text:span text:style-name="T94">n</text:span><text:span text:style-name="T97">z</text:span><text:span text:style-name="T85">a</text:span><text:span text:style-name="T90">”</text:span><text:span text:style-name="T91">,</text:span><text:span text:style-name="T352"> </text:span><text:span text:style-name="T32">Jovene,</text:span><text:span text:style-name="T214"> </text:span><text:span text:style-name="T32">1979,</text:span><text:span text:style-name="T398"> </text:span><text:span text:style-name="T32">(con</text:span><text:span text:style-name="T182"> </text:span><text:span text:style-name="T32">Luciano</text:span><text:span text:style-name="T355"> </text:span><text:span text:style-name="T42">V</text:span><text:span text:style-name="T38">e</text:span><text:span text:style-name="T39">n</text:span><text:span text:style-name="T34">t</text:span><text:span text:style-name="T46">u</text:span><text:span text:style-name="T32">r</text:span><text:span text:style-name="T36">a</text:span><text:span text:style-name="T48">)</text:span><text:span text:style-name="T49">;</text:span><text:span text:style-name="T349"> </text:span><text:span text:style-name="T85">“Il</text:span><text:span text:style-name="T195"> </text:span><text:span text:style-name="T85">trattamento</text:span><text:span text:style-name="T195"> </text:span><text:span text:style-name="T85">di</text:span><text:span text:style-name="T195"> </text:span><text:span text:style-name="T87">f</text:span><text:span text:style-name="T98">in</text:span><text:span text:style-name="T95">e </text:span><text:span text:style-name="T86">rapporto”, </text:span><text:span text:style-name="T221"><text:s/></text:span><text:span text:style-name="T32">Cedam,</text:span><text:span text:style-name="T355"> </text:span><text:span text:style-name="T32">1984,</text:span><text:span text:style-name="T271"> </text:span><text:span text:style-name="T32">(con</text:span><text:span text:style-name="T361"> </text:span><text:span text:style-name="T32">Gino</text:span><text:span text:style-name="T198"> </text:span><text:span text:style-name="T43">Giugni</text:span><text:span text:style-name="T351"> </text:span><text:span text:style-name="T32">e</text:span><text:span text:style-name="T223"> </text:span><text:span text:style-name="T32">Giuseppe</text:span><text:span text:style-name="T236"> </text:span><text:span text:style-name="T44">F</text:span><text:span text:style-name="T38">e</text:span><text:span text:style-name="T32">rr</text:span><text:span text:style-name="T36">a</text:span><text:span text:style-name="T32">r</text:span><text:span text:style-name="T39">o</text:span><text:span text:style-name="T48">)</text:span><text:span text:style-name="T49">;</text:span><text:span text:style-name="T316"> </text:span><text:span text:style-name="T94">“Dal</text:span><text:span text:style-name="T278"> </text:span><text:span text:style-name="T96">g</text:span><text:span text:style-name="T85">a</text:span><text:span text:style-name="T86">r</text:span><text:span text:style-name="T85">a</text:span><text:span text:style-name="T94">n</text:span><text:span text:style-name="T85">tis</text:span><text:span text:style-name="T99">mo</text:span><text:span text:style-name="T319"> </text:span><text:span text:style-name="T85">a</text:span><text:span text:style-name="T87">l </text:span><text:span text:style-name="T90">controllo”, </text:span><text:span text:style-name="T234"><text:s/></text:span><text:span text:style-name="T32">Giuffré,</text:span><text:span text:style-name="T117"> </text:span><text:span text:style-name="T32">1987</text:span><text:span text:style-name="T375"> </text:span><text:span text:style-name="T32">(con</text:span><text:span text:style-name="T357"> </text:span><text:span text:style-name="T32">Aldo</text:span><text:span text:style-name="T143"> </text:span><text:span text:style-name="T36">Cessari);</text:span><text:span text:style-name="T274"> </text:span><text:span text:style-name="T100">“Il </text:span><text:span text:style-name="T365"><text:s/></text:span><text:span text:style-name="T100">diritto </text:span><text:span text:style-name="T327"><text:s/></text:span><text:span text:style-name="T100">del</text:span><text:span text:style-name="T369"> </text:span><text:span text:style-name="T100">lavoro</text:span><text:span text:style-name="T347"> </text:span><text:span text:style-name="T100">degli</text:span><text:span text:style-name="T203"> </text:span><text:span text:style-name="T100">anni </text:span><text:span text:style-name="T203"><text:s/></text:span><text:span text:style-name="T95">‘</text:span><text:span text:style-name="T92">80</text:span><text:span text:style-name="T90">”</text:span><text:span text:style-name="T91">,</text:span><text:span text:style-name="T202"> </text:span><text:span text:style-name="T32">ESI,</text:span></text:p>
      <text:p text:style-name="P3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0"><text:span text:style-name="T32">1988</text:span><text:span text:style-name="T391"> </text:span><text:span text:style-name="T32">(con</text:span><text:span text:style-name="T230"> </text:span><text:span text:style-name="T32">L.</text:span><text:span text:style-name="T148"> </text:span><text:span text:style-name="T32">Ventura,</text:span><text:span text:style-name="T391"> </text:span><text:span text:style-name="T32">M.</text:span><text:span text:style-name="T170"> </text:span><text:span text:style-name="T32">D’Antoma,</text:span><text:span text:style-name="T112"> </text:span><text:span text:style-name="T32">G.</text:span><text:span text:style-name="T172"> </text:span><text:span text:style-name="T44">F</text:span><text:span text:style-name="T38">e</text:span><text:span text:style-name="T32">rr</text:span><text:span text:style-name="T36">a</text:span><text:span text:style-name="T32">r</text:span><text:span text:style-name="T39">o</text:span><text:span text:style-name="T48">)</text:span><text:span text:style-name="T49">;</text:span><text:span text:style-name="T208"> </text:span><text:span text:style-name="T90">“</text:span><text:span text:style-name="T101">N</text:span><text:span text:style-name="T94">u</text:span><text:span text:style-name="T88">ov</text:span><text:span text:style-name="T95">e</text:span><text:span text:style-name="T212"> </text:span><text:span text:style-name="T102">tecnologie </text:span><text:span text:style-name="T116"><text:s/></text:span><text:span text:style-name="T102">e</text:span><text:span text:style-name="T348"> </text:span><text:span text:style-name="T86">r</text:span><text:span text:style-name="T87">is</text:span><text:span text:style-name="T95">e</text:span><text:span text:style-name="T86">rv</text:span><text:span text:style-name="T85">a</text:span><text:span text:style-name="T103">te</text:span><text:span text:style-name="T97">zz</text:span><text:span text:style-name="T85">a</text:span><text:span text:style-name="T212"> </text:span><text:span text:style-name="T85">d</text:span><text:span text:style-name="T95">e</text:span><text:span text:style-name="T104">i </text:span><text:span text:style-name="T86">lavoratori”, </text:span><text:span text:style-name="T147"><text:s/></text:span><text:span text:style-name="T32">F.</text:span><text:span text:style-name="T316"> </text:span><text:span text:style-name="T36">Angeli,</text:span><text:span text:style-name="T192"> </text:span><text:span text:style-name="T32">1988.</text:span><text:span text:style-name="T214"> </text:span><text:span text:style-name="T32">“</text:span><text:span text:style-name="T83">I</text:span><text:span text:style-name="T180"> </text:span><text:span text:style-name="T100">processi</text:span><text:span text:style-name="T227"> </text:span><text:span text:style-name="T100">di </text:span><text:span text:style-name="T142"><text:s/></text:span><text:span text:style-name="T95">e</text:span><text:span text:style-name="T90">s</text:span><text:span text:style-name="T103">te</text:span><text:span text:style-name="T86">r</text:span><text:span text:style-name="T94">n</text:span><text:span text:style-name="T85">a</text:span><text:span text:style-name="T87">l</text:span><text:span text:style-name="T105">iz</text:span><text:span text:style-name="T97">z</text:span><text:span text:style-name="T85">a</text:span><text:span text:style-name="T97">z</text:span><text:span text:style-name="T93">ion</text:span><text:span text:style-name="T95">e</text:span><text:span text:style-name="T90">”</text:span><text:span text:style-name="T91">,</text:span><text:span text:style-name="T83"> </text:span><text:span text:style-name="T406"><text:s/></text:span><text:span text:style-name="T32">ESI,</text:span><text:span text:style-name="T223"> </text:span><text:span text:style-name="T36">2002; <text:s text:c="3"/></text:span><text:span text:style-name="T162"><text:s/></text:span><text:span text:style-name="T44">“</text:span><text:span text:style-name="T106">M</text:span><text:span text:style-name="T95">e</text:span><text:span text:style-name="T86">r</text:span><text:span text:style-name="T107">ca</text:span><text:span text:style-name="T86">to</text:span><text:span text:style-name="T83"> </text:span><text:span text:style-name="T406"><text:s/></text:span><text:span text:style-name="T85">d</text:span><text:span text:style-name="T95">e</text:span><text:span text:style-name="T87">l </text:span><text:span text:style-name="T103">lavoro, </text:span><text:span text:style-name="T213"><text:s/></text:span><text:span text:style-name="T103">riforma </text:span><text:span text:style-name="T315"><text:s/></text:span><text:span text:style-name="T103">e </text:span><text:span text:style-name="T129"><text:s/></text:span><text:span text:style-name="T103">vincoli </text:span><text:span text:style-name="T253"><text:s/></text:span><text:span text:style-name="T103">di </text:span><text:span text:style-name="T328"><text:s/></text:span><text:span text:style-name="T103">sistema” </text:span><text:span text:style-name="T196"><text:s/></text:span><text:span text:style-name="T32">(con</text:span><text:span text:style-name="T349"> </text:span><text:span text:style-name="T32">M.</text:span><text:span text:style-name="T153"> </text:span><text:span text:style-name="T32">Rusciano e</text:span><text:span text:style-name="T272"> </text:span><text:span text:style-name="T32">L.</text:span><text:span text:style-name="T323"> </text:span><text:span text:style-name="T32">Zoppoli),</text:span><text:span text:style-name="T223"> </text:span><text:span text:style-name="T32">Ed.</text:span><text:span text:style-name="T311"> </text:span><text:span text:style-name="T32">scientifica</text:span></text:p>
      <text:p text:style-name="P31"><text:span text:style-name="T56">2004;</text:span><text:span text:style-name="T343"> </text:span><text:span text:style-name="T56">“</text:span><text:span text:style-name="T98">Commentario</text:span><text:span text:style-name="T216"> </text:span><text:span text:style-name="T98">al</text:span><text:span text:style-name="T222"> </text:span><text:span text:style-name="T83">D.</text:span><text:span text:style-name="T356"> </text:span><text:span text:style-name="T100">lgs n.</text:span><text:span text:style-name="T383"> </text:span><text:span text:style-name="T100">276 </text:span><text:span text:style-name="T181"><text:s/></text:span><text:span text:style-name="T100">del</text:span><text:span text:style-name="T386"> </text:span><text:span text:style-name="T92">10.9.2003</text:span><text:span text:style-name="T42">”</text:span><text:span text:style-name="T161"> </text:span><text:span text:style-name="T32">(con</text:span><text:span text:style-name="T398"> </text:span><text:span text:style-name="T32">G.</text:span><text:span text:style-name="T217"> </text:span><text:span text:style-name="T32">Santoro</text:span><text:span text:style-name="T335"> </text:span><text:span text:style-name="T36">Passarelli),</text:span><text:span text:style-name="T141"> </text:span><text:span text:style-name="T32">Cedam</text:span></text:p>
      <text:p text:style-name="P17"/>
      <text:p text:style-name="P29"><text:span text:style-name="T32">2007;</text:span><text:span text:style-name="T391"> </text:span><text:span text:style-name="T90">“</text:span><text:span text:style-name="T84">L</text:span><text:span text:style-name="T102">ice</text:span><text:span text:style-name="T94">n</text:span><text:span text:style-name="T97">z</text:span><text:span text:style-name="T85">ia</text:span><text:span text:style-name="T87">me</text:span><text:span text:style-name="T94">n</text:span><text:span text:style-name="T108">ti</text:span><text:span text:style-name="T83"> </text:span><text:span text:style-name="T168"><text:s/></text:span><text:span text:style-name="T103">individuali <text:s/></text:span><text:span text:style-name="T353"><text:s/></text:span><text:span text:style-name="T103">e</text:span><text:span text:style-name="T292"> </text:span><text:span text:style-name="T103">collettivi </text:span><text:span text:style-name="T267"><text:s/></text:span><text:span text:style-name="T103">nella </text:span><text:span text:style-name="T159"><text:s/></text:span><text:span text:style-name="T96">g</text:span><text:span text:style-name="T98">iu</text:span><text:span text:style-name="T86">r</text:span><text:span text:style-name="T87">is</text:span><text:span text:style-name="T85">p</text:span><text:span text:style-name="T86">r</text:span><text:span text:style-name="T94">u</text:span><text:span text:style-name="T85">d</text:span><text:span text:style-name="T95">e</text:span><text:span text:style-name="T94">n</text:span><text:span text:style-name="T97">z</text:span><text:span text:style-name="T85">a</text:span><text:span text:style-name="T83"> </text:span><text:span text:style-name="T168"><text:s/></text:span><text:span text:style-name="T100">della </text:span><text:span text:style-name="T239"><text:s/></text:span><text:span text:style-name="T109">Ca</text:span><text:span text:style-name="T90">ss</text:span><text:span text:style-name="T85">a</text:span><text:span text:style-name="T97">z</text:span><text:span text:style-name="T93">ion</text:span><text:span text:style-name="T95">e</text:span><text:span text:style-name="T90">”</text:span><text:span text:style-name="T83"> </text:span><text:span text:style-name="T168"><text:s/></text:span><text:span text:style-name="T32">(con</text:span><text:span text:style-name="T172"> </text:span><text:span text:style-name="T32">F. </text:span><text:span text:style-name="T47">Bianchi),</text:span><text:span text:style-name="T257"> </text:span><text:span text:style-name="T32">Giuffré</text:span><text:span text:style-name="T170"> </text:span><text:span text:style-name="T49">2006; <text:s/></text:span><text:span text:style-name="T244"><text:s/></text:span><text:span text:style-name="T87">“Il</text:span><text:span text:style-name="T279"> </text:span><text:span text:style-name="T87">diritto <text:s/></text:span><text:span text:style-name="T259"><text:s/></text:span><text:span text:style-name="T87">del</text:span><text:span text:style-name="T190"> </text:span><text:span text:style-name="T87">lavoro</text:span><text:span text:style-name="T235"> </text:span><text:span text:style-name="T94">n</text:span><text:span text:style-name="T95">e</text:span><text:span text:style-name="T87">ll</text:span><text:span text:style-name="T95">’</text:span><text:span text:style-name="T105">I</text:span><text:span text:style-name="T98">ta</text:span><text:span text:style-name="T87">l</text:span><text:span text:style-name="T85">ia</text:span><text:span text:style-name="T364"> </text:span><text:span text:style-name="T86">repubblicana”</text:span><text:span text:style-name="T197"> </text:span><text:span text:style-name="T32">(con</text:span><text:span text:style-name="T217"> </text:span><text:span text:style-name="T32">P.</text:span><text:span text:style-name="T236"> </text:span><text:span text:style-name="T32">Ichino,</text:span><text:span text:style-name="T300"> </text:span><text:span text:style-name="T44">G. </text:span><text:span text:style-name="T32">Ferraro,</text:span><text:span text:style-name="T407"> </text:span><text:span text:style-name="T32">R.</text:span><text:span text:style-name="T408"> </text:span><text:span text:style-name="T46">Del</text:span><text:span text:style-name="T219"> </text:span><text:span text:style-name="T32">Punta)</text:span><text:span text:style-name="T392"> </text:span><text:span text:style-name="T32">Giuffré</text:span><text:span text:style-name="T392"> </text:span><text:span text:style-name="T32">2008.</text:span></text:p>
      <text:p text:style-name="P32"><text:span text:style-name="T32">-</text:span><text:span text:style-name="T169"> </text:span><text:span text:style-name="T32"><text:tab/></text:span><text:span text:style-name="T35">E</text:span><text:span text:style-name="T53">’</text:span><text:span text:style-name="T236"> </text:span><text:span text:style-name="T47">altresì</text:span><text:span text:style-name="T358"> </text:span><text:span text:style-name="T32">coautore,</text:span><text:span text:style-name="T335"> </text:span><text:span text:style-name="T32">con</text:span><text:span text:style-name="T240"> </text:span><text:span text:style-name="T51">i</text:span><text:span text:style-name="T158"> </text:span><text:span text:style-name="T32">Proff.</text:span><text:span text:style-name="T170"> </text:span><text:span text:style-name="T32">Treu,</text:span><text:span text:style-name="T354"> </text:span><text:span text:style-name="T42">Carinci</text:span><text:span text:style-name="T359"> </text:span><text:span text:style-name="T32">e</text:span><text:span text:style-name="T217"> </text:span><text:span text:style-name="T32">Tosi,</text:span><text:span text:style-name="T204"> </text:span><text:span text:style-name="T32">di</text:span><text:span text:style-name="T125"> </text:span><text:span text:style-name="T32">un</text:span><text:span text:style-name="T143"> </text:span><text:span text:style-name="T42">manuale</text:span><text:span text:style-name="T199"> </text:span><text:span text:style-name="T42">sul</text:span><text:span text:style-name="T385"> </text:span><text:span text:style-name="T57">“</text:span><text:span text:style-name="T110">Rapporto</text:span><text:span text:style-name="T329"> </text:span><text:span text:style-name="T85">d</text:span><text:span text:style-name="T104">i </text:span><text:span text:style-name="T100">lavoro</text:span><text:span text:style-name="T239"> </text:span><text:span text:style-name="T100">subordinato” <text:s/></text:span><text:span text:style-name="T254"><text:s/></text:span><text:span text:style-name="T32">e</text:span><text:span text:style-name="T355"> </text:span><text:span text:style-name="T32">di</text:span><text:span text:style-name="T124"> </text:span><text:span text:style-name="T32">un</text:span><text:span text:style-name="T170"> </text:span><text:span text:style-name="T54">manuale</text:span><text:span text:style-name="T288"> </text:span><text:span text:style-name="T54">sul </text:span><text:span text:style-name="T187"><text:s/></text:span><text:span text:style-name="T54">“</text:span><text:span text:style-name="T111">Diritto</text:span><text:span text:style-name="T402"> </text:span><text:span text:style-name="T100">sindacale”</text:span><text:span text:style-name="T365"> </text:span><text:span text:style-name="T32">(Utet).</text:span></text:p>
      <text:p text:style-name="P22"><text:span text:style-name="T32">- <text:s text:c="2"/></text:span><text:span text:style-name="T114"><text:s/></text:span><text:span text:style-name="T32">Ha</text:span><text:span text:style-name="T170"> </text:span><text:span text:style-name="T42">pubblicato</text:span><text:span text:style-name="T312"> </text:span><text:span text:style-name="T42">numerosi</text:span><text:span text:style-name="T291"> </text:span><text:span text:style-name="T42">saggi</text:span><text:span text:style-name="T205"> </text:span><text:span text:style-name="T42">sulle</text:span><text:span text:style-name="T377"> </text:span><text:span text:style-name="T32">più</text:span><text:span text:style-name="T124"> </text:span><text:span text:style-name="T38">importanti</text:span><text:span text:style-name="T193"> </text:span><text:span text:style-name="T38">Riviste</text:span><text:span text:style-name="T229"> </text:span><text:span text:style-name="T38">del</text:span><text:span text:style-name="T127"> </text:span><text:span text:style-name="T32">settore.</text:span></text:p>
      <text:p text:style-name="P19"/>
      <text:p text:style-name="P3"/>
      <text:p text:style-name="P3"/>
      <text:p text:style-name="P21"><text:span text:style-name="T65">C</text:span><text:span text:style-name="T64">on</text:span><text:span text:style-name="T62">g</text:span><text:span text:style-name="T60">r</text:span><text:span text:style-name="T61">e</text:span><text:span text:style-name="T63">ss</text:span><text:span text:style-name="T64">i</text:span></text:p>
      <text:p text:style-name="P6"/>
      <text:p text:style-name="P3"/>
      <text:p text:style-name="P3"/>
      <text:p text:style-name="P33"><text:span text:style-name="T32">-</text:span><text:span text:style-name="T169"> </text:span><text:span text:style-name="T32"><text:tab/></text:span><text:span text:style-name="T35">E</text:span><text:span text:style-name="T53">’</text:span><text:span text:style-name="T126"> </text:span><text:span text:style-name="T32">stato</text:span><text:span text:style-name="T375"> </text:span><text:span text:style-name="T37">Relatore</text:span><text:span text:style-name="T163"> </text:span><text:span text:style-name="T32">a</text:span><text:span text:style-name="T214"> </text:span><text:span text:style-name="T37">numerosi</text:span><text:span text:style-name="T175"> </text:span><text:span text:style-name="T37">congressi</text:span><text:span text:style-name="T150"> </text:span><text:span text:style-name="T37">nazionali</text:span><text:span text:style-name="T334"> </text:span><text:span text:style-name="T32">e</text:span><text:span text:style-name="T125"> </text:span><text:span text:style-name="T37">internazionali</text:span><text:span text:style-name="T245"> </text:span><text:span text:style-name="T32">(tra</text:span><text:span text:style-name="T204"> </text:span><text:span text:style-name="T36">cui</text:span><text:span text:style-name="T141"> </text:span><text:span text:style-name="T36">quelli</text:span><text:span text:style-name="T246"> </text:span><text:span text:style-name="T42">sv</text:span><text:span text:style-name="T39">o</text:span><text:span text:style-name="T42">lt</text:span><text:span text:style-name="T51">i </text:span><text:span text:style-name="T32">a</text:span><text:span text:style-name="T357"> </text:span><text:span text:style-name="T32">Monaco</text:span><text:span text:style-name="T217"> </text:span><text:span text:style-name="T32">di</text:span><text:span text:style-name="T336"> </text:span><text:span text:style-name="T36">Baviera,</text:span><text:span text:style-name="T345"> </text:span><text:span text:style-name="T32">Madrid,</text:span><text:span text:style-name="T335"> </text:span><text:span text:style-name="T36">Parigi,</text:span><text:span text:style-name="T274"> </text:span><text:span text:style-name="T36">Saragozza,</text:span><text:span text:style-name="T372"> </text:span><text:span text:style-name="T32">Cordova).</text:span><text:span text:style-name="T391"> </text:span><text:span text:style-name="T32">Ha</text:span><text:span text:style-name="T255"> </text:span><text:span text:style-name="T32">svolto</text:span><text:span text:style-name="T143"> </text:span><text:span text:style-name="T32">la</text:span><text:span text:style-name="T160"> </text:span><text:span text:style-name="T32">relazione finale</text:span><text:span text:style-name="T143"> </text:span><text:span text:style-name="T48">al </text:span><text:span text:style-name="T164"><text:s/></text:span><text:span text:style-name="T32">Congresso</text:span><text:span text:style-name="T130"> </text:span><text:span text:style-name="T46">de</text:span><text:span text:style-name="T40">ll’</text:span><text:span text:style-name="T42">Ass</text:span><text:span text:style-name="T39">o</text:span><text:span text:style-name="T38">c</text:span><text:span text:style-name="T52">ia</text:span><text:span text:style-name="T43">z</text:span><text:span text:style-name="T37">io</text:span><text:span text:style-name="T39">n</text:span><text:span text:style-name="T38">e</text:span><text:span text:style-name="T32"> </text:span><text:span text:style-name="T398"><text:s/></text:span><text:span text:style-name="T32">internazionale</text:span><text:span text:style-name="T373"> </text:span><text:span text:style-name="T32">di</text:span><text:span text:style-name="T395"> </text:span><text:span text:style-name="T32">diritto</text:span><text:span text:style-name="T268"> </text:span><text:span text:style-name="T42">del</text:span><text:span text:style-name="T331"> </text:span><text:span text:style-name="T32">lavoro</text:span><text:span text:style-name="T323"> </text:span><text:span text:style-name="T48">(</text:span><text:span text:style-name="T44">P</text:span><text:span text:style-name="T36">a</text:span><text:span text:style-name="T32">r</text:span><text:span text:style-name="T48">ig</text:span><text:span text:style-name="T51">i</text:span><text:span text:style-name="T48">,</text:span></text:p>
      <text:p text:style-name="P28"><text:span text:style-name="T47">2006)</text:span><text:span text:style-name="T165"> </text:span><text:span text:style-name="T47">sul</text:span><text:span text:style-name="T119"> </text:span><text:span text:style-name="T32">tema</text:span><text:span text:style-name="T204"> </text:span><text:span text:style-name="T32">“Decentramento</text:span><text:span text:style-name="T124"> </text:span><text:span text:style-name="T32">produttivo</text:span><text:span text:style-name="T398"> </text:span><text:span text:style-name="T32">e</text:span><text:span text:style-name="T355"> </text:span><text:span text:style-name="T32">diritto</text:span><text:span text:style-name="T335"> </text:span><text:span text:style-name="T42">del</text:span><text:span text:style-name="T161"> </text:span><text:span text:style-name="T32">lavoro”.</text:span></text:p>
      <text:p text:style-name="P4"/>
      <text:p text:style-name="P3"/>
      <text:p text:style-name="P3"/>
      <text:p text:style-name="P21"><text:span text:style-name="T58">In sede</text:span><text:span text:style-name="T135"> </text:span><text:span text:style-name="T58">OIL</text:span></text:p>
      <text:p text:style-name="P20"/>
      <text:p text:style-name="P3"/>
      <text:p text:style-name="P3"/>
      <text:p text:style-name="P34"><text:span text:style-name="T32">-<text:tab/>Ha <text:s/></text:span><text:span text:style-name="T148"><text:s/></text:span><text:span text:style-name="T32">presieduto </text:span><text:span text:style-name="T395"><text:s/></text:span><text:span text:style-name="T38">nel <text:s/></text:span><text:span text:style-name="T360"><text:s/></text:span><text:span text:style-name="T32">2014 </text:span><text:span text:style-name="T176"><text:s/></text:span><text:span text:style-name="T51">il <text:s/></text:span><text:span text:style-name="T275"><text:s/></text:span><text:span text:style-name="T32">Comitato </text:span><text:span text:style-name="T285"><text:s/></text:span><text:span text:style-name="T32">tripartito </text:span><text:span text:style-name="T285"><text:s/></text:span><text:span text:style-name="T32">incaricato </text:span><text:span text:style-name="T357"><text:s/></text:span><text:span text:style-name="T32">di </text:span><text:span text:style-name="T404"><text:s/></text:span><text:span text:style-name="T32">esaminare </text:span><text:span text:style-name="T361"><text:s/></text:span><text:span text:style-name="T32">la </text:span><text:span text:style-name="T37">compatibilità</text:span><text:span text:style-name="T390"> </text:span><text:span text:style-name="T32">della</text:span><text:span text:style-name="T398"> </text:span><text:span text:style-name="T54">legge</text:span><text:span text:style-name="T396"> </text:span><text:span text:style-name="T32">spagnola</text:span><text:span text:style-name="T271"> </text:span><text:span text:style-name="T32">n.</text:span><text:span text:style-name="T172"> </text:span><text:span text:style-name="T32">3</text:span><text:span text:style-name="T223"> </text:span><text:span text:style-name="T42">del</text:span><text:span text:style-name="T263"> </text:span><text:span text:style-name="T32">2012</text:span><text:span text:style-name="T375"> </text:span><text:span text:style-name="T32">in</text:span><text:span text:style-name="T153"> </text:span><text:span text:style-name="T32">tema</text:span><text:span text:style-name="T336"> </text:span><text:span text:style-name="T32">di</text:span><text:span text:style-name="T130"> </text:span><text:span text:style-name="T43">licenbziamento</text:span><text:span text:style-name="T270"> </text:span><text:span text:style-name="T32">con</text:span><text:span text:style-name="T316"> </text:span><text:span text:style-name="T32">la </text:span><text:span text:style-name="T46">Convenzione</text:span><text:span text:style-name="T247"> </text:span><text:span text:style-name="T32">OIL</text:span><text:span text:style-name="T236"> </text:span><text:span text:style-name="T42">del</text:span><text:span text:style-name="T161"> </text:span><text:span text:style-name="T42">1982</text:span><text:span text:style-name="T151"> </text:span><text:span text:style-name="T32">n.</text:span><text:span text:style-name="T375"> </text:span><text:span text:style-name="T32">15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4cm" fo:margin-right="0cm" fo:margin-top="0.423cm" fo:margin-bottom="0.106cm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423cm" fo:margin-bottom="0.106cm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margin-top="0.423cm" fo:margin-bottom="0.106cm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35cm" fo:margin-right="0cm" fo:margin-top="0.423cm" fo:margin-bottom="0.106cm" fo:text-indent="-1.27cm" style:auto-text-indent="false">
        <style:tab-stops>
          <style:tab-stop style:position="6.35cm"/>
        </style:tab-stops>
      </style:paragraph-properties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.423cm" fo:margin-bottom="0.106cm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8.89cm" fo:margin-right="0cm" fo:margin-top="0.423cm" fo:margin-bottom="0.106cm" fo:text-indent="-1.27cm" style:auto-text-indent="false">
        <style:tab-stops>
          <style:tab-stop style:position="8.89cm"/>
        </style:tab-stops>
      </style:paragraph-properties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0.16cm" fo:margin-right="0cm" fo:margin-top="0.423cm" fo:margin-bottom="0.106cm" fo:text-indent="-1.27cm" style:auto-text-indent="false">
        <style:tab-stops>
          <style:tab-stop style:position="10.16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1.43cm" fo:margin-right="0cm" fo:margin-top="0.423cm" fo:margin-bottom="0.106cm" fo:text-indent="-1.27cm" style:auto-text-indent="false">
        <style:tab-stops>
          <style:tab-stop style:position="11.43cm"/>
        </style:tab-stops>
      </style:paragraph-properties>
      <style:text-properties style:font-name="Cambria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5cm" style:type="center"/>
          <style:tab-stop style:position="15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5cm" style:type="center"/>
          <style:tab-stop style:position="15.251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01cm" fo:page-height="29.669cm" style:num-format="1" style:print-orientation="portrait" fo:margin-top="2.787cm" fo:margin-bottom="0.494cm" fo:margin-left="2.963cm" fo:margin-right="2.787cm" style:writing-mode="lr-tb" style:layout-grid-color="#c0c0c0" style:layout-grid-lines="263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328cm" fo:margin-bottom="1.503cm" fo:margin-left="2.822cm" fo:margin-right="2.787cm" style:writing-mode="lr-tb" style:layout-grid-color="#c0c0c0" style:layout-grid-lines="268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POSITO Dr.ssa Assia</meta:initial-creator>
    <dc:creator>espositoa</dc:creator>
    <meta:editing-cycles>2</meta:editing-cycles>
    <meta:creation-date>2015-08-06T11:43:00</meta:creation-date>
    <dc:date>2015-08-06T11:43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3" meta:paragraph-count="30" meta:word-count="660" meta:character-count="4535"/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