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line-height="200%"/>
      <style:text-properties fo:font-size="12pt" style:font-size-asian="12pt"/>
    </style:style>
    <style:style style:name="P5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6" style:family="paragraph" style:parent-style-name="Normale">
      <style:paragraph-properties fo:line-height="200%"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Normale">
      <style:paragraph-properties fo:line-height="200%" fo:text-align="center" style:justify-single-word="fals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9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ttestazione dell'avvenuta verifica dell'insussistenza di situazioni, anche potenziali, di conflitto <text:s/>di interessi </text:span></text:span><text:span text:style-name="Car._20_predefinito_20_paragrafo"><text:span text:style-name="T2"><text:line-break/></text:span></text:span><text:span text:style-name="Car._20_predefinito_20_paragrafo"><text:span text:style-name="T3">(art. 53 comma 14 d.lgs. 165/2001 come modificato dalla L. 190/2012)</text:span></text:span></text:p>
      <text:p text:style-name="Normale"/>
      <text:p text:style-name="P2"><text:span text:style-name="Car._20_predefinito_20_paragrafo"><text:span text:style-name="T2">Il Responsabile</text:span></text:span></text:p>
      <text:p text:style-name="Normale"/>
      <text:p text:style-name="Normale"><text:span text:style-name="Car._20_predefinito_20_paragrafo"><text:span text:style-name="T2">Visto l’</text:span></text:span><text:span text:style-name="Car._20_predefinito_20_paragrafo"><text:span text:style-name="T3">art. 53 comma 14 d.lgs. 165/2001 come modificato dalla L. 190/2012</text:span></text:span></text:p>
      <text:p text:style-name="P3"/>
      <text:p text:style-name="P5">Vista la dichiarazione sostitutiva di atto notorio resa da _________________ in data _______________, anche ai sensi del DPR 62/2013, relativamente all’incarico ___________________________________________________________________________________________________________________________________________</text:p>
      <text:p text:style-name="P6"/>
      <text:p text:style-name="P7"><text:span text:style-name="Car._20_predefinito_20_paragrafo"><text:span text:style-name="T3">attesta</text:span></text:span></text:p>
      <text:p text:style-name="P4">la verifica dell’insussistenza di situazioni di conflitto di interessi, anche potenziali, per lo svolgimento dell’incarico affidato.</text:p>
      <text:p text:style-name="P1">Napoli lì ________________</text:p>
      <text:p text:style-name="P8">In fede</text:p>
      <text:p text:style-name="P8">L’Amministratore Unico</text:p>
      <text:p text:style-name="P8">Dr. Amedeo Manzo</text:p>
      <text:p text:style-name="Normale"/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1" text:anchor-type="as-char" svg:y="0cm" svg:width="5.794cm" style:rel-width="scale" svg:height="1.376cm" style:rel-height="scale" draw:z-index="1"><draw:image xlink:href="Pictures/10000000000000DB00000034AB8118B9.png" xlink:type="simple" xlink:show="embed" xlink:actuate="onLoad"/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dc:creator>Imma Abate 19865</dc:creator>
    <meta:creation-date>2017-11-30T10:29:00Z</meta:creation-date>
    <dc:date>2017-11-30T10:29:00Z</dc:date>
    <meta:print-date>2017-09-06T06:36:00Z</meta:print-date>
    <meta:editing-cycles>3</meta:editing-cycles>
    <meta:editing-duration>PT0S</meta:editing-duration>
    <meta:document-statistic meta:table-count="0" meta:image-count="1" meta:object-count="0" meta:page-count="2" meta:paragraph-count="11" meta:word-count="86" meta:character-count="784"/>
    <meta:template xlink:type="simple" xlink:actuate="onRequest" xlink:title="" xlink:href="../../AppData/Local/Microsoft/Windows/Temporary%20Internet%20Files/Content.Outlook/4JO9HBUQ/Dichiarazione%20Attestazione%20avvenuta%20verifica%20art53%20(2).odt/Normal"/>
  </office:meta>
</office:document-meta>
</file>