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 dott.<text:s/>Salvatore Gargiulo<text:s/>in data<text:s/>28/12/2015, anche ai sensi del DPR 62/2013, relativamente all’incarico di<text:s/>Componente dell’Organismo di Vigilanza</text:p>
      <text:p text:style-name="P13">attesta</text:p>
      <text:p text:style-name="P14">la verifica dell’insussistenza di situazioni di conflitto di interessi, anche potenziali, per lo svolgimento dell’incarico affidato.</text:p>
      <text:p text:style-name="P15"><text:span text:style-name="T16">Napoli, 8 gennai</text:span><text:span text:style-name="T17">o 2016</text:span></text:p>
      <text:p text:style-name="P18"><text:s text:c="10"/>In fede</text:p>
      <text:p text:style-name="P19">L’Amministratore Unico</text:p>
      <text:p text:style-name="P20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1-11T15:43:00Z</meta:creation-date>
    <dc:date>2016-01-11T15:43:00Z</dc:date>
    <meta:print-date>2015-08-0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