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/>
      <style:text-properties fo:font-size="12pt" style:font-size-asian="12pt"/>
    </style:style>
    <style:style style:name="P2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Normale">
      <style:paragraph-properties fo:line-height="200%" fo:text-align="center" style:justify-single-word="false"/>
      <style:text-properties fo:font-size="12pt" style:font-size-asian="12pt"/>
    </style:style>
    <style:style style:name="P4" style:family="paragraph" style:parent-style-name="Normale">
      <style:paragraph-properties fo:line-height="200%" fo:text-align="center" style:justify-single-word="false"/>
    </style:style>
    <style:style style:name="P5" style:family="paragraph" style:parent-style-name="Normale">
      <style:paragraph-properties fo:line-height="200%" fo:text-align="justify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8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9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P10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6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5"><text:span text:style-name="Car._20_predefinito_20_paragrafo"><text:span text:style-name="T2">l</text:span></text:span><text:span text:style-name="Car._20_predefinito_20_paragrafo"><text:span text:style-name="T5">’art. 53 comma del d.lgs. 165/2001 come modificato dalla L. 190/2012, che prevede che il conferimento di ogni incarico sia subordinato all'avvenuta verifica dell'insussistenza di situazioni anche potenziali di conflitto di interesse,.</text:span></text:span></text:p>
      <text:p text:style-name="P3"><text:span text:style-name="T6">Acquisita</text:span> </text:p>
      <text:p text:style-name="P2">la dichiarazione sostitutiva di atto notorio resa da ai sensi dell'art. 53 comma 14 del dlgs 165/2001 dal dr. Luca Gerli in data 4.11.2019 ai fini del conferimento dell'incarico di assistenza legale rappresentanza e difesa della società nel giudizio di appello intentato da Agenzia delle Entrate e Riscossione, Ge Se T Italia spa e Ottogas srl avverso la sentenza n 3484 del 18.2.2019 emessa dalla CTP di napoli sez 14</text:p>
      <text:p text:style-name="P4"><text:span text:style-name="Car._20_predefinito_20_paragrafo"><text:span text:style-name="T3">Attesta</text:span></text:span></text:p>
      <text:p text:style-name="P1">di aver verificato che il professionista, nella specifica dichiarazione agli atti, non ha evidenziato la sussistenza di situazioni anche potenziali di conflitto d'interesse ai sensi dell'art 53 del dlgs 165/2001 come modificato dalla legge n 190/2012.</text:p>
      <text:p text:style-name="P8">Napoli lì 7/11/2019</text:p>
      <text:p text:style-name="P8">In fede <text:s text:c="58"/>Il responsabile Affari legali e Societari</text:p>
      <text:p text:style-name="P7">Dr. Imma Abate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dc:creator>Assia Esposito</dc:creator>
    <meta:creation-date>2017-11-30T10:29:00Z</meta:creation-date>
    <dc:date>2019-12-12T10:13:38.66</dc:date>
    <meta:print-date>2017-09-06T06:36:00Z</meta:print-date>
    <meta:editing-cycles>4</meta:editing-cycles>
    <meta:editing-duration>PT14S</meta:editing-duration>
    <meta:document-statistic meta:table-count="0" meta:image-count="0" meta:object-count="0" meta:page-count="1" meta:paragraph-count="10" meta:word-count="176" meta:character-count="1242"/>
    <meta:template xlink:type="simple" xlink:actuate="onRequest" xlink:title="" xlink:href="..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