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justify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6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7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Normale">
      <style:paragraph-properties fo:line-height="200%"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4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3"><text:span text:style-name="Car._20_predefinito_20_paragrafo"><text:span text:style-name="T2">l</text:span></text:span><text:span text:style-name="Car._20_predefinito_20_paragrafo"><text:span text:style-name="T5">’art. 53 comma del d.lgs. 165/2001 come modificato dalla L. 190/2012, che prevede che il conferimento di ogni incarico sia subordinato all'avvenuta verifica dell'insussistenza di situazioni anche potenziali di conflitto di interesse,.</text:span></text:span></text:p>
      <text:p text:style-name="P2"><text:span text:style-name="T6">Acquisita</text:span> </text:p>
      <text:p text:style-name="P3"><text:span text:style-name="T2">la dichiarazione sostitutiva di atto notorio resa da ai sensi dell'art. 53 comma 14 del dlgs 165/2001 dall'Avv. Riccardo imperiali di francavilla, in data 3.2.2020, ai fini del conferimento dell'incarico di Presidente dell'odv di Napoli Holding srl</text:span></text:p>
      <text:p text:style-name="P3"><text:span text:style-name="Car._20_predefinito_20_paragrafo"><text:span text:style-name="T3"><text:s text:c="61"/>Attesta</text:span></text:span></text:p>
      <text:p text:style-name="P1">di aver verificato che il professionista, nella specifica dichiarazione agli atti, non ha evidenziato la sussistenza di situazioni anche potenziali di conflitto d'interesse ai sensi dell'art 53 del dlgs 165/2001 come modificato dalla legge n 190/2012.</text:p>
      <text:p text:style-name="P6">Napoli lì 17/02/2020</text:p>
      <text:p text:style-name="P6">In fede <text:s text:c="58"/>Il responsabile Affari legali e Societari</text:p>
      <text:p text:style-name="P5">Dr. Imma Abate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meta:creation-date>2017-11-30T10:29:00Z</meta:creation-date>
    <dc:date>2020-03-03T16:43:41.14</dc:date>
    <meta:print-date>2017-09-06T06:36:00Z</meta:print-date>
    <meta:editing-cycles>4</meta:editing-cycles>
    <meta:editing-duration>PT14S</meta:editing-duration>
    <meta:document-statistic meta:table-count="0" meta:image-count="0" meta:object-count="0" meta:page-count="1" meta:paragraph-count="10" meta:word-count="143" meta:character-count="1134"/>
    <meta:template xlink:type="simple" xlink:actuate="onRequest" xlink:title="" xlink:href="../procedure%20e%20regolamenti/procedura%201%20dichiarazioni%20attestazioni/procedura%20e%20dichiarazioni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