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line-height="200%"/>
      <style:text-properties fo:font-size="12pt" style:font-size-asian="12pt"/>
    </style:style>
    <style:style style:name="P2" style:family="paragraph" style:parent-style-name="Normale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Normale">
      <style:paragraph-properties fo:line-height="200%" fo:text-align="center" style:justify-single-word="false"/>
      <style:text-properties fo:font-size="12pt" style:font-size-asian="12pt"/>
    </style:style>
    <style:style style:name="P4" style:family="paragraph" style:parent-style-name="Normale">
      <style:paragraph-properties fo:line-height="200%" fo:text-align="center" style:justify-single-word="false"/>
    </style:style>
    <style:style style:name="P5" style:family="paragraph" style:parent-style-name="Normale">
      <style:paragraph-properties fo:line-height="200%" fo:text-align="justify" style:justify-single-word="false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.776cm" fo:margin-bottom="0.776cm" fo:line-height="100%" fo:text-align="center" style:justify-single-word="false" fo:text-indent="8.251cm" style:auto-text-indent="false"/>
      <style:text-properties fo:font-size="12pt" style:font-size-asian="12pt"/>
    </style:style>
    <style:style style:name="P8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9" style:family="paragraph" style:parent-style-name="Normale" style:master-page-name="MP0">
      <style:paragraph-properties fo:margin-top="0.776cm" fo:margin-bottom="0.776cm" fo:line-height="150%"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2">Attestazione dell'avvenuta verifica dell'insussistenza di situazioni, anche potenziali, di conflitto <text:s/>di interessi <text:line-break/></text:span></text:span><text:span text:style-name="Car._20_predefinito_20_paragrafo"><text:span text:style-name="T3">(art. 53 d.lgs. 165/2001 come modificato dalla L. 190/2012)</text:span></text:span></text:p>
      <text:p text:style-name="P6"><text:span text:style-name="Car._20_predefinito_20_paragrafo"><text:span text:style-name="T4">Visto</text:span></text:span><text:span text:style-name="Car._20_predefinito_20_paragrafo"><text:span text:style-name="T2"> </text:span></text:span></text:p>
      <text:p text:style-name="P5"><text:span text:style-name="Car._20_predefinito_20_paragrafo"><text:span text:style-name="T2">l</text:span></text:span><text:span text:style-name="Car._20_predefinito_20_paragrafo"><text:span text:style-name="T5">’art. 53 comma 14 d.lgs. 165/2001 come modificato dalla L. 190/2012, che prevede che il conferimento di ogni incarico sia subordinato all'avvenuta verifica dell'insussistenza di cause ostative al conferimento dello stesso.</text:span></text:span></text:p>
      <text:p text:style-name="P3"><text:span text:style-name="T6">Acquisita</text:span> </text:p>
      <text:p text:style-name="P2">la dichiarazione sostitutiva di atto notorio resa dal notaio Roberto Dante Cogliandro in data 12/07/2021, anche ai sensi del DPR 62/2013, relativamente all’incarico di conferimento procura bancaria, in merito all'insussistenza di cause ostative al conferimento di incarichi.</text:p>
      <text:p text:style-name="P4"><text:span text:style-name="Car._20_predefinito_20_paragrafo"><text:span text:style-name="T3">Attesta</text:span></text:span></text:p>
      <text:p text:style-name="P1">di aver verificato che il professionista, nella specifica dichiarazione agli atti, non ha evidenziato la sussistenza di cause ostative al conferimento di incarichi.</text:p>
      <text:p text:style-name="P8">Napoli lì 12.07.2021</text:p>
      <text:p text:style-name="P8"><text:tab/><text:tab/><text:tab/><text:tab/><text:tab/><text:tab/><text:tab/><text:tab/><text:tab/>In fede </text:p>
      <text:p text:style-name="P7">Il Responsabile Anticorruzione</text:p>
      <text:p text:style-name="P7">Dr. A. Esposito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letter-kerning="true" style:font-name-asian="Arial" style:font-size-asian="11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style:font-name="Arial" fo:font-size="11pt" style:letter-kerning="true" style:font-name-asian="Arial" style:font-size-asian="11pt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style:line-height-at-least="0.176cm" fo:text-align="center" style:justify-single-word="false" fo:keep-together="always" fo:hyphenation-ladder-count="no-limit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353cm" style:line-height-at-least="0.176cm" fo:text-align="center" style:justify-single-word="false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1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ichiarazione e Attestazione avvenuta verifica art53.docx</dc:title>
    <meta:initial-creator>CHIAUZZI Sig.ra Sara</meta:initial-creator>
    <meta:creation-date>2017-11-30T10:29:00Z</meta:creation-date>
    <dc:date>2021-09-15T10:50:55.23</dc:date>
    <meta:print-date>2017-09-06T06:36:00Z</meta:print-date>
    <meta:editing-cycles>6</meta:editing-cycles>
    <meta:editing-duration>PT6M58S</meta:editing-duration>
    <meta:document-statistic meta:table-count="0" meta:image-count="0" meta:object-count="0" meta:page-count="1" meta:paragraph-count="11" meta:word-count="126" meta:character-count="941"/>
    <meta:template xlink:type="simple" xlink:actuate="onRequest" xlink:title="" xlink:href="../procedure%20e%20regolamenti/procedura%201%20dichiarazioni%20attestazioni/procedura%20e%20dichiarazioni/AppData/Local/Microsoft/Windows/Temporary%20Internet%20Files/Content.Outlook/4JO9HBUQ/Dichiarazione%20Attestazione%20avvenuta%20verifica%20art53%20(2).odt/Normal"/>
  </office:meta>
</office:document-meta>
</file>