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Standard">
      <style:paragraph-properties fo:line-height="0.388cm"/>
    </style:style>
    <style:style style:name="P4" style:family="paragraph" style:parent-style-name="Standard" style:master-page-name="Standard">
      <style:paragraph-properties fo:margin-left="0.616cm" fo:margin-right="13.377cm" fo:margin-top="0.118cm" fo:margin-bottom="0cm" fo:line-height="119%" fo:text-align="end" style:justify-single-word="false" fo:text-indent="0.085cm" style:auto-text-indent="false" style:page-number="auto"/>
    </style:style>
    <style:style style:name="P5" style:family="paragraph" style:parent-style-name="Standard">
      <style:paragraph-properties fo:margin-top="0.014cm" fo:margin-bottom="0cm" fo:line-height="0.318cm"/>
      <style:text-properties fo:font-size="9.5pt" style:font-size-asian="9.5pt" style:font-size-complex="9.5pt"/>
    </style:style>
    <style:style style:name="P6" style:family="paragraph" style:parent-style-name="Standard">
      <style:paragraph-properties fo:margin-top="0.014cm" fo:margin-bottom="0cm" fo:line-height="0.282cm"/>
      <style:text-properties fo:font-size="8pt" style:font-size-asian="8pt" style:font-size-complex="8pt"/>
    </style:style>
    <style:style style:name="P7" style:family="paragraph" style:parent-style-name="Standard">
      <style:paragraph-properties fo:margin-top="0.014cm" fo:margin-bottom="0cm" fo:line-height="0.459cm"/>
      <style:text-properties fo:font-size="13pt" style:font-size-asian="13pt" style:font-size-complex="13pt"/>
    </style:style>
    <style:style style:name="P8" style:family="paragraph" style:parent-style-name="Standard">
      <style:paragraph-properties fo:margin-top="0.014cm" fo:margin-bottom="0cm" fo:line-height="0.388cm"/>
      <style:text-properties fo:font-size="11pt" style:font-size-asian="11pt" style:font-size-complex="11pt"/>
    </style:style>
    <style:style style:name="P9" style:family="paragraph" style:parent-style-name="Standard">
      <style:paragraph-properties fo:margin-left="3.995cm" fo:margin-right="0cm" fo:text-indent="0cm" style:auto-text-indent="false"/>
    </style:style>
    <style:style style:name="P10" style:family="paragraph" style:parent-style-name="Standard">
      <style:paragraph-properties fo:margin-top="0.021cm" fo:margin-bottom="0cm" fo:line-height="0.423cm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021cm" fo:margin-bottom="0cm" fo:line-height="0.388cm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13.376cm" fo:text-align="end" style:justify-single-word="false" fo:text-indent="0cm" style:auto-text-indent="false"/>
    </style:style>
    <style:style style:name="P13" style:family="paragraph" style:parent-style-name="Standard">
      <style:paragraph-properties fo:margin-top="0.026cm" fo:margin-bottom="0cm" fo:line-height="0.459cm"/>
      <style:text-properties fo:font-size="13pt" style:font-size-asian="13pt" style:font-size-complex="13pt"/>
    </style:style>
    <style:style style:name="P14" style:family="paragraph" style:parent-style-name="Standard">
      <style:paragraph-properties fo:margin-left="4.223cm" fo:margin-right="0cm" fo:text-indent="0cm" style:auto-text-indent="false"/>
    </style:style>
    <style:style style:name="P15" style:family="paragraph" style:parent-style-name="Standard">
      <style:paragraph-properties fo:margin-left="0.811cm" fo:margin-right="0cm" fo:line-height="0.353cm" fo:text-indent="0cm" style:auto-text-indent="false"/>
    </style:style>
    <style:style style:name="P16" style:family="paragraph" style:parent-style-name="Standard">
      <style:paragraph-properties fo:margin-top="0.131cm" fo:margin-bottom="0cm" fo:text-align="end" style:justify-single-word="false"/>
    </style:style>
    <style:style style:name="P17" style:family="paragraph" style:parent-style-name="Standard">
      <style:paragraph-properties fo:margin-top="0.016cm" fo:margin-bottom="0cm" fo:line-height="0.176cm"/>
      <style:text-properties fo:font-size="5.5pt" style:font-size-asian="5.5pt" style:font-size-complex="5.5pt"/>
    </style:style>
    <style:style style:name="P18" style:family="paragraph" style:parent-style-name="Standard">
      <style:paragraph-properties fo:margin-top="0.016cm" fo:margin-bottom="0cm" fo:line-height="0.459cm"/>
      <style:text-properties fo:font-size="13pt" style:font-size-asian="13pt" style:font-size-complex="13pt"/>
    </style:style>
    <style:style style:name="P19" style:family="paragraph" style:parent-style-name="Standard">
      <style:paragraph-properties fo:margin-top="0.016cm" fo:margin-bottom="0cm" fo:line-height="0.423cm"/>
      <style:text-properties fo:font-size="12pt" style:font-size-asian="12pt" style:font-size-complex="12pt"/>
    </style:style>
    <style:style style:name="P20" style:family="paragraph" style:parent-style-name="Standard">
      <style:paragraph-properties fo:margin-top="0.016cm" fo:margin-bottom="0cm" fo:line-height="0.494cm"/>
      <style:text-properties fo:font-size="14pt" style:font-size-asian="14pt" style:font-size-complex="14pt"/>
    </style:style>
    <style:style style:name="P21" style:family="paragraph" style:parent-style-name="Standard">
      <style:paragraph-properties fo:margin-top="0.011cm" fo:margin-bottom="0cm" fo:line-height="0.176cm"/>
      <style:text-properties fo:font-size="5.5pt" style:font-size-asian="5.5pt" style:font-size-complex="5.5pt"/>
    </style:style>
    <style:style style:name="P22" style:family="paragraph" style:parent-style-name="Standard">
      <style:paragraph-properties fo:margin-top="0.011cm" fo:margin-bottom="0cm" fo:line-height="0.459cm"/>
      <style:text-properties fo:font-size="13pt" style:font-size-asian="13pt" style:font-size-complex="13pt"/>
    </style:style>
    <style:style style:name="P23" style:family="paragraph" style:parent-style-name="Standard">
      <style:paragraph-properties fo:margin-top="0.011cm" fo:margin-bottom="0cm" fo:line-height="0.388cm"/>
      <style:text-properties fo:font-size="11pt" style:font-size-asian="11pt" style:font-size-complex="11pt"/>
    </style:style>
    <style:style style:name="P24" style:family="paragraph" style:parent-style-name="Standard">
      <style:paragraph-properties fo:margin-top="0.011cm" fo:margin-bottom="0cm" fo:line-height="0.176cm"/>
      <style:text-properties fo:font-size="5pt" style:font-size-asian="5pt" style:font-size-complex="5pt"/>
    </style:style>
    <style:style style:name="P25" style:family="paragraph" style:parent-style-name="Standard">
      <style:paragraph-properties fo:margin-left="0cm" fo:margin-right="0.06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.669cm" fo:margin-top="0.062cm" fo:margin-bottom="0cm" fo:text-indent="0cm" style:auto-text-indent="false" fo:break-before="column"/>
    </style:style>
    <style:style style:name="P27" style:family="paragraph" style:parent-style-name="Standard">
      <style:paragraph-properties fo:margin-top="0.025cm" fo:margin-bottom="0cm" fo:line-height="0.423cm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025cm" fo:margin-bottom="0cm" fo:line-height="0.388cm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.415cm" fo:text-indent="0cm" style:auto-text-indent="false"/>
    </style:style>
    <style:style style:name="P30" style:family="paragraph" style:parent-style-name="Standard">
      <style:paragraph-properties fo:margin-top="0.007cm" fo:margin-bottom="0cm" fo:line-height="0.459cm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cm" fo:margin-right="0.295cm" fo:line-height="100%" fo:text-indent="0cm" style:auto-text-indent="false"/>
    </style:style>
    <style:style style:name="P32" style:family="paragraph" style:parent-style-name="Standard">
      <style:paragraph-properties fo:margin-top="0.004cm" fo:margin-bottom="0cm" fo:line-height="0.459cm"/>
      <style:text-properties fo:font-size="13pt" style:font-size-asian="13pt" style:font-size-complex="13pt"/>
    </style:style>
    <style:style style:name="P33" style:family="paragraph" style:parent-style-name="Standard">
      <style:paragraph-properties fo:margin-top="0.004cm" fo:margin-bottom="0cm" fo:line-height="0.282cm"/>
      <style:text-properties fo:font-size="8pt" style:font-size-asian="8pt" style:font-size-complex="8pt"/>
    </style:style>
    <style:style style:name="P34" style:family="paragraph" style:parent-style-name="Standard">
      <style:paragraph-properties fo:margin-top="0.004cm" fo:margin-bottom="0cm" fo:line-height="0.388cm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cm" fo:margin-right="1.531cm" fo:line-height="102%" fo:text-indent="0cm" style:auto-text-indent="false"/>
    </style:style>
    <style:style style:name="P36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37" style:family="paragraph" style:parent-style-name="Standard">
      <style:paragraph-properties fo:margin-top="0.034cm" fo:margin-bottom="0cm" fo:line-height="0.494cm"/>
      <style:text-properties fo:font-size="14pt" style:font-size-asian="14pt" style:font-size-complex="14pt"/>
    </style:style>
    <style:style style:name="P38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cm" fo:margin-right="0.998cm" fo:line-height="100%" fo:text-indent="0cm" style:auto-text-indent="false"/>
    </style:style>
    <style:style style:name="P40" style:family="paragraph" style:parent-style-name="Standard">
      <style:paragraph-properties fo:margin-left="0cm" fo:margin-right="2.327cm" fo:line-height="102%" fo:text-indent="0cm" style:auto-text-indent="false"/>
    </style:style>
    <style:style style:name="P41" style:family="paragraph" style:parent-style-name="Standard">
      <style:paragraph-properties fo:margin-left="0cm" fo:margin-right="0.279cm" fo:line-height="102%" fo:text-indent="0cm" style:auto-text-indent="false"/>
    </style:style>
    <style:style style:name="P42" style:family="paragraph" style:parent-style-name="Standard">
      <style:paragraph-properties fo:margin-left="0cm" fo:margin-right="0.656cm" fo:line-height="100%" fo:text-indent="0cm" style:auto-text-indent="false"/>
    </style:style>
    <style:style style:name="P43" style:family="paragraph" style:parent-style-name="Standard">
      <style:paragraph-properties fo:margin-top="0.023cm" fo:margin-bottom="0cm" fo:line-height="0.459cm"/>
      <style:text-properties fo:font-size="13pt" style:font-size-asian="13pt" style:font-size-complex="13pt"/>
    </style:style>
    <style:style style:name="P44" style:family="paragraph" style:parent-style-name="Standard">
      <style:paragraph-properties fo:margin-top="0.023cm" fo:margin-bottom="0cm" fo:line-height="0.353cm"/>
    </style:style>
    <style:style style:name="P45" style:family="paragraph" style:parent-style-name="Standard">
      <style:paragraph-properties fo:margin-top="0.023cm" fo:margin-bottom="0cm" fo:line-height="0.388cm"/>
      <style:text-properties fo:font-size="11pt" style:font-size-asian="11pt" style:font-size-complex="11pt"/>
    </style:style>
    <style:style style:name="P46" style:family="paragraph" style:parent-style-name="Standard">
      <style:paragraph-properties fo:margin-left="0cm" fo:margin-right="0.118cm" fo:line-height="0.388cm" fo:text-indent="0cm" style:auto-text-indent="false"/>
    </style:style>
    <style:style style:name="P47" style:family="paragraph" style:parent-style-name="Standard">
      <style:paragraph-properties fo:margin-left="5.883cm" fo:margin-right="0cm" fo:text-indent="0cm" style:auto-text-indent="false"/>
    </style:style>
    <style:style style:name="P48" style:family="paragraph" style:parent-style-name="Standard">
      <style:paragraph-properties fo:margin-left="5.883cm" fo:margin-right="0cm" fo:line-height="0.388cm" fo:text-indent="0cm" style:auto-text-indent="false"/>
    </style:style>
    <style:style style:name="P49" style:family="paragraph" style:parent-style-name="Standard">
      <style:paragraph-properties fo:margin-left="5.883cm" fo:margin-right="0cm" fo:line-height="0.318cm" fo:text-indent="0cm" style:auto-text-indent="false"/>
    </style:style>
    <style:style style:name="P50" style:family="paragraph" style:parent-style-name="Standard" style:master-page-name="Converted1">
      <style:paragraph-properties fo:margin-left="5.883cm" fo:margin-right="0cm" fo:margin-top="0.141cm" fo:margin-bottom="0cm" fo:text-indent="0cm" style:auto-text-indent="false" style:page-number="auto"/>
    </style:style>
    <style:style style:name="P51" style:family="paragraph" style:parent-style-name="Standard" style:master-page-name="Converted6">
      <style:paragraph-properties fo:margin-left="5.883cm" fo:margin-right="0cm" fo:margin-top="0.143cm" fo:margin-bottom="0cm" fo:text-indent="0cm" style:auto-text-indent="false" style:page-number="auto"/>
    </style:style>
    <style:style style:name="P52" style:family="paragraph" style:parent-style-name="Standard">
      <style:paragraph-properties fo:margin-left="5.883cm" fo:margin-right="0cm" fo:margin-top="0.009cm" fo:margin-bottom="0cm" fo:text-indent="0cm" style:auto-text-indent="false"/>
    </style:style>
    <style:style style:name="P53" style:family="paragraph" style:parent-style-name="Standard">
      <style:paragraph-properties fo:margin-left="5.883cm" fo:margin-right="0cm" fo:margin-top="0.002cm" fo:margin-bottom="0cm" fo:text-indent="0cm" style:auto-text-indent="false"/>
    </style:style>
    <style:style style:name="P54" style:family="paragraph" style:parent-style-name="Standard" style:master-page-name="Converted7">
      <style:paragraph-properties fo:margin-left="5.883cm" fo:margin-right="0cm" fo:margin-top="0.132cm" fo:margin-bottom="0cm" fo:text-indent="0cm" style:auto-text-indent="false" style:page-number="auto"/>
    </style:style>
    <style:style style:name="P55" style:family="paragraph" style:parent-style-name="Standard">
      <style:paragraph-properties fo:margin-top="0.009cm" fo:margin-bottom="0cm" fo:line-height="0.176cm"/>
      <style:text-properties fo:font-size="5pt" style:font-size-asian="5pt" style:font-size-complex="5pt"/>
    </style:style>
    <style:style style:name="P56" style:family="paragraph" style:parent-style-name="Standard">
      <style:paragraph-properties fo:margin-top="0.097cm" fo:margin-bottom="0cm" fo:text-align="end" style:justify-single-word="false"/>
    </style:style>
    <style:style style:name="P57" style:family="paragraph" style:parent-style-name="Standard">
      <style:paragraph-properties fo:margin-top="0.028cm" fo:margin-bottom="0cm" fo:line-height="0.353cm"/>
    </style:style>
    <style:style style:name="P58" style:family="paragraph" style:parent-style-name="Standard">
      <style:paragraph-properties fo:margin-top="0.028cm" fo:margin-bottom="0cm" fo:line-height="0.423cm"/>
      <style:text-properties fo:font-size="12pt" style:font-size-asian="12pt" style:font-size-complex="12pt"/>
    </style:style>
    <style:style style:name="P59" style:family="paragraph" style:parent-style-name="Standard">
      <style:paragraph-properties fo:margin-left="0cm" fo:margin-right="0.134cm" fo:text-align="end" style:justify-single-word="false" fo:text-indent="0cm" style:auto-text-indent="false"/>
    </style:style>
    <style:style style:name="P60" style:family="paragraph" style:parent-style-name="Standard">
      <style:paragraph-properties fo:margin-left="0cm" fo:margin-right="0.152cm" fo:text-align="end" style:justify-single-word="false" fo:text-indent="0cm" style:auto-text-indent="false"/>
    </style:style>
    <style:style style:name="P61" style:family="paragraph" style:parent-style-name="Standard">
      <style:paragraph-properties fo:margin-left="0cm" fo:margin-right="0.136cm" fo:text-align="end" style:justify-single-word="false" fo:text-indent="0cm" style:auto-text-indent="false"/>
    </style:style>
    <style:style style:name="P62" style:family="paragraph" style:parent-style-name="Standard">
      <style:paragraph-properties fo:margin-left="0cm" fo:margin-right="0.407cm" fo:margin-top="0.062cm" fo:margin-bottom="0cm" fo:text-indent="0cm" style:auto-text-indent="false" fo:break-before="column"/>
    </style:style>
    <style:style style:name="P63" style:family="paragraph" style:parent-style-name="Standard">
      <style:paragraph-properties fo:margin-left="0cm" fo:margin-right="0.407cm" fo:text-indent="0cm" style:auto-text-indent="false"/>
    </style:style>
    <style:style style:name="P64" style:family="paragraph" style:parent-style-name="Standard">
      <style:paragraph-properties fo:margin-top="0.018cm" fo:margin-bottom="0cm" fo:line-height="0.388cm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cm" fo:margin-right="0.679cm" fo:text-indent="0cm" style:auto-text-indent="false"/>
    </style:style>
    <style:style style:name="P66" style:family="paragraph" style:parent-style-name="Standard">
      <style:paragraph-properties fo:margin-left="0cm" fo:margin-right="1.154cm" fo:text-indent="0cm" style:auto-text-indent="false"/>
    </style:style>
    <style:style style:name="P67" style:family="paragraph" style:parent-style-name="Standard">
      <style:paragraph-properties fo:margin-left="0cm" fo:margin-right="0.383cm" fo:text-indent="0cm" style:auto-text-indent="false"/>
    </style:style>
    <style:style style:name="P68" style:family="paragraph" style:parent-style-name="Standard">
      <style:paragraph-properties fo:margin-left="0cm" fo:margin-right="0.247cm" fo:text-indent="0cm" style:auto-text-indent="false"/>
    </style:style>
    <style:style style:name="P69" style:family="paragraph" style:parent-style-name="Standard">
      <style:paragraph-properties fo:margin-left="0cm" fo:margin-right="0.342cm" fo:text-indent="0cm" style:auto-text-indent="false"/>
    </style:style>
    <style:style style:name="P70" style:family="paragraph" style:parent-style-name="Standard">
      <style:paragraph-properties fo:margin-top="0.002cm" fo:margin-bottom="0cm"/>
    </style:style>
    <style:style style:name="P71" style:family="paragraph" style:parent-style-name="Standard">
      <style:paragraph-properties fo:margin-top="0.002cm" fo:margin-bottom="0cm" fo:line-height="0.459cm"/>
      <style:text-properties fo:font-size="13pt" style:font-size-asian="13pt" style:font-size-complex="13pt"/>
    </style:style>
    <style:style style:name="P72" style:family="paragraph" style:parent-style-name="Standard">
      <style:paragraph-properties fo:margin-top="0.002cm" fo:margin-bottom="0cm" fo:line-height="0.388cm"/>
      <style:text-properties fo:font-size="11pt" style:font-size-asian="11pt" style:font-size-complex="11pt"/>
    </style:style>
    <style:style style:name="P73" style:family="paragraph" style:parent-style-name="Standard">
      <style:paragraph-properties fo:margin-top="0.002cm" fo:margin-bottom="0cm" fo:line-height="0.494cm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.467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cm" fo:margin-right="0.323cm" fo:margin-top="0.002cm" fo:margin-bottom="0cm" fo:text-indent="0cm" style:auto-text-indent="false"/>
    </style:style>
    <style:style style:name="P76" style:family="paragraph" style:parent-style-name="Standard">
      <style:paragraph-properties fo:margin-left="0cm" fo:margin-right="0.143cm" fo:text-indent="0cm" style:auto-text-indent="false"/>
    </style:style>
    <style:style style:name="P77" style:family="paragraph" style:parent-style-name="Standard">
      <style:paragraph-properties fo:margin-left="0cm" fo:margin-right="0.143cm" fo:margin-top="0.132cm" fo:margin-bottom="0cm" fo:text-indent="0cm" style:auto-text-indent="false" fo:break-before="column"/>
    </style:style>
    <style:style style:name="P78" style:family="paragraph" style:parent-style-name="Standard">
      <style:paragraph-properties fo:margin-left="0cm" fo:margin-right="0.28cm" fo:text-indent="0cm" style:auto-text-indent="false"/>
    </style:style>
    <style:style style:name="P79" style:family="paragraph" style:parent-style-name="Standard">
      <style:paragraph-properties fo:margin-top="0.019cm" fo:margin-bottom="0cm" fo:line-height="0.388cm"/>
      <style:text-properties fo:font-size="11pt" style:font-size-asian="11pt" style:font-size-complex="11pt"/>
    </style:style>
    <style:style style:name="P80" style:family="paragraph" style:parent-style-name="Standard">
      <style:paragraph-properties fo:margin-left="0cm" fo:margin-right="0.827cm" fo:text-indent="0cm" style:auto-text-indent="false"/>
    </style:style>
    <style:style style:name="P81" style:family="paragraph" style:parent-style-name="Standard">
      <style:paragraph-properties fo:margin-left="0cm" fo:margin-right="0.854cm" fo:text-indent="0cm" style:auto-text-indent="false"/>
    </style:style>
    <style:style style:name="P82" style:family="paragraph" style:parent-style-name="Standard" style:master-page-name="Converted3">
      <style:paragraph-properties fo:margin-left="0cm" fo:margin-right="0.203cm" fo:margin-top="0.132cm" fo:margin-bottom="0cm" fo:text-align="end" style:justify-single-word="false" fo:text-indent="0cm" style:auto-text-indent="false" style:page-number="auto"/>
    </style:style>
    <style:style style:name="P83" style:family="paragraph" style:parent-style-name="Standard">
      <style:paragraph-properties fo:margin-left="1.725cm" fo:margin-right="-0.088cm" fo:text-indent="0cm" style:auto-text-indent="false"/>
    </style:style>
    <style:style style:name="P84" style:family="paragraph" style:parent-style-name="Standard">
      <style:paragraph-properties fo:margin-top="0.005cm" fo:margin-bottom="0cm" fo:line-height="0.212cm"/>
      <style:text-properties fo:font-size="6pt" style:font-size-asian="6pt" style:font-size-complex="6pt"/>
    </style:style>
    <style:style style:name="P85" style:family="paragraph" style:parent-style-name="Standard">
      <style:paragraph-properties fo:margin-top="0.005cm" fo:margin-bottom="0cm" fo:line-height="0.388cm"/>
      <style:text-properties fo:font-size="11pt" style:font-size-asian="11pt" style:font-size-complex="11pt"/>
    </style:style>
    <style:style style:name="P86" style:family="paragraph" style:parent-style-name="Standard">
      <style:paragraph-properties fo:margin-top="0.005cm" fo:margin-bottom="0cm" fo:line-height="0.459cm"/>
      <style:text-properties fo:font-size="13pt" style:font-size-asian="13pt" style:font-size-complex="13pt"/>
    </style:style>
    <style:style style:name="P87" style:family="paragraph" style:parent-style-name="Standard">
      <style:paragraph-properties fo:margin-top="0.005cm" fo:margin-bottom="0cm" fo:line-height="0.282cm"/>
      <style:text-properties fo:font-size="8.5pt" style:font-size-asian="8.5pt" style:font-size-complex="8.5pt"/>
    </style:style>
    <style:style style:name="P88" style:family="paragraph" style:parent-style-name="Standard">
      <style:paragraph-properties fo:margin-left="0cm" fo:margin-right="0.422cm" fo:text-indent="0cm" style:auto-text-indent="false"/>
    </style:style>
    <style:style style:name="P89" style:family="paragraph" style:parent-style-name="Standard">
      <style:paragraph-properties fo:margin-left="0cm" fo:margin-right="0.27cm" fo:text-indent="0cm" style:auto-text-indent="false"/>
    </style:style>
    <style:style style:name="P90" style:family="paragraph" style:parent-style-name="Standard">
      <style:paragraph-properties fo:margin-left="0cm" fo:margin-right="0.466cm" fo:text-indent="0cm" style:auto-text-indent="false"/>
    </style:style>
    <style:style style:name="P91" style:family="paragraph" style:parent-style-name="Standard">
      <style:paragraph-properties fo:margin-left="0cm" fo:margin-right="0.298cm" fo:text-indent="0cm" style:auto-text-indent="false"/>
    </style:style>
    <style:style style:name="P92" style:family="paragraph" style:parent-style-name="Standard">
      <style:paragraph-properties fo:margin-left="0cm" fo:margin-right="0.307cm" fo:text-indent="0cm" style:auto-text-indent="false"/>
    </style:style>
    <style:style style:name="P93" style:family="paragraph" style:parent-style-name="Standard">
      <style:paragraph-properties fo:margin-left="0cm" fo:margin-right="0.153cm" fo:text-indent="0cm" style:auto-text-indent="false"/>
    </style:style>
    <style:style style:name="P94" style:family="paragraph" style:parent-style-name="Standard">
      <style:paragraph-properties fo:margin-left="0cm" fo:margin-right="0.543cm" fo:text-indent="0cm" style:auto-text-indent="false"/>
    </style:style>
    <style:style style:name="P95" style:family="paragraph" style:parent-style-name="Standard" style:master-page-name="Converted5">
      <style:paragraph-properties fo:margin-left="5.883cm" fo:margin-right="0.386cm" fo:margin-top="0.122cm" fo:margin-bottom="0cm" fo:line-height="0.388cm" fo:text-indent="-3.955cm" style:auto-text-indent="false" style:page-number="auto"/>
    </style:style>
    <style:style style:name="P96" style:family="paragraph" style:parent-style-name="Standard">
      <style:paragraph-properties fo:margin-top="0.012cm" fo:margin-bottom="0cm" fo:line-height="0.176cm"/>
      <style:text-properties fo:font-size="5.5pt" style:font-size-asian="5.5pt" style:font-size-complex="5.5pt"/>
    </style:style>
    <style:style style:name="P97" style:family="paragraph" style:parent-style-name="Standard">
      <style:paragraph-properties fo:margin-left="5.883cm" fo:margin-right="0.644cm" fo:text-indent="0cm" style:auto-text-indent="false"/>
    </style:style>
    <style:style style:name="P98" style:family="paragraph" style:parent-style-name="Standard">
      <style:paragraph-properties fo:margin-left="5.883cm" fo:margin-right="0.161cm" fo:text-align="justify" style:justify-single-word="false" fo:text-indent="0cm" style:auto-text-indent="false"/>
    </style:style>
    <style:style style:name="P99" style:family="paragraph" style:parent-style-name="Standard">
      <style:paragraph-properties fo:margin-left="5.883cm" fo:margin-right="0.15cm" fo:text-indent="0cm" style:auto-text-indent="false"/>
    </style:style>
    <style:style style:name="P100" style:family="paragraph" style:parent-style-name="Standard">
      <style:paragraph-properties fo:margin-left="5.883cm" fo:margin-right="0.153cm" fo:text-indent="0cm" style:auto-text-indent="false"/>
    </style:style>
    <style:style style:name="P101" style:family="paragraph" style:parent-style-name="Standard">
      <style:paragraph-properties fo:margin-left="5.883cm" fo:margin-right="0.737cm" fo:text-indent="0cm" style:auto-text-indent="false"/>
    </style:style>
    <style:style style:name="P102" style:family="paragraph" style:parent-style-name="Standard">
      <style:paragraph-properties fo:margin-left="5.883cm" fo:margin-right="0.136cm" fo:text-indent="0cm" style:auto-text-indent="false"/>
    </style:style>
    <style:style style:name="P103" style:family="paragraph" style:parent-style-name="Standard">
      <style:paragraph-properties fo:margin-left="5.883cm" fo:margin-right="0.136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5.883cm" fo:margin-right="0.347cm" fo:text-indent="0cm" style:auto-text-indent="false"/>
    </style:style>
    <style:style style:name="P105" style:family="paragraph" style:parent-style-name="Standard">
      <style:paragraph-properties fo:margin-left="5.883cm" fo:margin-right="0.213cm" fo:text-indent="0cm" style:auto-text-indent="false"/>
    </style:style>
    <style:style style:name="P106" style:family="paragraph" style:parent-style-name="Standard">
      <style:paragraph-properties fo:margin-left="5.883cm" fo:margin-right="0.533cm" fo:text-indent="0cm" style:auto-text-indent="false"/>
    </style:style>
    <style:style style:name="P107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108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109" style:family="paragraph" style:parent-style-name="Standard">
      <style:paragraph-properties fo:margin-top="0.032cm" fo:margin-bottom="0cm" fo:line-height="0.459cm"/>
      <style:text-properties fo:font-size="13pt" style:font-size-asian="13pt" style:font-size-complex="13pt"/>
    </style:style>
    <style:style style:name="P110" style:family="paragraph" style:parent-style-name="Standard">
      <style:paragraph-properties fo:margin-left="5.883cm" fo:margin-right="0.303cm" fo:line-height="0.388cm" fo:text-indent="-3.955cm" style:auto-text-indent="false"/>
    </style:style>
    <style:style style:name="P111" style:family="paragraph" style:parent-style-name="Standard">
      <style:paragraph-properties fo:margin-left="5.883cm" fo:margin-right="0.245cm" fo:text-indent="0cm" style:auto-text-indent="false"/>
    </style:style>
    <style:style style:name="P112" style:family="paragraph" style:parent-style-name="Standard">
      <style:paragraph-properties fo:margin-left="5.883cm" fo:margin-right="0.212cm" fo:line-height="100%" fo:text-indent="0cm" style:auto-text-indent="false"/>
    </style:style>
    <style:style style:name="P113" style:family="paragraph" style:parent-style-name="Standard">
      <style:paragraph-properties fo:margin-left="5.883cm" fo:margin-right="0.208cm" fo:text-indent="0cm" style:auto-text-indent="false"/>
    </style:style>
    <style:style style:name="P114" style:family="paragraph" style:parent-style-name="Standard">
      <style:paragraph-properties fo:margin-left="5.883cm" fo:margin-right="0.236cm" fo:text-indent="0cm" style:auto-text-indent="false"/>
    </style:style>
    <style:style style:name="P115" style:family="paragraph" style:parent-style-name="Standard">
      <style:paragraph-properties fo:margin-left="5.883cm" fo:margin-right="0.711cm" fo:text-indent="0cm" style:auto-text-indent="false"/>
    </style:style>
    <style:style style:name="P116" style:family="paragraph" style:parent-style-name="Standard">
      <style:paragraph-properties fo:margin-left="1.041cm" fo:margin-right="0cm" fo:line-height="0.459cm" fo:text-indent="0cm" style:auto-text-indent="false"/>
    </style:style>
    <style:style style:name="P117" style:family="paragraph" style:parent-style-name="Standard">
      <style:paragraph-properties fo:margin-left="5.883cm" fo:margin-right="0.55cm" fo:line-height="102%" fo:text-indent="0cm" style:auto-text-indent="false"/>
    </style:style>
    <style:style style:name="P118" style:family="paragraph" style:parent-style-name="Standard">
      <style:paragraph-properties fo:margin-left="5.883cm" fo:margin-right="0.542cm" fo:line-height="102%" fo:text-indent="0cm" style:auto-text-indent="false"/>
    </style:style>
    <style:style style:name="P119" style:family="paragraph" style:parent-style-name="Standard">
      <style:paragraph-properties fo:margin-left="5.883cm" fo:margin-right="1.305cm" fo:line-height="102%" fo:text-indent="0cm" style:auto-text-indent="false"/>
    </style:style>
    <style:style style:name="P120" style:family="paragraph" style:parent-style-name="Standard">
      <style:paragraph-properties fo:margin-left="5.883cm" fo:margin-right="0.94cm" fo:line-height="102%" fo:text-indent="0cm" style:auto-text-indent="false"/>
    </style:style>
    <style:style style:name="P121" style:family="paragraph" style:parent-style-name="Standard">
      <style:paragraph-properties fo:margin-left="5.883cm" fo:margin-right="0.667cm" fo:line-height="102%" fo:text-indent="0cm" style:auto-text-indent="false"/>
    </style:style>
    <style:style style:name="P122" style:family="paragraph" style:parent-style-name="Standard">
      <style:paragraph-properties fo:margin-left="5.883cm" fo:margin-right="0.51cm" fo:text-indent="0cm" style:auto-text-indent="false"/>
    </style:style>
    <style:style style:name="P123" style:family="paragraph" style:parent-style-name="Standard">
      <style:paragraph-properties fo:margin-left="1.125cm" fo:margin-right="0cm" fo:margin-top="0.051cm" fo:margin-bottom="0cm" fo:line-height="0.459cm" fo:text-indent="0cm" style:auto-text-indent="false"/>
    </style:style>
    <style:style style:name="P124" style:family="paragraph" style:parent-style-name="Standard">
      <style:paragraph-properties fo:margin-top="0.104cm" fo:margin-bottom="0cm" fo:text-align="end" style:justify-single-word="false"/>
    </style:style>
    <style:style style:name="P125" style:family="paragraph" style:parent-style-name="Standard">
      <style:paragraph-properties fo:margin-left="0cm" fo:margin-right="0.002cm" fo:text-align="end" style:justify-single-word="false" fo:text-indent="0cm" style:auto-text-indent="false"/>
    </style:style>
    <style:style style:name="P126" style:family="paragraph" style:parent-style-name="Standard">
      <style:paragraph-properties fo:margin-left="0cm" fo:margin-right="0.002cm" fo:margin-top="0.026cm" fo:margin-bottom="0cm" fo:text-align="end" style:justify-single-word="false" fo:text-indent="0cm" style:auto-text-indent="false"/>
    </style:style>
    <style:style style:name="P127" style:family="paragraph" style:parent-style-name="Standard">
      <style:paragraph-properties fo:margin-left="0cm" fo:margin-right="0.002cm" fo:margin-top="0.034cm" fo:margin-bottom="0cm" fo:text-align="end" style:justify-single-word="false" fo:text-indent="0cm" style:auto-text-indent="false"/>
    </style:style>
    <style:style style:name="P128" style:family="paragraph" style:parent-style-name="Standard">
      <style:paragraph-properties fo:margin-left="0cm" fo:margin-right="0.069cm" fo:text-align="end" style:justify-single-word="false" fo:text-indent="0cm" style:auto-text-indent="false"/>
    </style:style>
    <style:style style:name="P129" style:family="paragraph" style:parent-style-name="Standard">
      <style:paragraph-properties fo:margin-left="0cm" fo:margin-right="2.191cm" fo:margin-top="0.062cm" fo:margin-bottom="0cm" fo:text-indent="0cm" style:auto-text-indent="false" fo:break-before="column"/>
    </style:style>
    <style:style style:name="P130" style:family="paragraph" style:parent-style-name="Standard">
      <style:paragraph-properties fo:margin-left="0cm" fo:margin-right="0.568cm" fo:text-indent="0cm" style:auto-text-indent="false"/>
    </style:style>
    <style:style style:name="P131" style:family="paragraph" style:parent-style-name="Standard">
      <style:paragraph-properties fo:margin-left="0cm" fo:margin-right="1.018cm" fo:margin-top="0.002cm" fo:margin-bottom="0cm" fo:text-indent="0cm" style:auto-text-indent="false"/>
    </style:style>
    <style:style style:name="P132" style:family="paragraph" style:parent-style-name="Standard">
      <style:paragraph-properties fo:margin-left="0cm" fo:margin-right="0.189cm" fo:margin-top="0.002cm" fo:margin-bottom="0cm" fo:text-indent="0cm" style:auto-text-indent="false"/>
    </style:style>
    <style:style style:name="P133" style:family="paragraph" style:parent-style-name="Standard">
      <style:paragraph-properties fo:margin-left="0cm" fo:margin-right="0.413cm" fo:text-indent="0cm" style:auto-text-indent="false"/>
    </style:style>
    <style:style style:name="P134" style:family="paragraph" style:parent-style-name="Standard">
      <style:paragraph-properties fo:margin-left="0cm" fo:margin-right="0.501cm" fo:text-indent="0cm" style:auto-text-indent="false"/>
    </style:style>
    <style:style style:name="P135" style:family="paragraph" style:parent-style-name="Standard">
      <style:paragraph-properties fo:margin-left="0cm" fo:margin-right="0.146cm" fo:text-indent="0cm" style:auto-text-indent="false"/>
    </style:style>
    <style:style style:name="P136" style:family="paragraph" style:parent-style-name="Standard">
      <style:paragraph-properties fo:margin-left="0cm" fo:margin-right="0.213cm" fo:text-indent="0cm" style:auto-text-indent="false"/>
    </style:style>
    <style:style style:name="P137" style:family="paragraph" style:parent-style-name="Standard">
      <style:paragraph-properties fo:margin-top="0.062cm" fo:margin-bottom="0cm" fo:break-before="column"/>
    </style:style>
    <style:style style:name="P138" style:family="paragraph" style:parent-style-name="Standard">
      <style:paragraph-properties fo:margin-left="0cm" fo:margin-right="0.686cm" fo:text-indent="0cm" style:auto-text-indent="false"/>
    </style:style>
    <style:style style:name="P139" style:family="paragraph" style:parent-style-name="Standard">
      <style:paragraph-properties fo:margin-left="0cm" fo:margin-right="1.662cm" fo:text-indent="0cm" style:auto-text-indent="false"/>
    </style:style>
    <style:style style:name="P140" style:family="paragraph" style:parent-style-name="Standard" style:master-page-name="Converted8">
      <style:paragraph-properties fo:margin-left="5.883cm" fo:margin-right="0.559cm" fo:margin-top="0.118cm" fo:margin-bottom="0cm" fo:text-indent="0cm" style:auto-text-indent="false" style:page-number="auto"/>
    </style:style>
    <style:style style:name="P141" style:family="paragraph" style:parent-style-name="Standard">
      <style:paragraph-properties fo:margin-left="5.883cm" fo:margin-right="0.272cm" fo:text-indent="0cm" style:auto-text-indent="false"/>
    </style:style>
    <style:style style:name="P142" style:family="paragraph" style:parent-style-name="Standard">
      <style:paragraph-properties fo:margin-left="5.883cm" fo:margin-right="0.272cm" fo:text-align="justify" style:justify-single-word="false" fo:text-indent="0cm" style:auto-text-indent="false"/>
    </style:style>
    <style:style style:name="P143" style:family="paragraph" style:parent-style-name="Standard">
      <style:paragraph-properties fo:margin-left="5.883cm" fo:margin-right="10.379cm" fo:text-align="justify" style:justify-single-word="false" fo:text-indent="0cm" style:auto-text-indent="false"/>
    </style:style>
    <style:style style:name="P144" style:family="paragraph" style:parent-style-name="Standard">
      <style:paragraph-properties fo:margin-left="5.883cm" fo:margin-right="0.875cm" fo:line-height="0.388cm" fo:text-indent="0cm" style:auto-text-indent="false"/>
    </style:style>
    <style:style style:name="P145" style:family="paragraph" style:parent-style-name="Standard">
      <style:paragraph-properties fo:margin-left="5.883cm" fo:margin-right="2.152cm" fo:text-indent="0cm" style:auto-text-indent="false"/>
    </style:style>
    <style:style style:name="P146" style:family="paragraph" style:parent-style-name="Standard">
      <style:paragraph-properties fo:margin-left="5.883cm" fo:margin-right="0.679cm" fo:text-align="justify" style:justify-single-word="false" fo:text-indent="0cm" style:auto-text-indent="false"/>
    </style:style>
    <style:style style:name="P147" style:family="paragraph" style:parent-style-name="Standard">
      <style:paragraph-properties fo:margin-left="5.883cm" fo:margin-right="5.198cm" fo:text-align="justify" style:justify-single-word="false" fo:text-indent="0cm" style:auto-text-indent="false"/>
    </style:style>
    <style:style style:name="P148" style:family="paragraph" style:parent-style-name="Standard">
      <style:paragraph-properties fo:margin-left="5.883cm" fo:margin-right="0.407cm" fo:text-align="justify" style:justify-single-word="false" fo:text-indent="0cm" style:auto-text-indent="false"/>
    </style:style>
    <style:style style:name="P149" style:family="paragraph" style:parent-style-name="Standard">
      <style:paragraph-properties fo:margin-left="5.883cm" fo:margin-right="3.572cm" fo:text-align="justify" style:justify-single-word="false" fo:text-indent="0cm" style:auto-text-indent="false"/>
    </style:style>
    <style:style style:name="P150" style:family="paragraph" style:parent-style-name="Standard">
      <style:paragraph-properties fo:margin-left="5.883cm" fo:margin-right="0.573cm" fo:text-align="justify" style:justify-single-word="false" fo:text-indent="0cm" style:auto-text-indent="false"/>
    </style:style>
    <style:style style:name="P151" style:family="paragraph" style:parent-style-name="Standard">
      <style:paragraph-properties fo:margin-left="5.883cm" fo:margin-right="10.483cm" fo:text-align="justify" style:justify-single-word="false" fo:text-indent="0cm" style:auto-text-indent="false"/>
    </style:style>
    <style:style style:name="P152" style:family="paragraph" style:parent-style-name="Standard">
      <style:paragraph-properties fo:margin-left="0.914cm" fo:margin-right="0cm" fo:text-indent="0cm" style:auto-text-indent="false"/>
    </style:style>
    <style:style style:name="P153" style:family="paragraph" style:parent-style-name="Standard">
      <style:paragraph-properties fo:margin-left="5.883cm" fo:margin-right="1.312cm" fo:text-align="justify" style:justify-single-word="false" fo:text-indent="0cm" style:auto-text-indent="false"/>
    </style:style>
    <style:style style:name="P154" style:family="paragraph" style:parent-style-name="Standard">
      <style:paragraph-properties fo:margin-left="5.883cm" fo:margin-right="0.799cm" fo:text-align="justify" style:justify-single-word="false" fo:text-indent="0cm" style:auto-text-indent="false"/>
    </style:style>
    <style:style style:name="P155" style:family="paragraph" style:parent-style-name="Standard">
      <style:paragraph-properties fo:margin-left="5.883cm" fo:margin-right="11.735cm" fo:text-align="justify" style:justify-single-word="false" fo:text-indent="0cm" style:auto-text-indent="false"/>
    </style:style>
    <style:style style:name="P156" style:family="paragraph" style:parent-style-name="Standard">
      <style:paragraph-properties fo:margin-left="5.883cm" fo:margin-right="1.037cm" fo:text-indent="0cm" style:auto-text-indent="false"/>
    </style:style>
    <style:style style:name="P157" style:family="paragraph" style:parent-style-name="Standard">
      <style:paragraph-properties fo:margin-left="5.883cm" fo:margin-right="0.566cm" fo:text-align="justify" style:justify-single-word="false" fo:text-indent="0cm" style:auto-text-indent="false"/>
    </style:style>
    <style:style style:name="P158" style:family="paragraph" style:parent-style-name="Standard">
      <style:paragraph-properties fo:margin-left="5.883cm" fo:margin-right="3.515cm" fo:text-align="justify" style:justify-single-word="false" fo:text-indent="0cm" style:auto-text-indent="false"/>
    </style:style>
    <style:style style:name="P159" style:family="paragraph" style:parent-style-name="Standard">
      <style:paragraph-properties fo:margin-left="5.883cm" fo:margin-right="0.864cm" fo:text-align="justify" style:justify-single-word="false" fo:text-indent="0cm" style:auto-text-indent="false"/>
    </style:style>
    <style:style style:name="P160" style:family="paragraph" style:parent-style-name="Standard">
      <style:paragraph-properties fo:margin-left="5.883cm" fo:margin-right="0.355cm" fo:text-align="justify" style:justify-single-word="false" fo:text-indent="0cm" style:auto-text-indent="false"/>
    </style:style>
    <style:style style:name="P161" style:family="paragraph" style:parent-style-name="Standard">
      <style:paragraph-properties fo:margin-left="5.883cm" fo:margin-right="0.399cm" fo:text-indent="0cm" style:auto-text-indent="false"/>
    </style:style>
    <style:style style:name="P162" style:family="paragraph" style:parent-style-name="Standard">
      <style:paragraph-properties fo:margin-left="5.883cm" fo:margin-right="1.619cm" fo:text-align="justify" style:justify-single-word="false" fo:text-indent="0cm" style:auto-text-indent="false"/>
    </style:style>
    <style:style style:name="P163" style:family="paragraph" style:parent-style-name="Standard">
      <style:paragraph-properties fo:margin-left="5.883cm" fo:margin-right="0.956cm" fo:text-align="justify" style:justify-single-word="false" fo:text-indent="0cm" style:auto-text-indent="false"/>
    </style:style>
    <style:style style:name="P164" style:family="paragraph" style:parent-style-name="Standard" style:master-page-name="Converted10">
      <style:paragraph-properties fo:margin-left="5.883cm" fo:margin-right="0.501cm" fo:margin-top="0.116cm" fo:margin-bottom="0cm" fo:text-indent="0cm" style:auto-text-indent="false" style:page-number="auto"/>
    </style:style>
    <style:style style:name="P165" style:family="paragraph" style:parent-style-name="Standard">
      <style:paragraph-properties fo:margin-left="5.883cm" fo:margin-right="0.134cm" fo:text-align="justify" style:justify-single-word="false" fo:text-indent="0cm" style:auto-text-indent="false"/>
    </style:style>
    <style:style style:name="P166" style:family="paragraph" style:parent-style-name="Standard">
      <style:paragraph-properties fo:margin-left="5.883cm" fo:margin-right="0.145cm" fo:text-align="justify" style:justify-single-word="false" fo:text-indent="0cm" style:auto-text-indent="false"/>
    </style:style>
    <style:style style:name="P167" style:family="paragraph" style:parent-style-name="Standard">
      <style:paragraph-properties fo:margin-left="5.883cm" fo:margin-right="0.138cm" fo:text-align="justify" style:justify-single-word="false" fo:text-indent="0cm" style:auto-text-indent="false"/>
    </style:style>
    <style:style style:name="P168" style:family="paragraph" style:parent-style-name="Standard">
      <style:paragraph-properties fo:margin-left="4.434cm" fo:margin-right="0cm" fo:margin-top="0.062cm" fo:margin-bottom="0cm" fo:text-indent="0cm" style:auto-text-indent="false"/>
    </style:style>
    <style:style style:name="P169" style:family="paragraph" style:parent-style-name="Standard" style:master-page-name="Converted11">
      <style:paragraph-properties fo:margin-left="3.394cm" fo:margin-right="13.102cm" fo:margin-top="0.132cm" fo:margin-bottom="0cm" fo:line-height="115%" fo:text-indent="-2.117cm" style:auto-text-indent="false" style:page-number="auto"/>
    </style:style>
    <style:style style:name="P170" style:family="paragraph" style:parent-style-name="Standard">
      <style:paragraph-properties fo:margin-left="0.871cm" fo:margin-right="0cm" fo:line-height="0.318cm" fo:text-indent="0cm" style:auto-text-indent="false"/>
    </style:style>
    <style:style style:name="P171" style:family="paragraph" style:parent-style-name="Standard">
      <style:paragraph-properties fo:margin-left="1.004cm" fo:margin-right="13.139cm" fo:margin-top="0.005cm" fo:margin-bottom="0cm" fo:line-height="0.353cm" fo:text-align="center" style:justify-single-word="false" fo:text-indent="0.085cm" style:auto-text-indent="false"/>
    </style:style>
    <style:style style:name="P172" style:family="paragraph" style:parent-style-name="Standard">
      <style:paragraph-properties fo:margin-left="4.122cm" fo:margin-right="0cm" fo:margin-top="0.002cm" fo:margin-bottom="0cm" fo:text-indent="0cm" style:auto-text-indent="false"/>
    </style:style>
    <style:style style:name="P173" style:family="paragraph" style:parent-style-name="Standard">
      <style:paragraph-properties fo:margin-left="2.979cm" fo:margin-right="0cm" fo:text-indent="0cm" style:auto-text-indent="false"/>
    </style:style>
    <style:style style:name="P174" style:family="paragraph" style:parent-style-name="Standard">
      <style:paragraph-properties fo:margin-left="3.073cm" fo:margin-right="0cm" fo:text-indent="0cm" style:auto-text-indent="false"/>
    </style:style>
    <style:style style:name="P175" style:family="paragraph" style:parent-style-name="Standard">
      <style:paragraph-properties fo:margin-left="2.367cm" fo:margin-right="10.756cm" fo:margin-top="0.083cm" fo:margin-bottom="0cm" fo:text-align="center" style:justify-single-word="false" fo:text-indent="0cm" style:auto-text-indent="false"/>
    </style:style>
    <style:style style:name="P176" style:family="paragraph" style:parent-style-name="Standard">
      <style:paragraph-properties fo:margin-left="2.138cm" fo:margin-right="10.756cm" fo:margin-top="0.069cm" fo:margin-bottom="0cm" fo:text-align="center" style:justify-single-word="false" fo:text-indent="0cm" style:auto-text-indent="false"/>
    </style:style>
    <style:style style:name="P177" style:family="paragraph" style:parent-style-name="Standard">
      <style:paragraph-properties fo:margin-left="0.938cm" fo:margin-right="0cm" fo:margin-top="0.069cm" fo:margin-bottom="0cm" fo:line-height="0.388cm" fo:text-indent="0cm" style:auto-text-indent="false"/>
    </style:style>
    <style:style style:name="P178" style:family="paragraph" style:parent-style-name="Standard">
      <style:paragraph-properties fo:margin-left="3.149cm" fo:margin-right="-0.064cm" fo:margin-top="0.064cm" fo:margin-bottom="0cm" style:line-height-at-least="0.459cm" fo:text-indent="-1.88cm" style:auto-text-indent="false"/>
    </style:style>
    <style:style style:name="P179" style:family="paragraph" style:parent-style-name="Standard">
      <style:paragraph-properties fo:margin-left="0cm" fo:margin-right="1.431cm" fo:margin-top="0.062cm" fo:margin-bottom="0cm" fo:text-indent="0cm" style:auto-text-indent="false" fo:break-before="column"/>
    </style:style>
    <style:style style:name="P180" style:family="paragraph" style:parent-style-name="Standard">
      <style:paragraph-properties fo:margin-left="2.725cm" fo:margin-right="13.16cm" fo:margin-top="0.051cm" fo:margin-bottom="0cm" style:line-height-at-least="0.459cm" fo:text-indent="-1.457cm" style:auto-text-indent="false"/>
    </style:style>
    <style:style style:name="P181" style:family="paragraph" style:parent-style-name="Standard">
      <style:paragraph-properties fo:margin-left="1.649cm" fo:margin-right="-0.072cm" fo:margin-top="0.065cm" fo:margin-bottom="0cm" fo:line-height="0.459cm" fo:text-indent="-0.381cm" style:auto-text-indent="false"/>
    </style:style>
    <style:style style:name="P182" style:family="paragraph" style:parent-style-name="Standard">
      <style:paragraph-properties fo:margin-left="0.355cm" fo:margin-right="0cm" fo:margin-top="0.065cm" fo:margin-bottom="0cm" fo:text-indent="0cm" style:auto-text-indent="false"/>
    </style:style>
    <style:style style:name="P183" style:family="paragraph" style:parent-style-name="Standard">
      <style:paragraph-properties fo:margin-left="3.665cm" fo:margin-right="0cm" fo:text-indent="0cm" style:auto-text-indent="false"/>
    </style:style>
    <style:style style:name="P184" style:family="paragraph" style:parent-style-name="Standard">
      <style:paragraph-properties fo:margin-left="5.883cm" fo:margin-right="1.318cm" fo:line-height="0.388cm" fo:text-indent="-4.995cm" style:auto-text-indent="false"/>
    </style:style>
    <style:style style:name="P185" style:family="paragraph" style:parent-style-name="Standard">
      <style:paragraph-properties fo:margin-left="1.371cm" fo:margin-right="0cm" fo:text-indent="0cm" style:auto-text-indent="false"/>
    </style:style>
    <style:style style:name="P186" style:family="paragraph" style:parent-style-name="Standard">
      <style:paragraph-properties fo:margin-top="0.03cm" fo:margin-bottom="0cm" fo:line-height="0.353cm"/>
    </style:style>
    <style:style style:name="P187" style:family="paragraph" style:parent-style-name="Standard">
      <style:paragraph-properties fo:margin-left="3.572cm" fo:margin-right="0cm" fo:text-indent="0cm" style:auto-text-indent="false"/>
    </style:style>
    <style:style style:name="P188" style:family="paragraph" style:parent-style-name="Standard">
      <style:paragraph-properties fo:margin-left="0.194cm" fo:margin-right="0cm" fo:margin-top="0.023cm" fo:margin-bottom="0cm" fo:text-indent="0cm" style:auto-text-indent="false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style:font-name-asian="Arial2" style:font-name-complex="Arial2" style:text-scale="82%"/>
    </style:style>
    <style:style style:name="T3" style:family="text">
      <style:text-properties style:font-name="Arial1" style:font-name-asian="Arial2" style:font-name-complex="Arial2" style:text-scale="101%"/>
    </style:style>
    <style:style style:name="T4" style:family="text">
      <style:text-properties style:font-name="Arial1" style:font-name-asian="Arial2" style:font-name-complex="Arial2" style:text-scale="81%"/>
    </style:style>
    <style:style style:name="T5" style:family="text">
      <style:text-properties style:font-name="Arial1" fo:font-size="13pt" fo:font-weight="bold" style:font-name-asian="Arial2" style:font-size-asian="13pt" style:font-weight-asian="bold" style:font-name-complex="Arial2" style:font-size-complex="13pt" style:text-scale="81%"/>
    </style:style>
    <style:style style:name="T6" style:family="text">
      <style:text-properties style:font-name="Arial1" fo:font-size="13pt" fo:letter-spacing="-0.06cm" fo:font-weight="bold" style:font-name-asian="Arial2" style:font-size-asian="13pt" style:font-weight-asian="bold" style:font-name-complex="Arial2" style:font-size-complex="13pt"/>
    </style:style>
    <style:style style:name="T7" style:family="text">
      <style:text-properties style:font-name="Arial1" fo:font-size="10.5pt" fo:letter-spacing="0.058cm" fo:font-weight="bold" style:font-name-asian="Arial2" style:font-size-asian="10.5pt" style:font-weight-asian="bold" style:font-name-complex="Arial2" style:font-size-complex="10.5pt" style:text-scale="85%"/>
    </style:style>
    <style:style style:name="T8" style:family="text">
      <style:text-properties style:font-name="Arial1" fo:font-size="10.5pt" fo:letter-spacing="0.058cm" fo:font-weight="bold" style:font-name-asian="Arial2" style:font-size-asian="10.5pt" style:font-weight-asian="bold" style:font-name-complex="Arial2" style:font-size-complex="10.5pt" style:text-scale="84%"/>
    </style:style>
    <style:style style:name="T9" style:family="text">
      <style:text-properties style:font-name="Arial1" fo:font-size="10.5pt" style:font-name-asian="Arial2" style:font-size-asian="10.5pt" style:font-name-complex="Arial2" style:font-size-complex="10.5pt"/>
    </style:style>
    <style:style style:name="T10" style:family="text">
      <style:text-properties style:font-name="Arial1" fo:font-size="10.5pt" fo:font-weight="bold" style:font-name-asian="Arial2" style:font-size-asian="10.5pt" style:font-weight-asian="bold" style:font-name-complex="Arial2" style:font-size-complex="10.5pt" style:text-scale="85%"/>
    </style:style>
    <style:style style:name="T11" style:family="text">
      <style:text-properties style:font-name="Arial1" fo:font-size="10.5pt" fo:font-weight="bold" style:font-name-asian="Arial2" style:font-size-asian="10.5pt" style:font-weight-asian="bold" style:font-name-complex="Arial2" style:font-size-complex="10.5pt" style:text-scale="82%"/>
    </style:style>
    <style:style style:name="T12" style:family="text">
      <style:text-properties style:font-name="Arial1" fo:font-size="10.5pt" fo:font-weight="bold" style:font-name-asian="Arial2" style:font-size-asian="10.5pt" style:font-weight-asian="bold" style:font-name-complex="Arial2" style:font-size-complex="10.5pt" style:text-scale="84%"/>
    </style:style>
    <style:style style:name="T13" style:family="text">
      <style:text-properties style:font-name="Arial1" fo:font-size="10.5pt" fo:letter-spacing="0.049cm" fo:font-weight="bold" style:font-name-asian="Arial2" style:font-size-asian="10.5pt" style:font-weight-asian="bold" style:font-name-complex="Arial2" style:font-size-complex="10.5pt" style:text-scale="85%"/>
    </style:style>
    <style:style style:name="T14" style:family="text">
      <style:text-properties style:font-name="Arial1" fo:font-size="10.5pt" fo:letter-spacing="0.069cm" fo:font-weight="bold" style:font-name-asian="Arial2" style:font-size-asian="10.5pt" style:font-weight-asian="bold" style:font-name-complex="Arial2" style:font-size-complex="10.5pt" style:text-scale="82%"/>
    </style:style>
    <style:style style:name="T15" style:family="text">
      <style:text-properties style:font-name="Arial1" fo:font-size="10.5pt" fo:letter-spacing="-0.034cm" fo:font-weight="bold" style:font-name-asian="Arial2" style:font-size-asian="10.5pt" style:font-weight-asian="bold" style:font-name-complex="Arial2" style:font-size-complex="10.5pt"/>
    </style:style>
    <style:style style:name="T16" style:family="text">
      <style:text-properties style:font-name="Arial1" fo:font-size="10.5pt" fo:letter-spacing="0.056cm" fo:font-weight="bold" style:font-name-asian="Arial2" style:font-size-asian="10.5pt" style:font-weight-asian="bold" style:font-name-complex="Arial2" style:font-size-complex="10.5pt" style:text-scale="84%"/>
    </style:style>
    <style:style style:name="T17" style:family="text">
      <style:text-properties style:font-name="Arial1" fo:font-size="10.5pt" fo:letter-spacing="0.055cm" fo:font-weight="bold" style:font-name-asian="Arial2" style:font-size-asian="10.5pt" style:font-weight-asian="bold" style:font-name-complex="Arial2" style:font-size-complex="10.5pt" style:text-scale="84%"/>
    </style:style>
    <style:style style:name="T18" style:family="text">
      <style:text-properties style:font-name="Arial1" fo:font-size="10.5pt" fo:letter-spacing="0.067cm" fo:font-weight="bold" style:font-name-asian="Arial2" style:font-size-asian="10.5pt" style:font-weight-asian="bold" style:font-name-complex="Arial2" style:font-size-complex="10.5pt" style:text-scale="82%"/>
    </style:style>
    <style:style style:name="T19" style:family="text">
      <style:text-properties style:font-name="Arial1" fo:font-size="10.5pt" fo:letter-spacing="-0.035cm" fo:font-weight="bold" style:font-name-asian="Arial2" style:font-size-asian="10.5pt" style:font-weight-asian="bold" style:font-name-complex="Arial2" style:font-size-complex="10.5pt"/>
    </style:style>
    <style:style style:name="T20" style:family="text">
      <style:text-properties style:font-name="Arial1" fo:letter-spacing="0.049cm" style:font-name-asian="Arial2" style:font-name-complex="Arial2"/>
    </style:style>
    <style:style style:name="T21" style:family="text">
      <style:text-properties style:font-name="Arial1" fo:letter-spacing="-0.004cm" style:font-name-asian="Arial2" style:font-name-complex="Arial2"/>
    </style:style>
    <style:style style:name="T22" style:family="text">
      <style:text-properties style:font-name="Arial1" fo:letter-spacing="-0.004cm" style:font-name-asian="Arial2" style:font-name-complex="Arial2" style:text-scale="81%"/>
    </style:style>
    <style:style style:name="T23" style:family="text">
      <style:text-properties style:font-name="Arial1" fo:letter-spacing="-0.004cm" fo:font-weight="bold" style:font-name-asian="Arial2" style:font-weight-asian="bold" style:font-name-complex="Arial2" style:text-scale="82%"/>
    </style:style>
    <style:style style:name="T24" style:family="text">
      <style:text-properties style:font-name="Arial1" fo:letter-spacing="-0.004cm" fo:font-style="italic" style:font-name-asian="Arial2" style:font-style-asian="italic" style:font-name-complex="Arial2"/>
    </style:style>
    <style:style style:name="T25" style:family="text">
      <style:text-properties style:font-name="Arial1" fo:font-size="12pt" fo:letter-spacing="-0.004cm" fo:font-weight="bold" style:font-name-asian="Arial2" style:font-size-asian="12pt" style:font-weight-asian="bold" style:font-name-complex="Arial2" style:font-size-complex="12pt" style:text-scale="81%"/>
    </style:style>
    <style:style style:name="T26" style:family="text">
      <style:text-properties style:font-name="Arial1" fo:font-size="12pt" fo:letter-spacing="0.004cm" style:font-name-asian="Arial2" style:font-size-asian="12pt" style:font-name-complex="Arial2" style:font-size-complex="12pt" style:text-scale="81%"/>
    </style:style>
    <style:style style:name="T27" style:family="text">
      <style:text-properties style:font-name="Arial1" fo:font-size="12pt" fo:letter-spacing="0.004cm" fo:font-weight="bold" style:font-name-asian="Arial2" style:font-size-asian="12pt" style:font-weight-asian="bold" style:font-name-complex="Arial2" style:font-size-complex="12pt" style:text-scale="81%"/>
    </style:style>
    <style:style style:name="T28" style:family="text">
      <style:text-properties style:font-name="Arial1" fo:font-size="12pt" style:font-name-asian="Arial2" style:font-size-asian="12pt" style:font-name-complex="Arial2" style:font-size-complex="12pt" style:text-scale="82%"/>
    </style:style>
    <style:style style:name="T29" style:family="text">
      <style:text-properties style:font-name="Arial1" fo:font-size="12pt" fo:letter-spacing="-0.023cm" style:font-name-asian="Arial2" style:font-size-asian="12pt" style:font-name-complex="Arial2" style:font-size-complex="12pt" style:text-scale="82%"/>
    </style:style>
    <style:style style:name="T30" style:family="text">
      <style:text-properties style:font-name="Arial1" fo:letter-spacing="-0.002cm" style:font-name-asian="Arial2" style:font-name-complex="Arial2"/>
    </style:style>
    <style:style style:name="T31" style:family="text">
      <style:text-properties style:font-name="Arial1" fo:letter-spacing="-0.002cm" style:font-name-asian="Arial2" style:font-name-complex="Arial2" style:text-scale="82%"/>
    </style:style>
    <style:style style:name="T32" style:family="text">
      <style:text-properties style:font-name="Arial1" fo:letter-spacing="-0.002cm" style:font-name-asian="Arial2" style:font-name-complex="Arial2" style:text-scale="81%"/>
    </style:style>
    <style:style style:name="T33" style:family="text">
      <style:text-properties style:font-name="Arial1" fo:letter-spacing="-0.002cm" style:font-name-asian="Arial2" style:font-name-complex="Arial2" style:text-scale="101%"/>
    </style:style>
    <style:style style:name="T34" style:family="text">
      <style:text-properties style:font-name="Arial1" fo:letter-spacing="-0.002cm" fo:font-weight="bold" style:font-name-asian="Arial2" style:font-weight-asian="bold" style:font-name-complex="Arial2" style:text-scale="81%"/>
    </style:style>
    <style:style style:name="T35" style:family="text">
      <style:text-properties style:font-name="Arial1" fo:letter-spacing="-0.002cm" fo:font-weight="bold" style:font-name-asian="Arial2" style:font-weight-asian="bold" style:font-name-complex="Arial2" style:text-scale="82%"/>
    </style:style>
    <style:style style:name="T36" style:family="text">
      <style:text-properties style:font-name="Arial1" fo:letter-spacing="-0.002cm" fo:font-style="italic" style:font-name-asian="Arial2" style:font-style-asian="italic" style:font-name-complex="Arial2"/>
    </style:style>
    <style:style style:name="T37" style:family="text">
      <style:text-properties style:font-name="Arial1" fo:font-size="9.5pt" fo:letter-spacing="-0.002cm" style:font-name-asian="Arial2" style:font-size-asian="9.5pt" style:font-name-complex="Arial2" style:font-size-complex="9.5pt" style:text-scale="81%"/>
    </style:style>
    <style:style style:name="T38" style:family="text">
      <style:text-properties style:font-name="Arial1" fo:font-size="9.5pt" fo:letter-spacing="-0.002cm" style:font-name-asian="Arial2" style:font-size-asian="9.5pt" style:font-name-complex="Arial2" style:font-size-complex="9.5pt" style:text-scale="82%"/>
    </style:style>
    <style:style style:name="T39" style:family="text">
      <style:text-properties style:font-name="Arial1" fo:font-size="9.5pt" fo:letter-spacing="-0.002cm" fo:font-weight="bold" style:font-name-asian="Arial2" style:font-size-asian="9.5pt" style:font-weight-asian="bold" style:font-name-complex="Arial2" style:font-size-complex="9.5pt" style:text-scale="81%"/>
    </style:style>
    <style:style style:name="T40" style:family="text">
      <style:text-properties style:font-name="Arial1" fo:font-size="9.5pt" fo:letter-spacing="-0.002cm" fo:font-weight="bold" style:font-name-asian="Arial2" style:font-size-asian="9.5pt" style:font-weight-asian="bold" style:font-name-complex="Arial2" style:font-size-complex="9.5pt" style:text-scale="82%"/>
    </style:style>
    <style:style style:name="T41" style:family="text">
      <style:text-properties style:font-name="Arial1" fo:font-size="9.5pt" style:font-name-asian="Arial2" style:font-size-asian="9.5pt" style:font-name-complex="Arial2" style:font-size-complex="9.5pt"/>
    </style:style>
    <style:style style:name="T42" style:family="text">
      <style:text-properties style:font-name="Arial1" fo:font-size="9.5pt" style:font-name-asian="Arial2" style:font-size-asian="9.5pt" style:font-name-complex="Arial2" style:font-size-complex="9.5pt" style:text-scale="81%"/>
    </style:style>
    <style:style style:name="T43" style:family="text">
      <style:text-properties style:font-name="Arial1" fo:font-size="9.5pt" style:font-name-asian="Arial2" style:font-size-asian="9.5pt" style:font-name-complex="Arial2" style:font-size-complex="9.5pt" style:text-scale="82%"/>
    </style:style>
    <style:style style:name="T44" style:family="text">
      <style:text-properties style:font-name="Arial1" fo:font-size="9.5pt" fo:font-weight="bold" style:font-name-asian="Arial2" style:font-size-asian="9.5pt" style:font-weight-asian="bold" style:font-name-complex="Arial2" style:font-size-complex="9.5pt" style:text-scale="81%"/>
    </style:style>
    <style:style style:name="T45" style:family="text">
      <style:text-properties style:font-name="Arial1" fo:font-size="9.5pt" fo:font-weight="bold" style:font-name-asian="Arial2" style:font-size-asian="9.5pt" style:font-weight-asian="bold" style:font-name-complex="Arial2" style:font-size-complex="9.5pt" style:text-scale="82%"/>
    </style:style>
    <style:style style:name="T46" style:family="text">
      <style:text-properties style:font-name="Arial1" fo:font-size="9.5pt" fo:font-weight="bold" style:font-name-asian="Arial2" style:font-size-asian="9.5pt" style:font-weight-asian="bold" style:font-name-complex="Arial2" style:font-size-complex="9.5pt" style:text-scale="83%"/>
    </style:style>
    <style:style style:name="T47" style:family="text">
      <style:text-properties style:font-name="Arial1" fo:font-size="9.5pt" fo:letter-spacing="0.021cm" fo:font-weight="bold" style:font-name-asian="Arial2" style:font-size-asian="9.5pt" style:font-weight-asian="bold" style:font-name-complex="Arial2" style:font-size-complex="9.5pt" style:text-scale="81%"/>
    </style:style>
    <style:style style:name="T48" style:family="text">
      <style:text-properties style:font-name="Arial1" fo:font-size="9.5pt" fo:letter-spacing="0.009cm" fo:font-weight="bold" style:font-name-asian="Arial2" style:font-size-asian="9.5pt" style:font-weight-asian="bold" style:font-name-complex="Arial2" style:font-size-complex="9.5pt" style:text-scale="81%"/>
    </style:style>
    <style:style style:name="T49" style:family="text">
      <style:text-properties style:font-name="Arial1" fo:font-size="9.5pt" fo:letter-spacing="-0.004cm" style:font-name-asian="Arial2" style:font-size-asian="9.5pt" style:font-name-complex="Arial2" style:font-size-complex="9.5pt" style:text-scale="82%"/>
    </style:style>
    <style:style style:name="T50" style:family="text">
      <style:text-properties style:font-name="Arial1" fo:font-size="9.5pt" fo:letter-spacing="-0.004cm" fo:font-weight="bold" style:font-name-asian="Arial2" style:font-size-asian="9.5pt" style:font-weight-asian="bold" style:font-name-complex="Arial2" style:font-size-complex="9.5pt" style:text-scale="81%"/>
    </style:style>
    <style:style style:name="T51" style:family="text">
      <style:text-properties style:font-name="Arial1" fo:font-size="9.5pt" fo:letter-spacing="0.011cm" style:font-name-asian="Arial2" style:font-size-asian="9.5pt" style:font-name-complex="Arial2" style:font-size-complex="9.5pt" style:text-scale="81%"/>
    </style:style>
    <style:style style:name="T52" style:family="text">
      <style:text-properties style:font-name="Arial1" fo:font-size="9.5pt" fo:letter-spacing="-0.005cm" style:font-name-asian="Arial2" style:font-size-asian="9.5pt" style:font-name-complex="Arial2" style:font-size-complex="9.5pt" style:text-scale="82%"/>
    </style:style>
    <style:style style:name="T53" style:family="text">
      <style:text-properties style:font-name="Arial1" fo:letter-spacing="0.021cm" style:font-name-asian="Arial2" style:font-name-complex="Arial2"/>
    </style:style>
    <style:style style:name="T54" style:family="text">
      <style:text-properties style:font-name="Arial1" fo:letter-spacing="0.021cm" style:font-name-asian="Arial2" style:font-name-complex="Arial2" style:text-scale="81%"/>
    </style:style>
    <style:style style:name="T55" style:family="text">
      <style:text-properties style:font-name="Arial1" fo:letter-spacing="0.021cm" style:font-name-asian="Arial2" style:font-name-complex="Arial2" style:text-scale="82%"/>
    </style:style>
    <style:style style:name="T56" style:family="text">
      <style:text-properties style:font-name="Arial1" fo:letter-spacing="0.078cm" style:font-name-asian="Arial2" style:font-name-complex="Arial2" style:text-scale="82%"/>
    </style:style>
    <style:style style:name="T57" style:family="text">
      <style:text-properties style:font-name="Arial1" fo:letter-spacing="0.078cm" style:font-name-asian="Arial2" style:font-name-complex="Arial2" style:text-scale="81%"/>
    </style:style>
    <style:style style:name="T58" style:family="text">
      <style:text-properties style:font-name="Arial1" fo:font-weight="bold" style:font-name-asian="Arial2" style:font-weight-asian="bold" style:font-name-complex="Arial2" style:text-scale="82%"/>
    </style:style>
    <style:style style:name="T59" style:family="text">
      <style:text-properties style:font-name="Arial1" fo:font-weight="bold" style:font-name-asian="Arial2" style:font-weight-asian="bold" style:font-name-complex="Arial2" style:text-scale="81%"/>
    </style:style>
    <style:style style:name="T60" style:family="text">
      <style:text-properties style:font-name="Arial1" fo:letter-spacing="0.002cm" style:font-name-asian="Arial2" style:font-name-complex="Arial2"/>
    </style:style>
    <style:style style:name="T61" style:family="text">
      <style:text-properties style:font-name="Arial1" fo:letter-spacing="0.002cm" style:font-name-asian="Arial2" style:font-name-complex="Arial2" style:text-scale="82%"/>
    </style:style>
    <style:style style:name="T62" style:family="text">
      <style:text-properties style:font-name="Arial1" fo:letter-spacing="0.002cm" fo:font-style="italic" style:font-name-asian="Arial2" style:font-style-asian="italic" style:font-name-complex="Arial2"/>
    </style:style>
    <style:style style:name="T63" style:family="text">
      <style:text-properties style:font-name="Arial1" fo:letter-spacing="-0.012cm" style:font-name-asian="Arial2" style:font-name-complex="Arial2"/>
    </style:style>
    <style:style style:name="T64" style:family="text">
      <style:text-properties style:font-name="Arial1" fo:letter-spacing="0.009cm" style:font-name-asian="Arial2" style:font-name-complex="Arial2"/>
    </style:style>
    <style:style style:name="T65" style:family="text">
      <style:text-properties style:font-name="Arial1" fo:letter-spacing="0.009cm" style:font-name-asian="Arial2" style:font-name-complex="Arial2" style:text-scale="81%"/>
    </style:style>
    <style:style style:name="T66" style:family="text">
      <style:text-properties style:font-name="Arial1" fo:letter-spacing="0.005cm" style:font-name-asian="Arial2" style:font-name-complex="Arial2"/>
    </style:style>
    <style:style style:name="T67" style:family="text">
      <style:text-properties style:font-name="Arial1" fo:letter-spacing="0.005cm" style:font-name-asian="Arial2" style:font-name-complex="Arial2" style:text-scale="81%"/>
    </style:style>
    <style:style style:name="T68" style:family="text">
      <style:text-properties style:font-name="Arial1" fo:letter-spacing="0.005cm" fo:font-style="italic" style:font-name-asian="Arial2" style:font-style-asian="italic" style:font-name-complex="Arial2"/>
    </style:style>
    <style:style style:name="T69" style:family="text">
      <style:text-properties style:font-name="Arial1" fo:letter-spacing="0.005cm" fo:font-weight="bold" style:font-name-asian="Arial2" style:font-weight-asian="bold" style:font-name-complex="Arial2" style:text-scale="81%"/>
    </style:style>
    <style:style style:name="T70" style:family="text">
      <style:text-properties style:font-name="Arial1" fo:letter-spacing="-0.005cm" style:font-name-asian="Arial2" style:font-name-complex="Arial2"/>
    </style:style>
    <style:style style:name="T71" style:family="text">
      <style:text-properties style:font-name="Arial1" fo:letter-spacing="-0.005cm" style:font-name-asian="Arial2" style:font-name-complex="Arial2" style:text-scale="101%"/>
    </style:style>
    <style:style style:name="T72" style:family="text">
      <style:text-properties style:font-name="Arial1" fo:letter-spacing="-0.007cm" style:font-name-asian="Arial2" style:font-name-complex="Arial2"/>
    </style:style>
    <style:style style:name="T73" style:family="text">
      <style:text-properties style:font-name="Arial1" fo:letter-spacing="-0.007cm" fo:font-style="italic" style:font-name-asian="Arial2" style:font-style-asian="italic" style:font-name-complex="Arial2"/>
    </style:style>
    <style:style style:name="T74" style:family="text">
      <style:text-properties style:font-name="Arial1" fo:letter-spacing="-0.009cm" style:font-name-asian="Arial2" style:font-name-complex="Arial2"/>
    </style:style>
    <style:style style:name="T75" style:family="text">
      <style:text-properties style:font-name="Arial1" fo:letter-spacing="-0.009cm" style:font-name-asian="Arial2" style:font-name-complex="Arial2" style:text-scale="82%"/>
    </style:style>
    <style:style style:name="T76" style:family="text">
      <style:text-properties style:font-name="Arial1" fo:letter-spacing="0.007cm" style:font-name-asian="Arial2" style:font-name-complex="Arial2"/>
    </style:style>
    <style:style style:name="T77" style:family="text">
      <style:text-properties style:font-name="Arial1" fo:letter-spacing="0.007cm" style:font-name-asian="Arial2" style:font-name-complex="Arial2" style:text-scale="81%"/>
    </style:style>
    <style:style style:name="T78" style:family="text">
      <style:text-properties style:font-name="Arial1" fo:letter-spacing="0.007cm" fo:font-weight="bold" style:font-name-asian="Arial2" style:font-weight-asian="bold" style:font-name-complex="Arial2" style:text-scale="81%"/>
    </style:style>
    <style:style style:name="T79" style:family="text">
      <style:text-properties style:font-name="Arial1" fo:letter-spacing="0.004cm" style:font-name-asian="Arial2" style:font-name-complex="Arial2"/>
    </style:style>
    <style:style style:name="T80" style:family="text">
      <style:text-properties style:font-name="Arial1" fo:letter-spacing="0.004cm" style:font-name-asian="Arial2" style:font-name-complex="Arial2" style:text-scale="82%"/>
    </style:style>
    <style:style style:name="T81" style:family="text">
      <style:text-properties style:font-name="Arial1" fo:letter-spacing="0.004cm" style:font-name-asian="Arial2" style:font-name-complex="Arial2" style:text-scale="81%"/>
    </style:style>
    <style:style style:name="T82" style:family="text">
      <style:text-properties style:font-name="Arial1" fo:letter-spacing="0.004cm" fo:font-style="italic" style:font-name-asian="Arial2" style:font-style-asian="italic" style:font-name-complex="Arial2"/>
    </style:style>
    <style:style style:name="T83" style:family="text">
      <style:text-properties style:font-name="Arial1" fo:letter-spacing="0.018cm" style:font-name-asian="Arial2" style:font-name-complex="Arial2"/>
    </style:style>
    <style:style style:name="T84" style:family="text">
      <style:text-properties style:font-name="Arial1" fo:letter-spacing="0.018cm" style:font-name-asian="Arial2" style:font-name-complex="Arial2" style:text-scale="81%"/>
    </style:style>
    <style:style style:name="T85" style:family="text">
      <style:text-properties style:font-name="Arial1" fo:letter-spacing="0.018cm" fo:font-weight="bold" style:font-name-asian="Arial2" style:font-weight-asian="bold" style:font-name-complex="Arial2" style:text-scale="81%"/>
    </style:style>
    <style:style style:name="T86" style:family="text">
      <style:text-properties style:font-name="Arial1" fo:letter-spacing="-0.011cm" style:font-name-asian="Arial2" style:font-name-complex="Arial2"/>
    </style:style>
    <style:style style:name="T87" style:family="text">
      <style:text-properties style:font-name="Arial1" fo:letter-spacing="0.011cm" style:font-name-asian="Arial2" style:font-name-complex="Arial2"/>
    </style:style>
    <style:style style:name="T88" style:family="text">
      <style:text-properties style:font-name="Arial1" fo:letter-spacing="0.011cm" style:font-name-asian="Arial2" style:font-name-complex="Arial2" style:text-scale="81%"/>
    </style:style>
    <style:style style:name="T89" style:family="text">
      <style:text-properties style:font-name="Arial1" fo:letter-spacing="0.014cm" style:font-name-asian="Arial2" style:font-name-complex="Arial2"/>
    </style:style>
    <style:style style:name="T90" style:family="text">
      <style:text-properties style:font-name="Arial1" fo:letter-spacing="0.014cm" style:font-name-asian="Arial2" style:font-name-complex="Arial2" style:text-scale="81%"/>
    </style:style>
    <style:style style:name="T91" style:family="text">
      <style:text-properties style:font-name="Arial1" fo:letter-spacing="0.095cm" style:font-name-asian="Arial2" style:font-name-complex="Arial2"/>
    </style:style>
    <style:style style:name="T92" style:family="text">
      <style:text-properties style:font-name="Arial1" fo:font-style="italic" style:font-name-asian="Arial2" style:font-style-asian="italic" style:font-name-complex="Arial2"/>
    </style:style>
    <style:style style:name="T93" style:family="text">
      <style:text-properties style:font-name="Arial1" fo:letter-spacing="0.097cm" style:font-name-asian="Arial2" style:font-name-complex="Arial2"/>
    </style:style>
    <style:style style:name="T94" style:family="text">
      <style:text-properties style:font-name="Arial1" fo:letter-spacing="0.032cm" style:font-name-asian="Arial2" style:font-name-complex="Arial2"/>
    </style:style>
    <style:style style:name="T95" style:family="text">
      <style:text-properties style:font-name="Arial1" fo:letter-spacing="0.034cm" style:font-name-asian="Arial2" style:font-name-complex="Arial2"/>
    </style:style>
    <style:style style:name="T96" style:family="text">
      <style:text-properties style:font-name="Arial1" fo:letter-spacing="0.034cm" style:font-name-asian="Arial2" style:font-name-complex="Arial2" style:text-scale="82%"/>
    </style:style>
    <style:style style:name="T97" style:family="text">
      <style:text-properties style:font-name="Arial1" fo:letter-spacing="0.034cm" style:font-name-asian="Arial2" style:font-name-complex="Arial2" style:text-scale="81%"/>
    </style:style>
    <style:style style:name="T98" style:family="text">
      <style:text-properties style:font-name="Arial1" style:text-underline-style="solid" style:text-underline-width="bold" style:text-underline-color="#000000" style:font-name-asian="Arial2" style:font-name-complex="Arial2"/>
    </style:style>
    <style:style style:name="T99" style:family="text">
      <style:text-properties style:font-name="Arial1" fo:letter-spacing="0.035cm" style:font-name-asian="Arial2" style:font-name-complex="Arial2" style:text-scale="81%"/>
    </style:style>
    <style:style style:name="T100" style:family="text">
      <style:text-properties style:font-name="Arial1" fo:letter-spacing="0.035cm" style:text-underline-style="solid" style:text-underline-width="bold" style:text-underline-color="#000000" style:font-name-asian="Arial2" style:font-name-complex="Arial2"/>
    </style:style>
    <style:style style:name="T101" style:family="text">
      <style:text-properties style:font-name="Arial1" fo:letter-spacing="0.028cm" style:font-name-asian="Arial2" style:font-name-complex="Arial2" style:text-scale="81%"/>
    </style:style>
    <style:style style:name="T102" style:family="text">
      <style:text-properties style:font-name="Arial1" fo:letter-spacing="0.012cm" style:font-name-asian="Arial2" style:font-name-complex="Arial2"/>
    </style:style>
    <style:style style:name="T103" style:family="text">
      <style:text-properties style:font-name="Arial1" fo:letter-spacing="0.012cm" style:font-name-asian="Arial2" style:font-name-complex="Arial2" style:text-scale="81%"/>
    </style:style>
    <style:style style:name="T104" style:family="text">
      <style:text-properties style:font-name="Arial1" fo:letter-spacing="0.046cm" style:font-name-asian="Arial2" style:font-name-complex="Arial2"/>
    </style:style>
    <style:style style:name="T105" style:family="text">
      <style:text-properties style:font-name="Arial1" fo:letter-spacing="0.025cm" style:font-name-asian="Arial2" style:font-name-complex="Arial2" style:text-scale="82%"/>
    </style:style>
    <style:style style:name="T106" style:family="text">
      <style:text-properties style:font-name="Arial1" fo:letter-spacing="0.025cm" style:font-name-asian="Arial2" style:font-name-complex="Arial2" style:text-scale="81%"/>
    </style:style>
    <style:style style:name="T107" style:family="text">
      <style:text-properties style:font-name="Arial1" fo:font-size="9pt" fo:letter-spacing="-0.002cm" style:font-name-asian="Arial2" style:font-size-asian="9pt" style:font-name-complex="Arial2" style:font-size-complex="9pt" style:text-scale="82%"/>
    </style:style>
    <style:style style:name="T108" style:family="text">
      <style:text-properties style:font-name="Arial1" fo:font-size="9pt" fo:letter-spacing="-0.002cm" style:font-name-asian="Arial2" style:font-size-asian="9pt" style:font-name-complex="Arial2" style:font-size-complex="9pt" style:text-scale="83%"/>
    </style:style>
    <style:style style:name="T109" style:family="text">
      <style:text-properties style:font-name="Arial1" fo:font-size="9pt" fo:letter-spacing="-0.002cm" fo:font-style="italic" style:font-name-asian="Arial2" style:font-size-asian="9pt" style:font-style-asian="italic" style:font-name-complex="Arial2" style:font-size-complex="9pt" style:text-scale="82%"/>
    </style:style>
    <style:style style:name="T110" style:family="text">
      <style:text-properties style:font-name="Arial1" fo:font-size="9pt" fo:letter-spacing="-0.002cm" fo:font-style="italic" style:font-name-asian="Arial2" style:font-size-asian="9pt" style:font-style-asian="italic" style:font-name-complex="Arial2" style:font-size-complex="9pt" style:text-scale="83%"/>
    </style:style>
    <style:style style:name="T111" style:family="text">
      <style:text-properties style:font-name="Arial1" fo:font-size="9pt" style:font-name-asian="Arial2" style:font-size-asian="9pt" style:font-name-complex="Arial2" style:font-size-complex="9pt"/>
    </style:style>
    <style:style style:name="T112" style:family="text">
      <style:text-properties style:font-name="Arial1" fo:font-size="9pt" style:font-name-asian="Arial2" style:font-size-asian="9pt" style:font-name-complex="Arial2" style:font-size-complex="9pt" style:text-scale="82%"/>
    </style:style>
    <style:style style:name="T113" style:family="text">
      <style:text-properties style:font-name="Arial1" fo:font-size="9pt" fo:font-style="italic" style:font-name-asian="Arial2" style:font-size-asian="9pt" style:font-style-asian="italic" style:font-name-complex="Arial2" style:font-size-complex="9pt" style:text-scale="82%"/>
    </style:style>
    <style:style style:name="T114" style:family="text">
      <style:text-properties style:font-name="Arial1" fo:font-size="9pt" fo:font-style="italic" style:font-name-asian="Arial2" style:font-size-asian="9pt" style:font-style-asian="italic" style:font-name-complex="Arial2" style:font-size-complex="9pt" style:text-scale="83%"/>
    </style:style>
    <style:style style:name="T115" style:family="text">
      <style:text-properties style:font-name="Arial1" fo:font-size="9pt" fo:letter-spacing="0.012cm" fo:font-style="italic" style:font-name-asian="Arial2" style:font-size-asian="9pt" style:font-style-asian="italic" style:font-name-complex="Arial2" style:font-size-complex="9pt" style:text-scale="82%"/>
    </style:style>
    <style:style style:name="T116" style:family="text">
      <style:text-properties style:font-name="Arial1" fo:font-size="9pt" fo:letter-spacing="0.005cm" fo:font-style="italic" style:font-name-asian="Arial2" style:font-size-asian="9pt" style:font-style-asian="italic" style:font-name-complex="Arial2" style:font-size-complex="9pt" style:text-scale="82%"/>
    </style:style>
    <style:style style:name="T117" style:family="text">
      <style:text-properties style:font-name="Arial1" fo:font-size="9pt" fo:letter-spacing="0.009cm" style:font-name-asian="Arial2" style:font-size-asian="9pt" style:font-name-complex="Arial2" style:font-size-complex="9pt" style:text-scale="82%"/>
    </style:style>
    <style:style style:name="T118" style:family="text">
      <style:text-properties style:font-name="Arial1" fo:font-size="9pt" fo:letter-spacing="0.009cm" fo:font-style="italic" style:font-name-asian="Arial2" style:font-size-asian="9pt" style:font-style-asian="italic" style:font-name-complex="Arial2" style:font-size-complex="9pt" style:text-scale="82%"/>
    </style:style>
    <style:style style:name="T119" style:family="text">
      <style:text-properties style:font-name="Arial1" fo:font-size="9pt" fo:letter-spacing="0.007cm" fo:font-style="italic" style:font-name-asian="Arial2" style:font-size-asian="9pt" style:font-style-asian="italic" style:font-name-complex="Arial2" style:font-size-complex="9pt" style:text-scale="82%"/>
    </style:style>
    <style:style style:name="T120" style:family="text">
      <style:text-properties style:font-name="Arial1" fo:font-size="9pt" fo:letter-spacing="0.004cm" fo:font-style="italic" style:font-name-asian="Arial2" style:font-size-asian="9pt" style:font-style-asian="italic" style:font-name-complex="Arial2" style:font-size-complex="9pt" style:text-scale="82%"/>
    </style:style>
    <style:style style:name="T121" style:family="text">
      <style:text-properties style:font-name="Arial1" fo:font-size="9pt" fo:letter-spacing="0.011cm" fo:font-style="italic" style:font-name-asian="Arial2" style:font-size-asian="9pt" style:font-style-asian="italic" style:font-name-complex="Arial2" style:font-size-complex="9pt" style:text-scale="82%"/>
    </style:style>
    <style:style style:name="T122" style:family="text">
      <style:text-properties style:font-name="Arial1" fo:font-size="9pt" fo:letter-spacing="0.016cm" fo:font-style="italic" style:font-name-asian="Arial2" style:font-size-asian="9pt" style:font-style-asian="italic" style:font-name-complex="Arial2" style:font-size-complex="9pt" style:text-scale="82%"/>
    </style:style>
    <style:style style:name="T123" style:family="text">
      <style:text-properties style:font-name="Arial1" fo:font-size="9pt" fo:letter-spacing="-0.007cm" fo:font-style="italic" style:font-name-asian="Arial2" style:font-size-asian="9pt" style:font-style-asian="italic" style:font-name-complex="Arial2" style:font-size-complex="9pt" style:text-scale="83%"/>
    </style:style>
    <style:style style:name="T124" style:family="text">
      <style:text-properties style:font-name="Arial1" fo:font-size="9pt" fo:letter-spacing="0.021cm" style:font-name-asian="Arial2" style:font-size-asian="9pt" style:font-name-complex="Arial2" style:font-size-complex="9pt" style:text-scale="82%"/>
    </style:style>
    <style:style style:name="T125" style:family="text">
      <style:text-properties style:font-name="Arial1" fo:letter-spacing="0.016cm" style:font-name-asian="Arial2" style:font-name-complex="Arial2" style:text-scale="81%"/>
    </style:style>
    <style:style style:name="T126" style:family="text">
      <style:text-properties style:font-name="Arial1" fo:font-size="11pt" fo:letter-spacing="-0.004cm" style:font-name-asian="Arial2" style:font-size-asian="11pt" style:font-name-complex="Arial2" style:font-size-complex="11pt" style:text-scale="82%"/>
    </style:style>
    <style:style style:name="T127" style:family="text">
      <style:text-properties style:font-name="Arial1" fo:font-size="11pt" fo:letter-spacing="-0.002cm" style:font-name-asian="Arial2" style:font-size-asian="11pt" style:font-name-complex="Arial2" style:font-size-complex="11pt" style:text-scale="82%"/>
    </style:style>
    <style:style style:name="T128" style:family="text">
      <style:text-properties style:font-name="Arial1" fo:font-size="11pt" style:font-name-asian="Arial2" style:font-size-asian="11pt" style:font-name-complex="Arial2" style:font-size-complex="11pt"/>
    </style:style>
    <style:style style:name="T129" style:family="text">
      <style:text-properties style:font-name="Arial1" fo:font-size="11pt" style:font-name-asian="Arial2" style:font-size-asian="11pt" style:font-name-complex="Arial2" style:font-size-complex="11pt" style:text-scale="82%"/>
    </style:style>
    <style:style style:name="T130" style:family="text">
      <style:text-properties style:font-name="Arial1" fo:font-size="11pt" fo:letter-spacing="-0.007cm" style:font-name-asian="Arial2" style:font-size-asian="11pt" style:font-name-complex="Arial2" style:font-size-complex="11pt" style:text-scale="82%"/>
    </style:style>
    <style:style style:name="T131" style:family="text">
      <style:text-properties style:font-name="Arial1" fo:font-size="11pt" fo:letter-spacing="0.004cm" style:font-name-asian="Arial2" style:font-size-asian="11pt" style:font-name-complex="Arial2" style:font-size-complex="11pt" style:text-scale="82%"/>
    </style:style>
    <style:style style:name="T132" style:family="text">
      <style:text-properties style:font-name="Arial1" fo:font-size="11pt" fo:letter-spacing="0.083cm" style:font-name-asian="Arial2" style:font-size-asian="11pt" style:font-name-complex="Arial2" style:font-size-complex="11pt" style:text-scale="82%"/>
    </style:style>
    <style:style style:name="T133" style:family="text">
      <style:text-properties style:font-name="Arial1" fo:font-size="11pt" fo:letter-spacing="0.005cm" style:font-name-asian="Arial2" style:font-size-asian="11pt" style:font-name-complex="Arial2" style:font-size-complex="11pt" style:text-scale="82%"/>
    </style:style>
    <style:style style:name="T134" style:family="text">
      <style:text-properties style:font-name="Arial1" fo:font-size="8pt" style:font-name-asian="Arial2" style:font-size-asian="8pt" style:font-name-complex="Arial2" style:font-size-complex="8pt"/>
    </style:style>
    <style:style style:name="T135" style:family="text">
      <style:text-properties style:font-name="Arial1" fo:font-size="8pt" fo:letter-spacing="0.002cm" style:font-name-asian="Arial2" style:font-size-asian="8pt" style:font-name-complex="Arial2" style:font-size-complex="8pt" style:text-scale="81%"/>
    </style:style>
    <style:style style:name="T136" style:family="text">
      <style:text-properties style:font-name="Arial1" fo:font-size="8pt" fo:letter-spacing="0.002cm" fo:font-weight="bold" style:font-name-asian="Arial2" style:font-size-asian="8pt" style:font-weight-asian="bold" style:font-name-complex="Arial2" style:font-size-complex="8pt" style:text-scale="81%"/>
    </style:style>
    <style:style style:name="T137" style:family="text">
      <style:text-properties style:font-name="Arial1" fo:letter-spacing="0.076cm" style:font-name-asian="Arial2" style:font-name-complex="Arial2" style:text-scale="81%"/>
    </style:style>
    <style:style style:name="T138" style:family="text">
      <style:text-properties style:font-name="Arial1" fo:letter-spacing="0.019cm" style:font-name-asian="Arial2" style:font-name-complex="Arial2" style:text-scale="81%"/>
    </style:style>
    <style:style style:name="T139" style:family="text">
      <style:text-properties fo:font-size="12pt" style:font-size-asian="12pt" style:font-size-complex="12pt"/>
    </style:style>
    <style:style style:name="T140" style:family="text">
      <style:text-properties fo:font-size="12pt" fo:letter-spacing="-0.007cm" style:font-size-asian="12pt" style:font-size-complex="12pt"/>
    </style:style>
    <style:style style:name="T141" style:family="text">
      <style:text-properties fo:font-size="12pt" fo:letter-spacing="0.012cm" style:font-size-asian="12pt" style:font-size-complex="12pt"/>
    </style:style>
    <style:style style:name="T142" style:family="text">
      <style:text-properties fo:font-size="12pt" fo:letter-spacing="-0.011cm" style:font-size-asian="12pt" style:font-size-complex="12pt"/>
    </style:style>
    <style:style style:name="T143" style:family="text">
      <style:text-properties fo:font-size="12pt" fo:letter-spacing="0.011cm" style:font-size-asian="12pt" style:font-size-complex="12pt"/>
    </style:style>
    <style:style style:name="T144" style:family="text">
      <style:text-properties style:text-position="-58% 100%" style:font-name="Arial1" fo:letter-spacing="-0.002cm" style:font-name-asian="Arial2" style:font-name-complex="Arial2"/>
    </style:style>
    <style:style style:name="T145" style:family="text">
      <style:text-properties style:text-position="-58% 100%" style:font-name="Arial1" fo:letter-spacing="-0.002cm" style:font-name-asian="Arial2" style:font-name-complex="Arial2" style:text-scale="81%"/>
    </style:style>
    <style:style style:name="T146" style:family="text">
      <style:text-properties style:text-position="-58% 100%" style:font-name="Arial1" fo:letter-spacing="-0.002cm" fo:font-weight="bold" style:font-name-asian="Arial2" style:font-weight-asian="bold" style:font-name-complex="Arial2" style:text-scale="81%"/>
    </style:style>
    <style:style style:name="T147" style:family="text">
      <style:text-properties style:text-position="-58% 100%" style:font-name="Arial1" fo:font-size="9.5pt" fo:letter-spacing="-0.002cm" style:font-name-asian="Arial2" style:font-size-asian="9.5pt" style:font-name-complex="Arial2" style:font-size-complex="9.5pt" style:text-scale="81%"/>
    </style:style>
    <style:style style:name="T148" style:family="text">
      <style:text-properties style:text-position="-58% 100%" style:font-name="Arial1" fo:font-size="9.5pt" fo:letter-spacing="-0.002cm" fo:font-weight="bold" style:font-name-asian="Arial2" style:font-size-asian="9.5pt" style:font-weight-asian="bold" style:font-name-complex="Arial2" style:font-size-complex="9.5pt" style:text-scale="81%"/>
    </style:style>
    <style:style style:name="T149" style:family="text">
      <style:text-properties style:text-position="-58% 100%" style:font-name="Arial1" fo:font-size="9.5pt" fo:letter-spacing="-0.002cm" fo:font-weight="bold" style:font-name-asian="Arial2" style:font-size-asian="9.5pt" style:font-weight-asian="bold" style:font-name-complex="Arial2" style:font-size-complex="9.5pt" style:text-scale="82%"/>
    </style:style>
    <style:style style:name="T150" style:family="text">
      <style:text-properties style:text-position="-58% 100%" style:font-name="Arial1" fo:font-size="9.5pt" style:font-name-asian="Arial2" style:font-size-asian="9.5pt" style:font-name-complex="Arial2" style:font-size-complex="9.5pt" style:text-scale="81%"/>
    </style:style>
    <style:style style:name="T151" style:family="text">
      <style:text-properties style:text-position="-58% 100%" style:font-name="Arial1" fo:font-size="9.5pt" style:font-name-asian="Arial2" style:font-size-asian="9.5pt" style:font-name-complex="Arial2" style:font-size-complex="9.5pt" style:text-scale="82%"/>
    </style:style>
    <style:style style:name="T152" style:family="text">
      <style:text-properties style:text-position="-58% 100%" style:font-name="Arial1" fo:font-size="9.5pt" fo:font-weight="bold" style:font-name-asian="Arial2" style:font-size-asian="9.5pt" style:font-weight-asian="bold" style:font-name-complex="Arial2" style:font-size-complex="9.5pt" style:text-scale="81%"/>
    </style:style>
    <style:style style:name="T153" style:family="text">
      <style:text-properties style:text-position="-58% 100%" style:font-name="Arial1" fo:font-size="9.5pt" fo:font-weight="bold" style:font-name-asian="Arial2" style:font-size-asian="9.5pt" style:font-weight-asian="bold" style:font-name-complex="Arial2" style:font-size-complex="9.5pt" style:text-scale="82%"/>
    </style:style>
    <style:style style:name="T154" style:family="text">
      <style:text-properties style:text-position="-58% 100%" style:font-name="Arial1" fo:font-size="9.5pt" fo:letter-spacing="0.021cm" style:font-name-asian="Arial2" style:font-size-asian="9.5pt" style:font-name-complex="Arial2" style:font-size-complex="9.5pt" style:text-scale="81%"/>
    </style:style>
    <style:style style:name="T155" style:family="text">
      <style:text-properties style:text-position="-58% 100%" style:font-name="Arial1" fo:font-size="9.5pt" fo:letter-spacing="0.021cm" fo:font-weight="bold" style:font-name-asian="Arial2" style:font-size-asian="9.5pt" style:font-weight-asian="bold" style:font-name-complex="Arial2" style:font-size-complex="9.5pt" style:text-scale="81%"/>
    </style:style>
    <style:style style:name="T156" style:family="text">
      <style:text-properties style:text-position="-58% 100%" style:font-name="Arial1" fo:font-size="9.5pt" fo:letter-spacing="0.016cm" fo:font-weight="bold" style:font-name-asian="Arial2" style:font-size-asian="9.5pt" style:font-weight-asian="bold" style:font-name-complex="Arial2" style:font-size-complex="9.5pt" style:text-scale="81%"/>
    </style:style>
    <style:style style:name="T157" style:family="text">
      <style:text-properties style:text-position="-58% 100%" style:font-name="Arial1" fo:font-size="9.5pt" fo:letter-spacing="-0.005cm" fo:font-weight="bold" style:font-name-asian="Arial2" style:font-size-asian="9.5pt" style:font-weight-asian="bold" style:font-name-complex="Arial2" style:font-size-complex="9.5pt" style:text-scale="82%"/>
    </style:style>
    <style:style style:name="T158" style:family="text">
      <style:text-properties style:text-position="-58% 100%" style:font-name="Arial1" fo:font-size="9.5pt" fo:letter-spacing="0.004cm" fo:font-weight="bold" style:font-name-asian="Arial2" style:font-size-asian="9.5pt" style:font-weight-asian="bold" style:font-name-complex="Arial2" style:font-size-complex="9.5pt" style:text-scale="82%"/>
    </style:style>
    <style:style style:name="T159" style:family="text">
      <style:text-properties style:text-position="-58% 100%" style:font-name="Arial1" fo:font-size="9.5pt" fo:letter-spacing="0.025cm" style:font-name-asian="Arial2" style:font-size-asian="9.5pt" style:font-name-complex="Arial2" style:font-size-complex="9.5pt" style:text-scale="82%"/>
    </style:style>
    <style:style style:name="T160" style:family="text">
      <style:text-properties style:text-position="-58% 100%" style:font-name="Arial1" fo:font-size="9.5pt" fo:letter-spacing="0.002cm" fo:font-weight="bold" style:font-name-asian="Arial2" style:font-size-asian="9.5pt" style:font-weight-asian="bold" style:font-name-complex="Arial2" style:font-size-complex="9.5pt" style:text-scale="82%"/>
    </style:style>
    <style:style style:name="T161" style:family="text">
      <style:text-properties style:text-position="-58% 100%" style:font-name="Arial1" fo:font-size="9.5pt" fo:letter-spacing="0.041cm" fo:font-weight="bold" style:font-name-asian="Arial2" style:font-size-asian="9.5pt" style:font-weight-asian="bold" style:font-name-complex="Arial2" style:font-size-complex="9.5pt" style:text-scale="82%"/>
    </style:style>
    <style:style style:name="T162" style:family="text">
      <style:text-properties style:text-position="-58% 100%" style:font-name="Arial1" style:font-name-asian="Arial2" style:font-name-complex="Arial2"/>
    </style:style>
    <style:style style:name="T163" style:family="text">
      <style:text-properties style:text-position="-58% 100%" style:font-name="Arial1" style:font-name-asian="Arial2" style:font-name-complex="Arial2" style:text-scale="81%"/>
    </style:style>
    <style:style style:name="T164" style:family="text">
      <style:text-properties style:text-position="-58% 100%" style:font-name="Arial1" fo:letter-spacing="0.002cm" style:font-name-asian="Arial2" style:font-name-complex="Arial2"/>
    </style:style>
    <style:style style:name="T165" style:family="text">
      <style:text-properties style:text-position="-58% 100%" style:font-name="Arial1" fo:letter-spacing="0.007cm" style:font-name-asian="Arial2" style:font-name-complex="Arial2"/>
    </style:style>
    <style:style style:name="T166" style:family="text">
      <style:text-properties style:text-position="-58% 100%" style:font-name="Arial1" fo:letter-spacing="0.007cm" style:font-name-asian="Arial2" style:font-name-complex="Arial2" style:text-scale="81%"/>
    </style:style>
    <style:style style:name="T167" style:family="text">
      <style:text-properties style:text-position="-58% 100%" style:font-name="Arial1" fo:letter-spacing="0.007cm" fo:font-weight="bold" style:font-name-asian="Arial2" style:font-weight-asian="bold" style:font-name-complex="Arial2" style:text-scale="81%"/>
    </style:style>
    <style:style style:name="T168" style:family="text">
      <style:text-properties style:text-position="-58% 100%" style:font-name="Arial1" fo:font-weight="bold" style:font-name-asian="Arial2" style:font-weight-asian="bold" style:font-name-complex="Arial2" style:text-scale="81%"/>
    </style:style>
    <style:style style:name="T169" style:family="text">
      <style:text-properties style:text-position="-58% 100%" style:font-name="Arial1" fo:letter-spacing="0.011cm" fo:font-weight="bold" style:font-name-asian="Arial2" style:font-weight-asian="bold" style:font-name-complex="Arial2" style:text-scale="81%"/>
    </style:style>
    <style:style style:name="T170" style:family="text">
      <style:text-properties style:text-position="-58% 100%" style:font-name="Arial1" fo:letter-spacing="0.076cm" fo:font-weight="bold" style:font-name-asian="Arial2" style:font-weight-asian="bold" style:font-name-complex="Arial2" style:text-scale="81%"/>
    </style:style>
    <style:style style:name="T171" style:family="text">
      <style:text-properties style:text-position="-58% 100%" style:font-name="Arial1" fo:letter-spacing="0.018cm" fo:font-weight="bold" style:font-name-asian="Arial2" style:font-weight-asian="bold" style:font-name-complex="Arial2" style:text-scale="81%"/>
    </style:style>
    <style:style style:name="T172" style:family="text">
      <style:text-properties style:text-position="-58% 100%" style:font-name="Arial1" fo:letter-spacing="0.025cm" fo:font-weight="bold" style:font-name-asian="Arial2" style:font-weight-asian="bold" style:font-name-complex="Arial2" style:text-scale="81%"/>
    </style:style>
    <style:style style:name="T173" style:family="text">
      <style:text-properties style:text-position="-58% 100%" style:font-name="Arial1" fo:letter-spacing="0.026cm" fo:font-weight="bold" style:font-name-asian="Arial2" style:font-weight-asian="bold" style:font-name-complex="Arial2" style:text-scale="81%"/>
    </style:style>
    <style:style style:name="T174" style:family="text">
      <style:text-properties style:text-position="-58% 100%" style:font-name="Arial1" fo:font-size="12pt" fo:letter-spacing="-0.004cm" fo:font-weight="bold" style:font-name-asian="Arial2" style:font-size-asian="12pt" style:font-weight-asian="bold" style:font-name-complex="Arial2" style:font-size-complex="12pt" style:text-scale="81%"/>
    </style:style>
    <style:style style:name="T175" style:family="text">
      <style:text-properties style:text-position="-58% 100%" style:font-name="Arial1" fo:font-size="12pt" fo:letter-spacing="0.004cm" fo:font-weight="bold" style:font-name-asian="Arial2" style:font-size-asian="12pt" style:font-weight-asian="bold" style:font-name-complex="Arial2" style:font-size-complex="12pt" style:text-scale="82%"/>
    </style:style>
    <style:style style:name="T176" style:family="text">
      <style:text-properties style:text-position="-58% 100%" style:font-name="Arial1" fo:letter-spacing="0.016cm" style:font-name-asian="Arial2" style:font-name-complex="Arial2" style:text-scale="81%"/>
    </style:style>
    <style:style style:name="T177" style:family="text">
      <style:text-properties style:text-position="-58% 100%" style:font-name="Arial1" fo:letter-spacing="0.016cm" fo:font-weight="bold" style:font-name-asian="Arial2" style:font-weight-asian="bold" style:font-name-complex="Arial2" style:text-scale="81%"/>
    </style:style>
    <style:style style:name="T178" style:family="text">
      <style:text-properties style:text-position="-58% 100%" style:font-name="Arial1" fo:letter-spacing="0.014cm" fo:font-weight="bold" style:font-name-asian="Arial2" style:font-weight-asian="bold" style:font-name-complex="Arial2" style:text-scale="81%"/>
    </style:style>
    <style:style style:name="T179" style:family="text">
      <style:text-properties style:text-position="-58% 100%" style:font-name="Arial1" fo:letter-spacing="0.005cm" fo:font-weight="bold" style:font-name-asian="Arial2" style:font-weight-asian="bold" style:font-name-complex="Arial2" style:text-scale="81%"/>
    </style:style>
    <style:style style:name="T180" style:family="text">
      <style:text-properties style:text-position="-58% 100%" style:font-name="Arial1" fo:letter-spacing="0.019cm" style:font-name-asian="Arial2" style:font-name-complex="Arial2" style:text-scale="81%"/>
    </style:style>
    <style:style style:name="T181" style:family="text">
      <style:text-properties style:text-position="-58% 100%" style:font-name="Arial1" fo:letter-spacing="0.074cm" style:font-name-asian="Arial2" style:font-name-complex="Arial2" style:text-scale="81%"/>
    </style:style>
    <style:style style:name="T182" style:family="text">
      <style:text-properties style:text-position="-58% 100%" style:font-name="Arial1" fo:font-size="8pt" fo:letter-spacing="0.002cm" style:font-name-asian="Arial2" style:font-size-asian="8pt" style:font-name-complex="Arial2" style:font-size-complex="8pt" style:text-scale="81%"/>
    </style:style>
    <style:style style:name="T183" style:family="text">
      <style:text-properties style:text-position="58% 100%" style:font-name="Arial1" fo:letter-spacing="-0.002cm" style:font-name-asian="Arial2" style:font-name-complex="Arial2"/>
    </style:style>
    <style:style style:name="T184" style:family="text">
      <style:text-properties style:text-position="58% 100%" style:font-name="Arial1" fo:letter-spacing="-0.002cm" fo:font-style="italic" style:font-name-asian="Arial2" style:font-style-asian="italic" style:font-name-complex="Arial2"/>
    </style:style>
    <style:style style:name="T185" style:family="text">
      <style:text-properties style:text-position="58% 100%" style:font-name="Arial1" style:font-name-asian="Arial2" style:font-name-complex="Arial2"/>
    </style:style>
    <style:style style:name="T186" style:family="text">
      <style:text-properties style:text-position="58% 100%" style:font-name="Arial1" fo:letter-spacing="0.004cm" style:font-name-asian="Arial2" style:font-name-complex="Arial2"/>
    </style:style>
    <style:style style:name="T187" style:family="text">
      <style:text-properties style:text-position="58% 100%" style:font-name="Arial1" fo:letter-spacing="0.004cm" fo:font-style="italic" style:font-name-asian="Arial2" style:font-style-asian="italic" style:font-name-complex="Arial2"/>
    </style:style>
    <style:style style:name="T188" style:family="text">
      <style:text-properties style:text-position="58% 100%" style:font-name="Arial1" fo:font-style="italic" style:font-name-asian="Arial2" style:font-style-asian="italic" style:font-name-complex="Arial2"/>
    </style:style>
    <style:style style:name="T189" style:family="text">
      <style:text-properties style:text-position="58% 100%" style:font-name="Arial1" fo:letter-spacing="-0.004cm" fo:font-style="italic" style:font-name-asian="Arial2" style:font-style-asian="italic" style:font-name-complex="Arial2"/>
    </style:style>
    <style:style style:name="T190" style:family="text">
      <style:text-properties style:text-position="58% 100%" style:font-name="Arial1" fo:letter-spacing="0.002cm" fo:font-style="italic" style:font-name-asian="Arial2" style:font-style-asian="italic" style:font-name-complex="Arial2"/>
    </style:style>
    <style:style style:name="T191" style:family="text">
      <style:text-properties style:text-position="58% 100%" style:font-name="Arial1" fo:font-size="8pt" fo:letter-spacing="0.004cm" fo:font-weight="bold" style:font-name-asian="Arial2" style:font-size-asian="8pt" style:font-weight-asian="bold" style:font-name-complex="Arial2" style:font-size-complex="8pt" style:text-scale="81%"/>
    </style:style>
    <style:style style:name="Sect1" style:family="section">
      <style:section-properties style:editable="false">
        <style:columns fo:column-count="2">
          <style:column style:rel-width="19406*" fo:start-indent="0cm" fo:end-indent="0.439cm"/>
          <style:column style:rel-width="46129*" fo:start-indent="0.439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19331*" fo:start-indent="0cm" fo:end-indent="0.439cm"/>
          <style:column style:rel-width="46204*" fo:start-indent="0.439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9335*" fo:start-indent="0cm" fo:end-indent="0.439cm"/>
          <style:column style:rel-width="46200*" fo:start-indent="0.439cm" fo:end-indent="0cm"/>
        </style:columns>
      </style:section-properties>
    </style:style>
    <style:style style:name="Sect4" style:family="section">
      <style:section-properties style:editable="false">
        <style:columns fo:column-count="1" fo:column-gap="0cm"/>
      </style:section-properties>
    </style:style>
    <style:style style:name="Sect5" style:family="section">
      <style:section-properties style:editable="false">
        <style:columns fo:column-count="2">
          <style:column style:rel-width="19528*" fo:start-indent="0cm" fo:end-indent="0.469cm"/>
          <style:column style:rel-width="46007*" fo:start-indent="0.469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19524*" fo:start-indent="0cm" fo:end-indent="0.469cm"/>
          <style:column style:rel-width="46011*" fo:start-indent="0.46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F</text:span><text:span text:style-name="T6"> </text:span><text:span text:style-name="T7">ORMAT</text:span><text:span text:style-name="T10">O </text:span><text:span text:style-name="T13"><text:s/></text:span><text:span text:style-name="T14">EUROPE</text:span><text:span text:style-name="T11">O</text:span><text:span text:style-name="T15"> </text:span><text:span text:style-name="T8">PE</text:span><text:span text:style-name="T12">R </text:span><text:span text:style-name="T16"><text:s/></text:span><text:span text:style-name="T8">I</text:span><text:span text:style-name="T12">L </text:span><text:span text:style-name="T17"><text:s/></text:span><text:span text:style-name="T14">CURRICULU</text:span><text:span text:style-name="T11">M</text:span><text:span text:style-name="T15"> </text:span><text:span text:style-name="T18">VITA</text:span><text:span text:style-name="T11">E</text:span><text:span text:style-name="T19"> </text:span></text:p>
      <text:p text:style-name="P5"/>
      <text:p text:style-name="P9"/>
      <text:p text:style-name="P2"/>
      <text:p text:style-name="P10"/>
      <text:p text:style-name="P12"><text:span text:style-name="T25">I</text:span><text:span text:style-name="T39">NFORMAZION</text:span><text:span text:style-name="T44">I</text:span><text:span text:style-name="T47"> </text:span><text:span text:style-name="T40">PERSONA</text:span><text:span text:style-name="T45">L</text:span><text:span text:style-name="T46">I</text:span></text:p>
      <text:p text:style-name="P13"/>
      <text:p text:style-name="P14"><text:span text:style-name="T2">Nome <text:s text:c="8"/></text:span><text:span text:style-name="T56"><text:s/></text:span><text:span text:style-name="T58">Arch.</text:span><text:span text:style-name="T23"> </text:span><text:span text:style-name="T58">Manlio</text:span><text:span text:style-name="T23"> </text:span><text:span text:style-name="T58">Savarese</text:span></text:p>
      <text:p text:style-name="P2"/>
      <text:p text:style-name="P2"/>
      <text:p text:style-name="P15"><text:span text:style-name="T148">ESPERIENZ</text:span><text:span text:style-name="T152">A</text:span><text:span text:style-name="T155"> </text:span><text:span text:style-name="T149">PROFESSIONALE</text:span></text:p>
      <text:p text:style-name="P2"/>
      <text:p text:style-name="P2"/>
      <text:section text:style-name="Sect1" text:name="TextSection">
        <text:p text:style-name="P16"><text:span text:style-name="T31">1997</text:span></text:p>
        <text:p text:style-name="P17"/>
        <text:p text:style-name="P2"/>
        <text:p text:style-name="P2"/>
        <text:p text:style-name="P1"><text:span text:style-name="T31">1998</text:span></text:p>
        <text:p text:style-name="P21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5"><text:span text:style-name="T31">1999</text:span></text:p>
        <text:p text:style-name="P18"/>
        <text:p text:style-name="P25"><text:span text:style-name="T31">2000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2"/>
        <text:p text:style-name="P1"><text:span text:style-name="T31">2001</text:span></text:p>
        <text:p text:style-name="P6"/>
        <text:p text:style-name="P2"/>
        <text:p text:style-name="P2"/>
        <text:p text:style-name="P2"/>
        <text:p text:style-name="P1"><text:span text:style-name="T31">2002</text:span></text:p>
        <text:p text:style-name="P26"><text:span text:style-name="T1">Collabora</text:span><text:span text:style-name="T60"> </text:span><text:span text:style-name="T63">a</text:span><text:span text:style-name="T1">l</text:span><text:span text:style-name="T64"> </text:span><text:span text:style-name="T30">progett</text:span><text:span text:style-name="T1">o</text:span><text:span text:style-name="T60"> </text:span><text:span text:style-name="T30">esecutiv</text:span><text:span text:style-name="T1">o</text:span><text:span text:style-name="T60"> </text:span><text:span text:style-name="T30">pe</text:span><text:span text:style-name="T1">r</text:span><text:span text:style-name="T60"> </text:span><text:span text:style-name="T30">l</text:span><text:span text:style-name="T1">a</text:span><text:span text:style-name="T60"> </text:span><text:span text:style-name="T30">ricostruzion</text:span><text:span text:style-name="T1">e</text:span><text:span text:style-name="T60"> </text:span><text:span text:style-name="T30">dell</text:span><text:span text:style-name="T1">a</text:span><text:span text:style-name="T60"> </text:span><text:span text:style-name="T30">Chies</text:span><text:span text:style-name="T1">a</text:span><text:span text:style-name="T60"> </text:span><text:span text:style-name="T30">d</text:span><text:span text:style-name="T1">i</text:span><text:span text:style-name="T60"> </text:span><text:span text:style-name="T30">S</text:span><text:span text:style-name="T1">.</text:span><text:span text:style-name="T66"> </text:span><text:span text:style-name="T30">Maria </text:span><text:span text:style-name="T1">della</text:span><text:span text:style-name="T70"> </text:span><text:span text:style-name="T1">Pace</text:span><text:span text:style-name="T72"> </text:span><text:span text:style-name="T30">i</text:span><text:span text:style-name="T1">n</text:span><text:span text:style-name="T60"> </text:span><text:span text:style-name="T30">Villamain</text:span><text:span text:style-name="T1">a</text:span><text:span text:style-name="T60"> </text:span><text:span text:style-name="T30">(AV</text:span><text:span text:style-name="T1">)</text:span><text:span text:style-name="T3">.</text:span></text:p>
        <text:p text:style-name="P27"/>
        <text:p text:style-name="P29"><text:span text:style-name="T30">Incaricat</text:span><text:span text:style-name="T1">o</text:span><text:span text:style-name="T60"> </text:span><text:span text:style-name="T30">da</text:span><text:span text:style-name="T1">l</text:span><text:span text:style-name="T60"> </text:span><text:span text:style-name="T21">Cen</text:span><text:span text:style-name="T30">tr</text:span><text:span text:style-name="T1">o </text:span><text:span text:style-name="T30">Ittic</text:span><text:span text:style-name="T1">o </text:span><text:span text:style-name="T30">Tarantin</text:span><text:span text:style-name="T1">o </text:span><text:span text:style-name="T30">Campan</text:span><text:span text:style-name="T1">o </text:span><text:span text:style-name="T74">s</text:span><text:span text:style-name="T1">.p.a.</text:span><text:span text:style-name="T76"> </text:span><text:span text:style-name="T70">pe</text:span><text:span text:style-name="T1">r </text:span><text:span text:style-name="T30">l</text:span><text:span text:style-name="T1">a</text:span><text:span text:style-name="T30"> redazion</text:span><text:span text:style-name="T1">e</text:span><text:span text:style-name="T30"> del progett</text:span><text:span text:style-name="T1">o e </text:span><text:span text:style-name="T30">relativ</text:span><text:span text:style-name="T1">a </text:span><text:span text:style-name="T30">direzion</text:span><text:span text:style-name="T1">e </text:span><text:span text:style-name="T30">de</text:span><text:span text:style-name="T1">i </text:span><text:span text:style-name="T30">lavor</text:span><text:span text:style-name="T1">i</text:span><text:span text:style-name="T79"> </text:span><text:span text:style-name="T30">pe</text:span><text:span text:style-name="T1">r </text:span><text:span text:style-name="T30">l’intervent</text:span><text:span text:style-name="T1">o </text:span><text:span text:style-name="T30">sull’edifici</text:span><text:span text:style-name="T1">o </text:span><text:span text:style-name="T30">denominato Cas</text:span><text:span text:style-name="T1">a</text:span><text:span text:style-name="T60"> </text:span><text:span text:style-name="T30">de</text:span><text:span text:style-name="T1">i</text:span><text:span text:style-name="T60"> </text:span><text:span text:style-name="T30">Pescator</text:span><text:span text:style-name="T1">i</text:span><text:span text:style-name="T60"> </text:span><text:span text:style-name="T30">sit</text:span><text:span text:style-name="T1">o</text:span><text:span text:style-name="T60"> </text:span><text:span text:style-name="T30">all’intern</text:span><text:span text:style-name="T1">o</text:span><text:span text:style-name="T60"> </text:span><text:span text:style-name="T30">de</text:span><text:span text:style-name="T1">l</text:span><text:span text:style-name="T60"> </text:span><text:span text:style-name="T30">Parc</text:span><text:span text:style-name="T1">o</text:span><text:span text:style-name="T60"> </text:span><text:span text:style-name="T30">de</text:span><text:span text:style-name="T1">l</text:span><text:span text:style-name="T60"> </text:span><text:span text:style-name="T30">Fusar</text:span><text:span text:style-name="T1">o</text:span><text:span text:style-name="T79"> </text:span><text:span text:style-name="T1">– </text:span><text:span text:style-name="T30">Bacol</text:span><text:span text:style-name="T1">i</text:span><text:span text:style-name="T60"> </text:span><text:span text:style-name="T30">(Na</text:span><text:span text:style-name="T1">)</text:span><text:span text:style-name="T3">.</text:span></text:p>
        <text:p text:style-name="P30"/>
        <text:p text:style-name="P31"><text:span text:style-name="T30">Incarica</text:span><text:span text:style-name="T79">t</text:span><text:span text:style-name="T1">o</text:span><text:span text:style-name="T60"> </text:span><text:span text:style-name="T30">dall’Associazion</text:span><text:span text:style-name="T1">e</text:span><text:span text:style-name="T60"> </text:span><text:span text:style-name="T30">Misenu</text:span><text:span text:style-name="T1">m</text:span><text:span text:style-name="T79"> </text:span><text:span text:style-name="T30">pe</text:span><text:span text:style-name="T1">r</text:span><text:span text:style-name="T30"> l</text:span><text:span text:style-name="T1">a</text:span><text:span text:style-name="T30"> redazion</text:span><text:span text:style-name="T1">e</text:span><text:span text:style-name="T72"> </text:span><text:span text:style-name="T21">de</text:span><text:span text:style-name="T1">l</text:span><text:span text:style-name="T79"> </text:span><text:span text:style-name="T1">progetto</text:span><text:span text:style-name="T79"> </text:span><text:span text:style-name="T63">d</text:span><text:span text:style-name="T1">i</text:span><text:span text:style-name="T60"> </text:span><text:span text:style-name="T1">fruibilità e</text:span><text:span text:style-name="T60"> </text:span><text:span text:style-name="T30">sicurezz</text:span><text:span text:style-name="T1">a</text:span><text:span text:style-name="T60"> </text:span><text:span text:style-name="T30">de</text:span><text:span text:style-name="T1">l</text:span><text:span text:style-name="T60"> </text:span><text:span text:style-name="T30">Sacell</text:span><text:span text:style-name="T1">o</text:span><text:span text:style-name="T60"> </text:span><text:span text:style-name="T30">degl</text:span><text:span text:style-name="T1">i</text:span><text:span text:style-name="T60"> </text:span><text:span text:style-name="T30">Augustali</text:span><text:span text:style-name="T1">,</text:span><text:span text:style-name="T60"> </text:span><text:span text:style-name="T30">sit</text:span><text:span text:style-name="T1">o</text:span><text:span text:style-name="T60"> </text:span><text:span text:style-name="T30">archeologic</text:span><text:span text:style-name="T1">o</text:span><text:span text:style-name="T60"> </text:span><text:span text:style-name="T30">i</text:span><text:span text:style-name="T1">n</text:span><text:span text:style-name="T70"> </text:span><text:span text:style-name="T30">Mise</text:span><text:span text:style-name="T21">n</text:span><text:span text:style-name="T1">o – </text:span><text:span text:style-name="T30">Bacoli (Na</text:span><text:span text:style-name="T1">)</text:span><text:span text:style-name="T3">.</text:span></text:p>
        <text:p text:style-name="P32"/>
        <text:p text:style-name="Standard"><text:span text:style-name="T30">Incaricat</text:span><text:span text:style-name="T1">o </text:span><text:span text:style-name="T30">pe</text:span><text:span text:style-name="T1">r </text:span><text:span text:style-name="T30">i</text:span><text:span text:style-name="T1">l </text:span><text:span text:style-name="T30">progett</text:span><text:span text:style-name="T1">o </text:span><text:span text:style-name="T30">architettonic</text:span><text:span text:style-name="T1">o </text:span><text:span text:style-name="T30">de</text:span><text:span text:style-name="T1">l</text:span><text:span text:style-name="T60"> </text:span><text:span text:style-name="T30">Lid</text:span><text:span text:style-name="T1">o</text:span><text:span text:style-name="T60"> </text:span><text:span text:style-name="T30">Turistic</text:span><text:span text:style-name="T1">o </text:span><text:span text:style-name="T60">i</text:span><text:span text:style-name="T1">n</text:span><text:span text:style-name="T66"> </text:span><text:span text:style-name="T30">Vi</text:span><text:span text:style-name="T1">a</text:span><text:span text:style-name="T70"> </text:span><text:span text:style-name="T30">Miliscol</text:span><text:span text:style-name="T1">a</text:span><text:span text:style-name="T60"> </text:span><text:span text:style-name="T1">2</text:span></text:p>
        <text:p text:style-name="Standard"><text:span text:style-name="T30">Bacol</text:span><text:span text:style-name="T1">i</text:span><text:span text:style-name="T79"> </text:span><text:span text:style-name="T30">(Na)</text:span></text:p>
        <text:p text:style-name="P18"/>
        <text:p text:style-name="P35"><text:span text:style-name="T1">Collabora con</text:span><text:span text:style-name="T70"> </text:span><text:span text:style-name="T1">il</text:span><text:span text:style-name="T79"> </text:span><text:span text:style-name="T30">Comun</text:span><text:span text:style-name="T1">e </text:span><text:span text:style-name="T30">d</text:span><text:span text:style-name="T1">i </text:span><text:span text:style-name="T30">Mont</text:span><text:span text:style-name="T1">e </text:span><text:span text:style-name="T30">d</text:span><text:span text:style-name="T1">i </text:span><text:span text:style-name="T30">Procid</text:span><text:span text:style-name="T1">a</text:span><text:span text:style-name="T60"> </text:span><text:span text:style-name="T30">(Na</text:span><text:span text:style-name="T1">)</text:span><text:span text:style-name="T60"> </text:span><text:span text:style-name="T30">pe</text:span><text:span text:style-name="T1">r</text:span><text:span text:style-name="T60"> </text:span><text:span text:style-name="T30">l</text:span><text:span text:style-name="T1">a</text:span><text:span text:style-name="T60"> </text:span><text:span text:style-name="T30">realizzazione </text:span><text:span text:style-name="T1">dell’Anagrafe</text:span><text:span text:style-name="T79"> </text:span><text:span text:style-name="T1">Edilizia</text:span><text:span text:style-name="T72"> </text:span><text:span text:style-name="T1">(6</text:span><text:span text:style-name="T70"> </text:span><text:span text:style-name="T1">mesi</text:span><text:span text:style-name="T74">)</text:span><text:span text:style-name="T3">.</text:span></text:p>
        <text:p text:style-name="P36"/>
        <text:p text:style-name="P39"><text:span text:style-name="T1">Incaric</text:span><text:span text:style-name="T30">at</text:span><text:span text:style-name="T1">o</text:span><text:span text:style-name="T30"> pe</text:span><text:span text:style-name="T1">r</text:span><text:span text:style-name="T30"> l</text:span><text:span text:style-name="T1">a</text:span><text:span text:style-name="T60"> </text:span><text:span text:style-name="T30">consulenz</text:span><text:span text:style-name="T1">a</text:span><text:span text:style-name="T60"> </text:span><text:span text:style-name="T21">da</text:span><text:span text:style-name="T30">ll</text:span><text:span text:style-name="T1">a</text:span><text:span text:style-name="T60"> </text:span><text:span text:style-name="T30">Lid</text:span><text:span text:style-name="T1">o</text:span><text:span text:style-name="T60"> </text:span><text:span text:style-name="T30">Auror</text:span><text:span text:style-name="T1">a</text:span><text:span text:style-name="T60"> </text:span><text:span text:style-name="T74">s</text:span><text:span text:style-name="T30">.a.s</text:span><text:span text:style-name="T1">.</text:span><text:span text:style-name="T60"> </text:span><text:span text:style-name="T30">pe</text:span><text:span text:style-name="T1">r</text:span><text:span text:style-name="T60"> </text:span><text:span text:style-name="T30">l</text:span><text:span text:style-name="T1">a</text:span><text:span text:style-name="T60"> </text:span><text:span text:style-name="T30">redazion</text:span><text:span text:style-name="T1">e</text:span><text:span text:style-name="T60"> </text:span><text:span text:style-name="T30">del progett</text:span><text:span text:style-name="T1">o</text:span><text:span text:style-name="T60"> </text:span><text:span text:style-name="T30">d</text:span><text:span text:style-name="T1">i</text:span><text:span text:style-name="T60"> </text:span><text:span text:style-name="T30">bonific</text:span><text:span text:style-name="T1">a</text:span><text:span text:style-name="T60"> </text:span><text:span text:style-name="T30">ambiental</text:span><text:span text:style-name="T1">e</text:span><text:span text:style-name="T79"> </text:span><text:span text:style-name="T21">relativ</text:span><text:span text:style-name="T1">o </text:span><text:span text:style-name="T21">a</text:span><text:span text:style-name="T1">d </text:span><text:span text:style-name="T21">u</text:span><text:span text:style-name="T1">n </text:span><text:span text:style-name="T21">are</text:span><text:span text:style-name="T1">a </text:span><text:span text:style-name="T21">e</text:span><text:span text:style-name="T1">x </text:span><text:span text:style-name="T21">ca</text:span><text:span text:style-name="T83">v</text:span><text:span text:style-name="T1">a </text:span><text:span text:style-name="T30">ne</text:span><text:span text:style-name="T1">l</text:span><text:span text:style-name="T60"> </text:span><text:span text:style-name="T30">comun</text:span><text:span text:style-name="T1">e</text:span><text:span text:style-name="T60"> </text:span><text:span text:style-name="T30">di Bacol</text:span><text:span text:style-name="T1">i</text:span><text:span text:style-name="T79"> </text:span><text:span text:style-name="T30">d</text:span><text:span text:style-name="T1">a</text:span><text:span text:style-name="T79"> </text:span><text:span text:style-name="T30">presentar</text:span><text:span text:style-name="T1">e </text:span><text:span text:style-name="T30">a</text:span><text:span text:style-name="T1">l </text:span><text:span text:style-name="T30">Patt</text:span><text:span text:style-name="T1">o </text:span><text:span text:style-name="T30">Territorial</text:span><text:span text:style-name="T1">e </text:span><text:span text:style-name="T30">de</text:span><text:span text:style-name="T1">i </text:span><text:span text:style-name="T30">Camp</text:span><text:span text:style-name="T1">i </text:span><text:span text:style-name="T30">Flegrei.</text:span></text:p>
        <text:p text:style-name="P32"/>
        <text:p text:style-name="P40"><text:span text:style-name="T30">Incaricat</text:span><text:span text:style-name="T1">o</text:span><text:span text:style-name="T79"> </text:span><text:span text:style-name="T1">(</text:span><text:span text:style-name="T30">coprogettist</text:span><text:span text:style-name="T21">a</text:span><text:span text:style-name="T1">)</text:span><text:span text:style-name="T79"> </text:span><text:span text:style-name="T30">da</text:span><text:span text:style-name="T1">l</text:span><text:span text:style-name="T60"> </text:span><text:span text:style-name="T30">Comun</text:span><text:span text:style-name="T1">e</text:span><text:span text:style-name="T60"> </text:span><text:span text:style-name="T30">d</text:span><text:span text:style-name="T1">i</text:span><text:span text:style-name="T60"> </text:span><text:span text:style-name="T30">Bacol</text:span><text:span text:style-name="T1">i</text:span><text:span text:style-name="T60"> </text:span><text:span text:style-name="T30">pe</text:span><text:span text:style-name="T1">r</text:span><text:span text:style-name="T72"> </text:span><text:span text:style-name="T30">l’inter</text:span><text:span text:style-name="T83">v</text:span><text:span text:style-name="T30">ent</text:span><text:span text:style-name="T1">o</text:span><text:span text:style-name="T60"> </text:span><text:span text:style-name="T30">di manutenzion</text:span><text:span text:style-name="T1">e</text:span><text:span text:style-name="T60"> </text:span><text:span text:style-name="T30">straordinari</text:span><text:span text:style-name="T1">a</text:span><text:span text:style-name="T60"> </text:span><text:span text:style-name="T30">dell</text:span><text:span text:style-name="T1">a</text:span><text:span text:style-name="T60"> </text:span><text:span text:style-name="T30">Cas</text:span><text:span text:style-name="T1">a</text:span><text:span text:style-name="T60"> </text:span><text:span text:style-name="T30">Comunal</text:span><text:span text:style-name="T1">e</text:span><text:span text:style-name="T60"> </text:span><text:span text:style-name="T30">d</text:span><text:span text:style-name="T1">i</text:span><text:span text:style-name="T60"> </text:span><text:span text:style-name="T30">Bacol</text:span><text:span text:style-name="T1">i</text:span><text:span text:style-name="T60"> </text:span><text:span text:style-name="T30">(Na</text:span><text:span text:style-name="T60">)</text:span><text:span text:style-name="T3">.</text:span></text:p>
        <text:p text:style-name="P36"/>
        <text:p text:style-name="P41"><text:span text:style-name="T1">Collabora con la</text:span><text:span text:style-name="T79"> </text:span><text:span text:style-name="T30">Direzion</text:span><text:span text:style-name="T1">e</text:span><text:span text:style-name="T60"> </text:span><text:span text:style-name="T30">Tecnic</text:span><text:span text:style-name="T1">a</text:span><text:span text:style-name="T60"> </text:span><text:span text:style-name="T30">dell</text:span><text:span text:style-name="T1">a</text:span><text:span text:style-name="T60"> </text:span><text:span text:style-name="T30">Arkge</text:span><text:span text:style-name="T1">o</text:span><text:span text:style-name="T79"> </text:span><text:span text:style-name="T74">s</text:span><text:span text:style-name="T1">.r.l.</text:span><text:span text:style-name="T64"> </text:span><text:span text:style-name="T30">division</text:span><text:span text:style-name="T1">e</text:span><text:span text:style-name="T60"> </text:span><text:span text:style-name="T30">costru</text:span><text:span text:style-name="T79">zi</text:span><text:span text:style-name="T21">o</text:span><text:span text:style-name="T63">n</text:span><text:span text:style-name="T1">i</text:span><text:span text:style-name="T64"> </text:span><text:span text:style-name="T1">(</text:span><text:span text:style-name="T21">12 </text:span><text:span text:style-name="T1">mesi</text:span><text:span text:style-name="T74">)</text:span><text:span text:style-name="T3">.</text:span></text:p>
        <text:p text:style-name="P36"/>
        <text:p text:style-name="P42"><text:span text:style-name="T1">Collabora</text:span><text:span text:style-name="T60"> </text:span><text:span text:style-name="T63">a</text:span><text:span text:style-name="T1">l</text:span><text:span text:style-name="T64"> </text:span><text:span text:style-name="T30">Programm</text:span><text:span text:style-name="T1">a </text:span><text:span text:style-name="T30">Integrat</text:span><text:span text:style-name="T1">o </text:span><text:span text:style-name="T30">pe</text:span><text:span text:style-name="T1">r </text:span><text:span text:style-name="T30">l</text:span><text:span text:style-name="T1">a </text:span><text:span text:style-name="T63">R</text:span><text:span text:style-name="T30">iqualificazion</text:span><text:span text:style-name="T1">e</text:span><text:span text:style-name="T60"> </text:span><text:span text:style-name="T30">ambiental</text:span><text:span text:style-name="T1">e</text:span><text:span text:style-name="T79"> </text:span><text:span text:style-name="T21">ed </text:span><text:span text:style-name="T30">utilizzo</text:span><text:span text:style-name="T1">,</text:span><text:span text:style-name="T60"> </text:span><text:span text:style-name="T30">qual</text:span><text:span text:style-name="T1">i</text:span><text:span text:style-name="T60"> </text:span><text:span text:style-name="T30">contenitor</text:span><text:span text:style-name="T1">i</text:span><text:span text:style-name="T60"> </text:span><text:span text:style-name="T30">urban</text:span><text:span text:style-name="T1">i</text:span><text:span text:style-name="T60"> </text:span><text:span text:style-name="T30">integrat</text:span><text:span text:style-name="T66">i</text:span><text:span text:style-name="T1">,</text:span><text:span text:style-name="T64"> </text:span><text:span text:style-name="T1">a</text:span><text:span text:style-name="T30"> </text:span><text:span text:style-name="T70">scal</text:span><text:span text:style-name="T1">a</text:span><text:span text:style-name="T30"> </text:span><text:span text:style-name="T70">so</text:span><text:span text:style-name="T83">v</text:span><text:span text:style-name="T30">racomunal</text:span><text:span text:style-name="T86">e</text:span><text:span text:style-name="T1">,</text:span><text:span text:style-name="T64"> </text:span><text:span text:style-name="T30">dell</text:span><text:span text:style-name="T1">e</text:span><text:span text:style-name="T72"> </text:span><text:span text:style-name="T30">ca</text:span><text:span text:style-name="T83">v</text:span><text:span text:style-name="T1">e dimesse</text:span><text:span text:style-name="T30"> </text:span><text:span text:style-name="T1">dell’area</text:span><text:span text:style-name="T30"> </text:span><text:span text:style-name="T1">flegr</text:span><text:span text:style-name="T21">e</text:span><text:span text:style-name="T1">a </text:span><text:span text:style-name="T30">pe</text:span><text:span text:style-name="T1">r</text:span><text:span text:style-name="T70"> </text:span><text:span text:style-name="T30">l</text:span><text:span text:style-name="T1">a</text:span><text:span text:style-name="T70"> </text:span><text:span text:style-name="T30">Su</text:span><text:span text:style-name="T21">dg</text:span><text:span text:style-name="T30">es</text:span><text:span text:style-name="T1">t</text:span><text:span text:style-name="T60"> </text:span><text:span text:style-name="T30">s.p.a</text:span><text:span text:style-name="T1">.</text:span><text:span text:style-name="T76"> </text:span><text:span text:style-name="T1">(12</text:span><text:span text:style-name="T70"> </text:span><text:span text:style-name="T1">mesi)</text:span></text:p>
        <text:p text:style-name="P43"/>
        <text:p text:style-name="P46"><text:span text:style-name="T30">Collabor</text:span><text:span text:style-name="T1">a</text:span><text:span text:style-name="T60"> </text:span><text:span text:style-name="T30">a</text:span><text:span text:style-name="T1">l</text:span><text:span text:style-name="T60"> </text:span><text:span text:style-name="T30">Programm</text:span><text:span text:style-name="T1">a</text:span><text:span text:style-name="T60"> </text:span><text:span text:style-name="T30">Integra</text:span><text:span text:style-name="T79">t</text:span><text:span text:style-name="T1">o per lo</text:span><text:span text:style-name="T60"> </text:span><text:span text:style-name="T74">S</text:span><text:span text:style-name="T30">vilupp</text:span><text:span text:style-name="T1">o</text:span><text:span text:style-name="T60"> </text:span><text:span text:style-name="T30">dell’are</text:span><text:span text:style-name="T1">a</text:span><text:span text:style-name="T60"> </text:span><text:span text:style-name="T30">de</text:span><text:span text:style-name="T1">i</text:span><text:span text:style-name="T60"> </text:span><text:span text:style-name="T30">Camp</text:span><text:span text:style-name="T1">i</text:span><text:span text:style-name="T60"> </text:span><text:span text:style-name="T30">Flegrei attravers</text:span><text:span text:style-name="T1">o</text:span><text:span text:style-name="T79"> </text:span><text:span text:style-name="T30">l</text:span><text:span text:style-name="T1">a</text:span><text:span text:style-name="T79"> </text:span><text:span text:style-name="T30">riqualificazion</text:span><text:span text:style-name="T1">e </text:span><text:span text:style-name="T30">dell</text:span><text:span text:style-name="T1">e</text:span><text:span text:style-name="T30"> risors</text:span><text:span text:style-name="T1">e</text:span><text:span text:style-name="T30"> ambiental</text:span><text:span text:style-name="T76">i</text:span><text:span text:style-name="T1">,</text:span><text:span text:style-name="T74"> </text:span><text:span text:style-name="T30">mediant</text:span><text:span text:style-name="T1">e</text:span><text:span text:style-name="T60"> </text:span><text:span text:style-name="T30">i</text:span><text:span text:style-name="T1">l</text:span><text:span text:style-name="T60"> </text:span><text:span text:style-name="T30">recuper</text:span><text:span text:style-name="T1">o</text:span><text:span text:style-name="T60"> </text:span><text:span text:style-name="T30">delle</text:span></text:p>
      </text:section>
      <text:p text:style-name="P50"><text:span text:style-name="T30">are</text:span><text:span text:style-name="T1">e</text:span><text:span text:style-name="T60"> </text:span><text:span text:style-name="T30">residual</text:span><text:span text:style-name="T1">i</text:span><text:span text:style-name="T60"> </text:span><text:span text:style-name="T30">rural</text:span><text:span text:style-name="T1">i</text:span><text:span text:style-name="T87"> </text:span><text:span text:style-name="T30">pe</text:span><text:span text:style-name="T1">r</text:span><text:span text:style-name="T21"> </text:span><text:span text:style-name="T30">l</text:span><text:span text:style-name="T1">a</text:span><text:span text:style-name="T21"> </text:span><text:span text:style-name="T30">Sudges</text:span><text:span text:style-name="T1">t</text:span><text:span text:style-name="T21"> </text:span><text:span text:style-name="T30">s</text:span><text:span text:style-name="T60">.</text:span><text:span text:style-name="T1">c</text:span><text:span text:style-name="T79">.</text:span><text:span text:style-name="T30">p.a</text:span><text:span text:style-name="T1">.</text:span><text:span text:style-name="T76"> </text:span><text:span text:style-name="T30">(</text:span><text:span text:style-name="T1">2</text:span><text:span text:style-name="T70"> </text:span><text:span text:style-name="T30">mesi)</text:span></text:p>
      <text:p text:style-name="P47"><text:span text:style-name="T30">Incaricat</text:span><text:span text:style-name="T1">o </text:span><text:span text:style-name="T30">pe</text:span><text:span text:style-name="T1">r </text:span><text:span text:style-name="T30">i</text:span><text:span text:style-name="T1">l </text:span><text:span text:style-name="T30">progett</text:span><text:span text:style-name="T1">o </text:span><text:span text:style-name="T30">architettonic</text:span><text:span text:style-name="T1">o </text:span><text:span text:style-name="T30">dell</text:span><text:span text:style-name="T1">a </text:span><text:span text:style-name="T30">Farmaci</text:span><text:span text:style-name="T1">a </text:span><text:span text:style-name="T30">S</text:span><text:span text:style-name="T1">.</text:span><text:span text:style-name="T79"> </text:span><text:span text:style-name="T30">Ann</text:span><text:span text:style-name="T1">a </text:span><text:span text:style-name="T30">i</text:span><text:span text:style-name="T1">n </text:span><text:span text:style-name="T30">Via</text:span></text:p>
      <text:p text:style-name="P48"><text:span text:style-name="T144">Lungolag</text:span><text:span text:style-name="T162">o</text:span><text:span text:style-name="T164"> </text:span><text:span text:style-name="T162">- </text:span><text:span text:style-name="T165"><text:s/></text:span><text:span text:style-name="T144">Bacol</text:span><text:span text:style-name="T162">i</text:span><text:span text:style-name="T164"> </text:span><text:span text:style-name="T144">(Na)</text:span></text:p>
      <text:p text:style-name="P2"/>
      <text:section text:style-name="Sect2" text:name="Sezione1">
        <text:p text:style-name="P56"><text:span text:style-name="T31">2003</text:span></text:p>
        <text:p text:style-name="P17"/>
        <text:p text:style-name="P2"/>
        <text:p text:style-name="P2"/>
        <text:p text:style-name="P1"><text:span text:style-name="T31">2004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57"/>
        <text:p text:style-name="P1"><text:span text:style-name="T31">2005</text:span></text:p>
        <text:p text:style-name="P6"/>
        <text:p text:style-name="P2"/>
        <text:p text:style-name="P2"/>
        <text:p text:style-name="P2"/>
        <text:p text:style-name="P1"><text:span text:style-name="T31">2006</text:span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2"/>
        <text:p text:style-name="P25"><text:span text:style-name="T31">2008</text:span></text:p>
        <text:p text:style-name="P17"/>
        <text:p text:style-name="P2"/>
        <text:p text:style-name="P2"/>
        <text:p text:style-name="P25"><text:span text:style-name="T31">2009</text:span></text:p>
        <text:p text:style-name="P2"/>
        <text:p text:style-name="P2"/>
        <text:p text:style-name="P2"/>
        <text:p text:style-name="P2"/>
        <text:p text:style-name="P2"/>
        <text:p text:style-name="P7"/>
        <text:p text:style-name="P25"><text:span text:style-name="T31">2010</text:span></text:p>
        <text:p text:style-name="P2"/>
        <text:p text:style-name="P2"/>
        <text:p text:style-name="P2"/>
        <text:p text:style-name="P2"/>
        <text:p text:style-name="P44"/>
        <text:p text:style-name="P59"><text:span text:style-name="T31">201</text:span><text:span text:style-name="T2">1</text:span></text:p>
        <text:p text:style-name="P6"/>
        <text:p text:style-name="P2"/>
        <text:p text:style-name="P2"/>
        <text:p text:style-name="P2"/>
        <text:p text:style-name="P60"><text:span text:style-name="T31">2012</text:span></text:p>
        <text:p text:style-name="P6"/>
        <text:p text:style-name="P2"/>
        <text:p text:style-name="P2"/>
        <text:p text:style-name="P2"/>
        <text:p text:style-name="P61"><text:span text:style-name="T31">2013</text:span></text:p>
        <text:p text:style-name="P62"><text:span text:style-name="T30">Collabor</text:span><text:span text:style-name="T1">a</text:span><text:span text:style-name="T60"> </text:span><text:span text:style-name="T30">a</text:span><text:span text:style-name="T1">d</text:span><text:span text:style-name="T60"> </text:span><text:span text:style-name="T30">Agend</text:span><text:span text:style-name="T1">a</text:span><text:span text:style-name="T60"> </text:span><text:span text:style-name="T30">2</text:span><text:span text:style-name="T1">1</text:span><text:span text:style-name="T60"> </text:span><text:span text:style-name="T30">Local</text:span><text:span text:style-name="T1">e</text:span><text:span text:style-name="T60"> </text:span><text:span text:style-name="T1">e</text:span><text:span text:style-name="T60"> </text:span><text:span text:style-name="T30">a</text:span><text:span text:style-name="T1">l</text:span><text:span text:style-name="T60"> </text:span><text:span text:style-name="T30">P.I.</text:span><text:span text:style-name="T79">T</text:span><text:span text:style-name="T1">.</text:span><text:span text:style-name="T76"> </text:span><text:span text:style-name="T21">de</text:span><text:span text:style-name="T1">l</text:span><text:span text:style-name="T60"> </text:span><text:span text:style-name="T30">Parten</text:span><text:span text:style-name="T66">i</text:span><text:span text:style-name="T1">o</text:span><text:span text:style-name="T72"> </text:span><text:span text:style-name="T30">i</text:span><text:span text:style-name="T1">n</text:span><text:span text:style-name="T60"> </text:span><text:span text:style-name="T30">support</text:span><text:span text:style-name="T1">o</text:span><text:span text:style-name="T60"> </text:span><text:span text:style-name="T30">a</text:span><text:span text:style-name="T1">l</text:span><text:span text:style-name="T60"> </text:span><text:span text:style-name="T30">Servizio d</text:span><text:span text:style-name="T1">i</text:span><text:span text:style-name="T60"> </text:span><text:span text:style-name="T30">Sostenibilit</text:span><text:span text:style-name="T1">à</text:span><text:span text:style-name="T60"> </text:span><text:span text:style-name="T30">Ambiental</text:span><text:span text:style-name="T1">e </text:span><text:span text:style-name="T76"><text:s/></text:span><text:span text:style-name="T30">dell’ARP</text:span><text:span text:style-name="T1">A <text:s/></text:span><text:span text:style-name="T21">C</text:span><text:span text:style-name="T63">a</text:span><text:span text:style-name="T64">m</text:span><text:span text:style-name="T21">pan</text:span><text:span text:style-name="T60">ia</text:span><text:span text:style-name="T1">.</text:span><text:span text:style-name="T30"> </text:span><text:span text:style-name="T1">(6</text:span><text:span text:style-name="T72"> </text:span><text:span text:style-name="T30">mesi)</text:span></text:p>
        <text:p text:style-name="P64"/>
        <text:p text:style-name="P65"><text:span text:style-name="T30">Incaricat</text:span><text:span text:style-name="T1">o </text:span><text:span text:style-name="T30">pe</text:span><text:span text:style-name="T1">r </text:span><text:span text:style-name="T30">i</text:span><text:span text:style-name="T1">l </text:span><text:span text:style-name="T30">progett</text:span><text:span text:style-name="T1">o </text:span><text:span text:style-name="T30">architettonic</text:span><text:span text:style-name="T1">o</text:span><text:span text:style-name="T79"> </text:span><text:span text:style-name="T30">d</text:span><text:span text:style-name="T1">a </text:span><text:span text:style-name="T30">L</text:span><text:span text:style-name="T1">a </text:span><text:span text:style-name="T30">Locand</text:span><text:span text:style-name="T1">a </text:span><text:span text:style-name="T30">d</text:span><text:span text:style-name="T1">i </text:span><text:span text:style-name="T30">Caliend</text:span><text:span text:style-name="T1">o</text:span><text:span text:style-name="T79"> </text:span><text:span text:style-name="T30">s.a.s</text:span><text:span text:style-name="T1">.</text:span><text:span text:style-name="T60"> </text:span><text:span text:style-name="T30">per l’esercizi</text:span><text:span text:style-name="T1">o</text:span><text:span text:style-name="T79"> </text:span><text:span text:style-name="T30">d</text:span><text:span text:style-name="T1">i</text:span><text:span text:style-name="T79"> </text:span><text:span text:style-name="T30">affittacamer</text:span><text:span text:style-name="T1">e</text:span><text:span text:style-name="T70"> </text:span><text:span text:style-name="T1">in Via Mozart</text:span><text:span text:style-name="T79"> </text:span><text:span text:style-name="T1">–</text:span><text:span text:style-name="T72"> </text:span><text:span text:style-name="T30">Bacol</text:span><text:span text:style-name="T1">i</text:span><text:span text:style-name="T60"> </text:span><text:span text:style-name="T30">(Na</text:span><text:span text:style-name="T1">)</text:span><text:span text:style-name="T3">.</text:span></text:p>
        <text:p text:style-name="P64"/>
        <text:p text:style-name="P66"><text:span text:style-name="T30">Incaricat</text:span><text:span text:style-name="T1">o </text:span><text:span text:style-name="T30">pe</text:span><text:span text:style-name="T1">r </text:span><text:span text:style-name="T30">i</text:span><text:span text:style-name="T1">l </text:span><text:span text:style-name="T30">progett</text:span><text:span text:style-name="T1">o </text:span><text:span text:style-name="T30">architettonic</text:span><text:span text:style-name="T1">o </text:span><text:span text:style-name="T30">d</text:span><text:span text:style-name="T1">a </text:span><text:span text:style-name="T30">L</text:span><text:span text:style-name="T1">a </text:span><text:span text:style-name="T30">Pign</text:span><text:span text:style-name="T1">a</text:span><text:span text:style-name="T60"> </text:span><text:span text:style-name="T21">s.r.l</text:span><text:span text:style-name="T1">.</text:span><text:span text:style-name="T60"> </text:span><text:span text:style-name="T30">pe</text:span><text:span text:style-name="T1">r </text:span><text:span text:style-name="T30">l’esercizi</text:span><text:span text:style-name="T1">o </text:span><text:span text:style-name="T30">di affittacamer</text:span><text:span text:style-name="T1">e</text:span><text:span text:style-name="T60"> </text:span><text:span text:style-name="T66">i</text:span><text:span text:style-name="T1">n</text:span><text:span text:style-name="T72"> </text:span><text:span text:style-name="T21">Cors</text:span><text:span text:style-name="T1">o </text:span><text:span text:style-name="T79">G</text:span><text:span text:style-name="T30">aribald</text:span><text:span text:style-name="T1">i</text:span><text:span text:style-name="T79"> </text:span><text:span text:style-name="T1">– </text:span><text:span text:style-name="T30">Mont</text:span><text:span text:style-name="T1">e</text:span><text:span text:style-name="T60"> </text:span><text:span text:style-name="T30">d</text:span><text:span text:style-name="T1">i</text:span><text:span text:style-name="T60"> </text:span><text:span text:style-name="T30">Procid</text:span><text:span text:style-name="T1">a</text:span><text:span text:style-name="T60"> </text:span><text:span text:style-name="T21">(Na).</text:span></text:p>
        <text:p text:style-name="P23"/>
        <text:p text:style-name="P67"><text:span text:style-name="T30">Collabor</text:span><text:span text:style-name="T1">a</text:span><text:span text:style-name="T60"> </text:span><text:span text:style-name="T30">a</text:span><text:span text:style-name="T1">l</text:span><text:span text:style-name="T60"> </text:span><text:span text:style-name="T30">Progett</text:span><text:span text:style-name="T1">o</text:span><text:span text:style-name="T60"> </text:span><text:span text:style-name="T30">pe</text:span><text:span text:style-name="T1">r</text:span><text:span text:style-name="T60"> </text:span><text:span text:style-name="T30">l</text:span><text:span text:style-name="T1">a</text:span><text:span text:style-name="T60"> </text:span><text:span text:style-name="T30">Salvaguardi</text:span><text:span text:style-name="T1">a</text:span><text:span text:style-name="T60"> </text:span><text:span text:style-name="T1">e</text:span><text:span text:style-name="T60"> </text:span><text:span text:style-name="T30">Valorizzazion</text:span><text:span text:style-name="T1">e </text:span><text:span text:style-name="T30">dell</text:span><text:span text:style-name="T1">e</text:span><text:span text:style-name="T30"> are</text:span><text:span text:style-name="T1">e</text:span><text:span text:style-name="T30"> costiere d</text:span><text:span text:style-name="T1">i</text:span><text:span text:style-name="T60"> </text:span><text:span text:style-name="T30">particolar</text:span><text:span text:style-name="T1">e</text:span><text:span text:style-name="T60"> </text:span><text:span text:style-name="T30">rile</text:span><text:span text:style-name="T83">v</text:span><text:span text:style-name="T30">anz</text:span><text:span text:style-name="T1">a </text:span><text:span text:style-name="T30">ambiental</text:span><text:span text:style-name="T1">e </text:span><text:span text:style-name="T30">dell</text:span><text:span text:style-name="T1">e </text:span><text:span text:style-name="T30">isol</text:span><text:span text:style-name="T1">e </text:span><text:span text:style-name="T30">d</text:span><text:span text:style-name="T1">i </text:span><text:span text:style-name="T30">Ischi</text:span><text:span text:style-name="T1">a e </text:span><text:span text:style-name="T30">Procid</text:span><text:span text:style-name="T1">a</text:span><text:span text:style-name="T79"> </text:span><text:span text:style-name="T1">e</text:span><text:span text:style-name="T72"> </text:span><text:span text:style-name="T21">R</text:span><text:span text:style-name="T30">eticolo idrografic</text:span><text:span text:style-name="T1">o </text:span><text:span text:style-name="T30">isol</text:span><text:span text:style-name="T1">a </text:span><text:span text:style-name="T30">d</text:span><text:span text:style-name="T1">i </text:span><text:span text:style-name="T30">Ischi</text:span><text:span text:style-name="T1">a</text:span><text:span text:style-name="T79"> </text:span><text:span text:style-name="T30">pe</text:span><text:span text:style-name="T1">r</text:span><text:span text:style-name="T21"> </text:span><text:span text:style-name="T30">l</text:span><text:span text:style-name="T1">a</text:span><text:span text:style-name="T21"> </text:span><text:span text:style-name="T30">ASU</text:span><text:span text:style-name="T1">B</text:span><text:span text:style-name="T21"> </text:span><text:span text:style-name="T30">s.p.a</text:span><text:span text:style-name="T1">.</text:span><text:span text:style-name="T60"> </text:span><text:span text:style-name="T1">-</text:span><text:span text:style-name="T70"> </text:span><text:span text:style-name="T30">Provinci</text:span><text:span text:style-name="T1">a</text:span><text:span text:style-name="T79"> </text:span><text:span text:style-name="T30">d</text:span><text:span text:style-name="T1">i</text:span><text:span text:style-name="T79"> </text:span><text:span text:style-name="T30">Napol</text:span><text:span text:style-name="T1">i</text:span><text:span text:style-name="T30"> (1</text:span><text:span text:style-name="T1">4</text:span><text:span text:style-name="T30"> mesi</text:span><text:span text:style-name="T74">)</text:span><text:span text:style-name="T3">.</text:span></text:p>
        <text:p text:style-name="P64"/>
        <text:p text:style-name="P63"><text:span text:style-name="T1">Collabora</text:span><text:span text:style-name="T79"> </text:span><text:span text:style-name="T63">a</text:span><text:span text:style-name="T1">l</text:span><text:span text:style-name="T64"> </text:span><text:span text:style-name="T30">progett</text:span><text:span text:style-name="T1">o</text:span><text:span text:style-name="T60"> </text:span><text:span text:style-name="T21">p</text:span><text:span text:style-name="T30">reliminar</text:span><text:span text:style-name="T1">e</text:span><text:span text:style-name="T79"> </text:span><text:span text:style-name="T63">d</text:span><text:span text:style-name="T1">i</text:span><text:span text:style-name="T64"> </text:span><text:span text:style-name="T30">Ristrutturazion</text:span><text:span text:style-name="T1">e </text:span><text:span text:style-name="T30">e</text:span><text:span text:style-name="T1">d </text:span><text:span text:style-name="T30">Adeguament</text:span><text:span text:style-name="T1">o </text:span><text:span text:style-name="T30">del Padiglion</text:span><text:span text:style-name="T1">e</text:span><text:span text:style-name="T60"> </text:span><text:span text:style-name="T1">F</text:span><text:span text:style-name="T60"> </text:span><text:span text:style-name="T30">dell’Ospedal</text:span><text:span text:style-name="T1">e</text:span><text:span text:style-name="T60"> </text:span><text:span text:style-name="T30">Cardarell</text:span><text:span text:style-name="T1">i</text:span><text:span text:style-name="T60"> </text:span><text:span text:style-name="T30">d</text:span><text:span text:style-name="T1">i</text:span><text:span text:style-name="T60"> </text:span><text:span text:style-name="T30">Napol</text:span><text:span text:style-name="T1">i</text:span><text:span text:style-name="T79"> </text:span><text:span text:style-name="T21">pe</text:span><text:span text:style-name="T1">r</text:span><text:span text:style-name="T60"> </text:span><text:span text:style-name="T21">R.T.P</text:span><text:span text:style-name="T1">. </text:span><text:span text:style-name="T66"><text:s/></text:span><text:span text:style-name="T21">D.M.</text:span><text:span text:style-name="T1">&amp;</text:span><text:span text:style-name="T79"> </text:span><text:span text:style-name="T1">P</text:span><text:span text:style-name="T60"> </text:span><text:span text:style-name="T30">Associati/ A.T.E</text:span><text:span text:style-name="T1">.</text:span><text:span text:style-name="T89"> </text:span><text:span text:style-name="T30">s.r.l.</text:span></text:p>
        <text:p text:style-name="P64"/>
        <text:p text:style-name="P68"><text:span text:style-name="T30">Incaricat</text:span><text:span text:style-name="T1">o </text:span><text:span text:style-name="T30">dall</text:span><text:span text:style-name="T1">a </text:span><text:span text:style-name="T30">Soprintendenz</text:span><text:span text:style-name="T1">a </text:span><text:span text:style-name="T30">Archeologic</text:span><text:span text:style-name="T1">a </text:span><text:span text:style-name="T30">d</text:span><text:span text:style-name="T1">i </text:span><text:span text:style-name="T30">Pompe</text:span><text:span text:style-name="T1">i</text:span><text:span text:style-name="T79"> </text:span><text:span text:style-name="T30">pe</text:span><text:span text:style-name="T1">r</text:span><text:span text:style-name="T30"> i</text:span><text:span text:style-name="T1">l</text:span><text:span text:style-name="T30"> coordina</text:span><text:span text:style-name="T64">m</text:span><text:span text:style-name="T30">ento dell</text:span><text:span text:style-name="T1">a </text:span><text:span text:style-name="T30">sicurezz</text:span><text:span text:style-name="T1">a </text:span><text:span text:style-name="T30">i</text:span><text:span text:style-name="T1">n </text:span><text:span text:style-name="T30">fas</text:span><text:span text:style-name="T1">e </text:span><text:span text:style-name="T30">d</text:span><text:span text:style-name="T1">i </text:span><text:span text:style-name="T30">progettazion</text:span><text:span text:style-name="T1">e </text:span><text:span text:style-name="T30">e</text:span><text:span text:style-name="T1">d </text:span><text:span text:style-name="T30">esecuzion</text:span><text:span text:style-name="T1">e </text:span><text:span text:style-name="T30">Dlgs</text:span><text:span text:style-name="T1">. </text:span><text:span text:style-name="T30">494/9</text:span><text:span text:style-name="T1">6</text:span><text:span text:style-name="T60"> </text:span><text:span text:style-name="T30">pe</text:span><text:span text:style-name="T1">r</text:span><text:span text:style-name="T21"> </text:span><text:span text:style-name="T1">i</text:span><text:span text:style-name="T21"> </text:span><text:span text:style-name="T30">la</text:span><text:span text:style-name="T83">v</text:span><text:span text:style-name="T70">ori </text:span><text:span text:style-name="T30">d</text:span><text:span text:style-name="T1">i</text:span><text:span text:style-name="T60"> </text:span><text:span text:style-name="T30">Restaur</text:span><text:span text:style-name="T1">o</text:span><text:span text:style-name="T60"> </text:span><text:span text:style-name="T30">degl</text:span><text:span text:style-name="T1">i</text:span><text:span text:style-name="T60"> </text:span><text:span text:style-name="T30">Apparat</text:span><text:span text:style-name="T1">i</text:span><text:span text:style-name="T87"> </text:span><text:span text:style-name="T30">Decorativ</text:span><text:span text:style-name="T1">i</text:span><text:span text:style-name="T60"> </text:span><text:span text:style-name="T30">dell</text:span><text:span text:style-name="T1">a</text:span><text:span text:style-name="T60"> </text:span><text:span text:style-name="T30">Cas</text:span><text:span text:style-name="T1">a</text:span><text:span text:style-name="T60"> </text:span><text:span text:style-name="T30">d</text:span><text:span text:style-name="T1">i</text:span><text:span text:style-name="T60"> </text:span><text:span text:style-name="T30">Lorei</text:span><text:span text:style-name="T1">o</text:span><text:span text:style-name="T60"> </text:span><text:span text:style-name="T30">Tiburtin</text:span><text:span text:style-name="T1">o</text:span><text:span text:style-name="T30"> i</text:span><text:span text:style-name="T1">n</text:span><text:span text:style-name="T30"> Pompei </text:span><text:span text:style-name="T1">Scav</text:span><text:span text:style-name="T21">i</text:span><text:span text:style-name="T3">.</text:span></text:p>
        <text:p text:style-name="P23"/>
        <text:p text:style-name="P69"><text:span text:style-name="T30">Consulent</text:span><text:span text:style-name="T1">e </text:span><text:span text:style-name="T30">d</text:span><text:span text:style-name="T1">i </text:span><text:span text:style-name="T30">Direzion</text:span><text:span text:style-name="T1">e </text:span><text:span text:style-name="T79"><text:s/></text:span><text:span text:style-name="T30">pe</text:span><text:span text:style-name="T1">r </text:span><text:span text:style-name="T30">l</text:span><text:span text:style-name="T1">e </text:span><text:span text:style-name="T30">PM</text:span><text:span text:style-name="T1">I </text:span><text:span text:style-name="T30">(organizzazione</text:span><text:span text:style-name="T1">, </text:span><text:span text:style-name="T30">marketing</text:span><text:span text:style-name="T1">, </text:span><text:span text:style-name="T30">controll</text:span><text:span text:style-name="T1">o </text:span><text:span text:style-name="T30">di gesti</text:span><text:span text:style-name="T21">o</text:span><text:span text:style-name="T30">ne</text:span><text:span text:style-name="T1">,</text:span><text:span text:style-name="T60"> </text:span><text:span text:style-name="T30">pianificazion</text:span><text:span text:style-name="T1">e</text:span><text:span text:style-name="T60"> </text:span><text:span text:style-name="T30">d’impresa</text:span><text:span text:style-name="T1">,</text:span><text:span text:style-name="T60"> </text:span><text:span text:style-name="T30">support</text:span><text:span text:style-name="T1">o</text:span><text:span text:style-name="T60"> </text:span><text:span text:style-name="T30">strategico</text:span><text:span text:style-name="T1">,</text:span><text:span text:style-name="T60"> </text:span><text:span text:style-name="T30">gestion</text:span><text:span text:style-name="T1">e</text:span><text:span text:style-name="T60"> </text:span><text:span text:style-name="T30">dell</text:span><text:span text:style-name="T1">e</text:span><text:span text:style-name="T60"> </text:span><text:span text:style-name="T30">risorse umane</text:span><text:span text:style-name="T1">) e </text:span><text:span text:style-name="T30">docent</text:span><text:span text:style-name="T1">e </text:span><text:span text:style-name="T30">dell’are</text:span><text:span text:style-name="T1">a </text:span><text:span text:style-name="T30">formazion</text:span><text:span text:style-name="T1">e </text:span><text:span text:style-name="T30">(nell</text:span><text:span text:style-name="T1">e </text:span><text:span text:style-name="T30">are</text:span><text:span text:style-name="T1">e </text:span><text:span text:style-name="T30">precedentement</text:span><text:span text:style-name="T1">e </text:span><text:span text:style-name="T30">indicate) press</text:span><text:span text:style-name="T1">o </text:span><text:span text:style-name="T66"><text:s/></text:span><text:span text:style-name="T30">Xentr</text:span><text:span text:style-name="T1">a</text:span><text:span text:style-name="T60"> </text:span><text:span text:style-name="T30">sr</text:span><text:span text:style-name="T1">l</text:span><text:span text:style-name="T60"> </text:span><text:span text:style-name="T1">– </text:span><text:span text:style-name="T30">Vi</text:span><text:span text:style-name="T1">a </text:span><text:span text:style-name="T30">A</text:span><text:span text:style-name="T1">.</text:span><text:span text:style-name="T79"> </text:span><text:span text:style-name="T30">Mor</text:span><text:span text:style-name="T1">o </text:span><text:span text:style-name="T30">4/</text:span><text:span text:style-name="T1">E </text:span><text:span text:style-name="T30">Rh</text:span><text:span text:style-name="T1">o </text:span><text:span text:style-name="T30">(MI)</text:span></text:p>
        <text:p text:style-name="P2"/>
        <text:p text:style-name="P71"/>
        <text:p text:style-name="Standard"><text:span text:style-name="T30">Incaricat</text:span><text:span text:style-name="T1">o</text:span><text:span text:style-name="T60"> </text:span><text:span text:style-name="T30">pe</text:span><text:span text:style-name="T1">r</text:span><text:span text:style-name="T60"> </text:span><text:span text:style-name="T30">i</text:span><text:span text:style-name="T1">l</text:span><text:span text:style-name="T60"> </text:span><text:span text:style-name="T30">progett</text:span><text:span text:style-name="T1">o</text:span><text:span text:style-name="T60"> </text:span><text:span text:style-name="T30">architettonic</text:span><text:span text:style-name="T1">o</text:span><text:span text:style-name="T60"> </text:span><text:span text:style-name="T30">d</text:span><text:span text:style-name="T1">i</text:span><text:span text:style-name="T60"> </text:span><text:span text:style-name="T30">Cas</text:span><text:span text:style-name="T1">a</text:span><text:span text:style-name="T60"> </text:span><text:span text:style-name="T30">Salemm</text:span><text:span text:style-name="T1">e</text:span><text:span text:style-name="T60"> </text:span><text:span text:style-name="T30">i</text:span><text:span text:style-name="T1">n</text:span><text:span text:style-name="T60"> </text:span><text:span text:style-name="T30">Vi</text:span><text:span text:style-name="T1">a</text:span><text:span text:style-name="T60"> </text:span><text:span text:style-name="T30">Rom</text:span><text:span text:style-name="T1">a</text:span><text:span text:style-name="T60"> </text:span><text:span text:style-name="T1">– </text:span><text:span text:style-name="T30">Bacoli</text:span></text:p>
        <text:p text:style-name="Standard"><text:span text:style-name="T30">(Na).</text:span></text:p>
        <text:p text:style-name="P45"/>
        <text:p text:style-name="P74"><text:span text:style-name="T30">Collabor</text:span><text:span text:style-name="T1">a</text:span><text:span text:style-name="T60"> </text:span><text:span text:style-name="T30">a</text:span><text:span text:style-name="T1">l</text:span><text:span text:style-name="T60"> </text:span><text:span text:style-name="T30">progett</text:span><text:span text:style-name="T1">o</text:span><text:span text:style-name="T60"> </text:span><text:span text:style-name="T30">“Cart</text:span><text:span text:style-name="T1">a</text:span><text:span text:style-name="T60"> </text:span><text:span text:style-name="T30">dell</text:span><text:span text:style-name="T1">a</text:span><text:span text:style-name="T60"> </text:span><text:span text:style-name="T30">Natura</text:span><text:span text:style-name="T1">” </text:span><text:span text:style-name="T79"><text:s/></text:span><text:span text:style-name="T30">L</text:span><text:span text:style-name="T70">.</text:span><text:span text:style-name="T79">Q.</text:span><text:span text:style-name="T30">394/9</text:span><text:span text:style-name="T1">1 </text:span><text:span text:style-name="T30">pe</text:span><text:span text:style-name="T1">r </text:span><text:span text:style-name="T30">l’ARP</text:span><text:span text:style-name="T1">A </text:span><text:span text:style-name="T30">Campania Incaricat</text:span><text:span text:style-name="T1">o</text:span><text:span text:style-name="T60"> </text:span><text:span text:style-name="T30">pe</text:span><text:span text:style-name="T1">r</text:span><text:span text:style-name="T60"> </text:span><text:span text:style-name="T30">i</text:span><text:span text:style-name="T1">l</text:span><text:span text:style-name="T60"> </text:span><text:span text:style-name="T30">progett</text:span><text:span text:style-name="T1">o</text:span><text:span text:style-name="T60"> </text:span><text:span text:style-name="T30">architettonic</text:span><text:span text:style-name="T1">o</text:span><text:span text:style-name="T60"> </text:span><text:span text:style-name="T30">d</text:span><text:span text:style-name="T1">i</text:span><text:span text:style-name="T60"> </text:span><text:span text:style-name="T30">Cas</text:span><text:span text:style-name="T1">a</text:span><text:span text:style-name="T60"> </text:span><text:span text:style-name="T30">Lubran</text:span><text:span text:style-name="T1">o</text:span><text:span text:style-name="T60"> </text:span><text:span text:style-name="T30">i</text:span><text:span text:style-name="T1">n</text:span><text:span text:style-name="T60"> </text:span><text:span text:style-name="T30">Vi</text:span><text:span text:style-name="T1">a</text:span><text:span text:style-name="T60"> </text:span><text:span text:style-name="T30">Rom</text:span><text:span text:style-name="T1">a</text:span><text:span text:style-name="T60"> </text:span><text:span text:style-name="T1">– </text:span><text:span text:style-name="T30">Bacoli (Na).</text:span></text:p>
        <text:p text:style-name="P75"><text:span text:style-name="T30">Incaricat</text:span><text:span text:style-name="T1">o</text:span><text:span text:style-name="T79"> </text:span><text:span text:style-name="T30">pe</text:span><text:span text:style-name="T1">r</text:span><text:span text:style-name="T21"> </text:span><text:span text:style-name="T30">l</text:span><text:span text:style-name="T1">a</text:span><text:span text:style-name="T60"> </text:span><text:span text:style-name="T30">redazion</text:span><text:span text:style-name="T1">e</text:span><text:span text:style-name="T60"> </text:span><text:span text:style-name="T21">de</text:span><text:span text:style-name="T1">l</text:span><text:span text:style-name="T60"> </text:span><text:span text:style-name="T30">progett</text:span><text:span text:style-name="T1">o</text:span><text:span text:style-name="T60"> </text:span><text:span text:style-name="T30">d</text:span><text:span text:style-name="T1">i</text:span><text:span text:style-name="T72"> </text:span><text:span text:style-name="T30">interess</text:span><text:span text:style-name="T1">e</text:span><text:span text:style-name="T60"> </text:span><text:span text:style-name="T30">paesaggistic</text:span><text:span text:style-name="T1">o</text:span><text:span text:style-name="T79"> </text:span><text:span text:style-name="T30">d</text:span><text:span text:style-name="T1">i</text:span><text:span text:style-name="T79"> </text:span><text:span text:style-name="T30">“A</text:span><text:span text:style-name="T1">i</text:span><text:span text:style-name="T79"> </text:span><text:span text:style-name="T30">Bagni d</text:span><text:span text:style-name="T1">i </text:span><text:span text:style-name="T30">Bacco</text:span><text:span text:style-name="T1">” </text:span><text:span text:style-name="T30">i</text:span><text:span text:style-name="T1">n </text:span><text:span text:style-name="T74">V</text:span><text:span text:style-name="T30">i</text:span><text:span text:style-name="T1">a</text:span><text:span text:style-name="T79"> </text:span><text:span text:style-name="T30">Miliscol</text:span><text:span text:style-name="T1">a</text:span><text:span text:style-name="T79"> </text:span><text:span text:style-name="T1">– </text:span><text:span text:style-name="T30">Mont</text:span><text:span text:style-name="T1">e</text:span><text:span text:style-name="T60"> </text:span><text:span text:style-name="T30">d</text:span><text:span text:style-name="T1">i</text:span><text:span text:style-name="T60"> </text:span><text:span text:style-name="T30">Procid</text:span><text:span text:style-name="T1">a</text:span><text:span text:style-name="T60"> </text:span><text:span text:style-name="T30">(Na).</text:span></text:p>
        <text:p text:style-name="P2"/>
        <text:p text:style-name="P71"/>
        <text:p text:style-name="P76"><text:span text:style-name="T30">Incaricat</text:span><text:span text:style-name="T1">o </text:span><text:span text:style-name="T30">dall</text:span><text:span text:style-name="T1">a </text:span><text:span text:style-name="T30">Soprintendenz</text:span><text:span text:style-name="T1">a </text:span><text:span text:style-name="T30">Archeologic</text:span><text:span text:style-name="T1">a </text:span><text:span text:style-name="T30">d</text:span><text:span text:style-name="T1">i </text:span><text:span text:style-name="T30">Pompe</text:span><text:span text:style-name="T1">i </text:span><text:span text:style-name="T30">pe</text:span><text:span text:style-name="T1">r </text:span><text:span text:style-name="T30">i</text:span><text:span text:style-name="T1">l </text:span><text:span text:style-name="T30">coordinamento dell</text:span><text:span text:style-name="T1">a </text:span><text:span text:style-name="T30">sicurezz</text:span><text:span text:style-name="T1">a </text:span><text:span text:style-name="T30">i</text:span><text:span text:style-name="T1">n </text:span><text:span text:style-name="T30">fas</text:span><text:span text:style-name="T1">e </text:span><text:span text:style-name="T30">d</text:span><text:span text:style-name="T1">i </text:span><text:span text:style-name="T30">progettazion</text:span><text:span text:style-name="T1">e </text:span><text:span text:style-name="T30">e</text:span><text:span text:style-name="T1">d </text:span><text:span text:style-name="T30">esecuzion</text:span><text:span text:style-name="T1">e </text:span><text:span text:style-name="T30">Dlgs</text:span><text:span text:style-name="T1">. </text:span><text:span text:style-name="T30">81/0</text:span><text:span text:style-name="T1">8 e </text:span><text:span text:style-name="T30">s.m.i</text:span><text:span text:style-name="T1">. </text:span><text:span text:style-name="T30">pe</text:span><text:span text:style-name="T1">r i </text:span><text:span text:style-name="T66">l</text:span><text:span text:style-name="T86">a</text:span><text:span text:style-name="T30">vor</text:span><text:span text:style-name="T1">i</text:span><text:span text:style-name="T60"> </text:span><text:span text:style-name="T30">d</text:span><text:span text:style-name="T1">i</text:span><text:span text:style-name="T60"> </text:span><text:span text:style-name="T30">Restaur</text:span><text:span text:style-name="T1">o</text:span><text:span text:style-name="T60"> </text:span><text:span text:style-name="T30">degl</text:span><text:span text:style-name="T1">i</text:span><text:span text:style-name="T60"> </text:span><text:span text:style-name="T30">Apparat</text:span><text:span text:style-name="T1">i</text:span><text:span text:style-name="T60"> </text:span><text:span text:style-name="T30">Decorativ</text:span><text:span text:style-name="T1">i</text:span><text:span text:style-name="T60"> </text:span><text:span text:style-name="T30">dell</text:span><text:span text:style-name="T1">a</text:span><text:span text:style-name="T60"> </text:span><text:span text:style-name="T30">Cas</text:span><text:span text:style-name="T1">a</text:span><text:span text:style-name="T60"> </text:span><text:span text:style-name="T30">dell</text:span><text:span text:style-name="T1">a </text:span><text:span text:style-name="T30">Paret</text:span><text:span text:style-name="T1">e </text:span><text:span text:style-name="T30">Ross</text:span><text:span text:style-name="T1">a </text:span><text:span text:style-name="T30">in Pompe</text:span><text:span text:style-name="T1">i</text:span><text:span text:style-name="T60"> </text:span><text:span text:style-name="T30">Scavi.</text:span></text:p>
        <text:p text:style-name="P11"/>
        <text:p text:style-name="P78"><text:span text:style-name="T30">Incaricat</text:span><text:span text:style-name="T1">o </text:span><text:span text:style-name="T30">pe</text:span><text:span text:style-name="T1">r </text:span><text:span text:style-name="T30">i</text:span><text:span text:style-name="T1">l </text:span><text:span text:style-name="T30">progett</text:span><text:span text:style-name="T1">o </text:span><text:span text:style-name="T30">architettonic</text:span><text:span text:style-name="T1">o </text:span><text:span text:style-name="T30">d</text:span><text:span text:style-name="T1">i </text:span><text:span text:style-name="T30">Cas</text:span><text:span text:style-name="T1">a </text:span><text:span text:style-name="T30">Palerm</text:span><text:span text:style-name="T1">o </text:span><text:span text:style-name="T30">i</text:span><text:span text:style-name="T1">n </text:span><text:span text:style-name="T30">Vi</text:span><text:span text:style-name="T1">a </text:span><text:span text:style-name="T30">Tass</text:span><text:span text:style-name="T1">o </text:span><text:span text:style-name="T66"><text:s/></text:span><text:span text:style-name="T1">– Napoli </text:span><text:span text:style-name="T30">Incaricat</text:span><text:span text:style-name="T1">o</text:span><text:span text:style-name="T60"> </text:span><text:span text:style-name="T30">pe</text:span><text:span text:style-name="T1">r</text:span><text:span text:style-name="T60"> </text:span><text:span text:style-name="T30">i</text:span><text:span text:style-name="T1">l</text:span><text:span text:style-name="T60"> </text:span><text:span text:style-name="T30">progett</text:span><text:span text:style-name="T1">o</text:span><text:span text:style-name="T60"> </text:span><text:span text:style-name="T30">architettonic</text:span><text:span text:style-name="T1">o</text:span><text:span text:style-name="T60"> </text:span><text:span text:style-name="T30">d</text:span><text:span text:style-name="T1">i</text:span><text:span text:style-name="T60"> </text:span><text:span text:style-name="T30">Cas</text:span><text:span text:style-name="T1">a</text:span><text:span text:style-name="T60"> </text:span><text:span text:style-name="T30">Dell</text:span><text:span text:style-name="T1">a</text:span><text:span text:style-name="T79"> </text:span><text:span text:style-name="T30">Ragion</text:span><text:span text:style-name="T1">e </text:span><text:span text:style-name="T30">i</text:span><text:span text:style-name="T1">n </text:span><text:span text:style-name="T30">Vi</text:span><text:span text:style-name="T1">a </text:span><text:span text:style-name="T30">Cento Camerell</text:span><text:span text:style-name="T1">e </text:span><text:span text:style-name="T76"><text:s/></text:span><text:span text:style-name="T1">– </text:span><text:span text:style-name="T30">Bacol</text:span><text:span text:style-name="T1">i</text:span><text:span text:style-name="T60"> </text:span><text:span text:style-name="T30">(Na).</text:span></text:p>
        <text:p text:style-name="P79"/>
        <text:p text:style-name="P80"><text:span text:style-name="T30">Incaricat</text:span><text:span text:style-name="T1">o </text:span><text:span text:style-name="T30">pe</text:span><text:span text:style-name="T1">r </text:span><text:span text:style-name="T30">i</text:span><text:span text:style-name="T1">l </text:span><text:span text:style-name="T30">progett</text:span><text:span text:style-name="T1">o </text:span><text:span text:style-name="T30">archite</text:span><text:span text:style-name="T79">t</text:span><text:span text:style-name="T30">tonic</text:span><text:span text:style-name="T1">o</text:span><text:span text:style-name="T60"> </text:span><text:span text:style-name="T30">d</text:span><text:span text:style-name="T1">i</text:span><text:span text:style-name="T60"> </text:span><text:span text:style-name="T30">C</text:span><text:span text:style-name="T21">as</text:span><text:span text:style-name="T1">a </text:span><text:span text:style-name="T21">Benti</text:span><text:span text:style-name="T83">v</text:span><text:span text:style-name="T30">ogli</text:span><text:span text:style-name="T1">o</text:span><text:span text:style-name="T60"> </text:span><text:span text:style-name="T30">i</text:span><text:span text:style-name="T1">n</text:span><text:span text:style-name="T60"> </text:span><text:span text:style-name="T30">Vi</text:span><text:span text:style-name="T1">a</text:span><text:span text:style-name="T60"> </text:span><text:span text:style-name="T30">Poggi</text:span><text:span text:style-name="T1">o</text:span><text:span text:style-name="T91"> </text:span><text:span text:style-name="T1">– </text:span><text:span text:style-name="T30">Bacol</text:span><text:span text:style-name="T1">i</text:span><text:span text:style-name="T79"> </text:span><text:span text:style-name="T30">(Na).</text:span></text:p>
        <text:p text:style-name="P81"><text:span text:style-name="T30">Incaricat</text:span><text:span text:style-name="T1">o</text:span><text:span text:style-name="T60"> </text:span><text:span text:style-name="T30">pe</text:span><text:span text:style-name="T1">r</text:span><text:span text:style-name="T60"> </text:span><text:span text:style-name="T30">i</text:span><text:span text:style-name="T1">l</text:span><text:span text:style-name="T60"> </text:span><text:span text:style-name="T30">progett</text:span><text:span text:style-name="T1">o</text:span><text:span text:style-name="T60"> </text:span><text:span text:style-name="T30">d</text:span><text:span text:style-name="T1">i</text:span><text:span text:style-name="T60"> </text:span><text:span text:style-name="T30">allestiment</text:span><text:span text:style-name="T1">o</text:span><text:span text:style-name="T60"> </text:span><text:span text:style-name="T30">dell</text:span><text:span text:style-name="T1">a</text:span><text:span text:style-name="T60"> </text:span><text:span text:style-name="T30">“Sal</text:span><text:span text:style-name="T1">a</text:span><text:span text:style-name="T60"> </text:span><text:span text:style-name="T30">Mostra</text:span><text:span text:style-name="T1">”</text:span><text:span text:style-name="T60"> </text:span><text:span text:style-name="T30">pe</text:span><text:span text:style-name="T1">r</text:span><text:span text:style-name="T60"> </text:span><text:span text:style-name="T30">l</text:span><text:span text:style-name="T1">a</text:span><text:span text:style-name="T60"> </text:span><text:span text:style-name="T30">D</text:span><text:span text:style-name="T1">e</text:span><text:span text:style-name="T60"> </text:span><text:span text:style-name="T30">Rosa s.r.l</text:span><text:span text:style-name="T1">.</text:span><text:span text:style-name="T60"> </text:span><text:span text:style-name="T30">Vi</text:span><text:span text:style-name="T1">a</text:span><text:span text:style-name="T60"> </text:span><text:span text:style-name="T30">Masull</text:span><text:span text:style-name="T1">o </text:span><text:span text:style-name="T76"><text:s/></text:span><text:span text:style-name="T1">–</text:span><text:span text:style-name="T72"> </text:span><text:span text:style-name="T30">Quart</text:span><text:span text:style-name="T1">o</text:span><text:span text:style-name="T60"> </text:span><text:span text:style-name="T30">(Na).</text:span></text:p>
        <text:p text:style-name="P64"/>
        <text:p text:style-name="Standard"><text:span text:style-name="T30">Incaricat</text:span><text:span text:style-name="T1">o</text:span><text:span text:style-name="T60"> </text:span><text:span text:style-name="T30">pe</text:span><text:span text:style-name="T1">r</text:span><text:span text:style-name="T60"> </text:span><text:span text:style-name="T30">i</text:span><text:span text:style-name="T1">l</text:span><text:span text:style-name="T60"> </text:span><text:span text:style-name="T30">progett</text:span><text:span text:style-name="T1">o</text:span><text:span text:style-name="T60"> </text:span><text:span text:style-name="T30">architettonic</text:span><text:span text:style-name="T1">o</text:span><text:span text:style-name="T60"> </text:span><text:span text:style-name="T30">d</text:span><text:span text:style-name="T1">i</text:span><text:span text:style-name="T60"> </text:span><text:span text:style-name="T30">Cas</text:span><text:span text:style-name="T1">a</text:span><text:span text:style-name="T60"> </text:span><text:span text:style-name="T30">Guidon</text:span><text:span text:style-name="T1">e</text:span><text:span text:style-name="T60"> </text:span><text:span text:style-name="T30">i</text:span><text:span text:style-name="T1">n</text:span><text:span text:style-name="T60"> </text:span><text:span text:style-name="T30">Vi</text:span><text:span text:style-name="T1">a</text:span><text:span text:style-name="T60"> </text:span><text:span text:style-name="T30">Dant</text:span><text:span text:style-name="T1">e</text:span><text:span text:style-name="T60"> </text:span><text:span text:style-name="T30">Alighieri</text:span></text:p>
        <text:p text:style-name="Standard"><text:span text:style-name="T1">– B</text:span><text:span text:style-name="T30">acol</text:span><text:span text:style-name="T1">i</text:span><text:span text:style-name="T60"> </text:span><text:span text:style-name="T30">(Na).</text:span></text:p>
        <text:p text:style-name="Standard"><text:span text:style-name="T30">Incaricat</text:span><text:span text:style-name="T1">o </text:span><text:span text:style-name="T30">pe</text:span><text:span text:style-name="T1">r </text:span><text:span text:style-name="T30">i</text:span><text:span text:style-name="T1">l </text:span><text:span text:style-name="T30">progett</text:span><text:span text:style-name="T1">o </text:span><text:span text:style-name="T30">architettonic</text:span><text:span text:style-name="T1">o </text:span><text:span text:style-name="T30">d</text:span><text:span text:style-name="T1">i </text:span><text:span text:style-name="T30">Cas</text:span><text:span text:style-name="T1">a </text:span><text:span text:style-name="T30">Carit</text:span><text:span text:style-name="T1">à </text:span><text:span text:style-name="T30">i</text:span><text:span text:style-name="T1">n </text:span><text:span text:style-name="T30">Vi</text:span><text:span text:style-name="T1">a </text:span><text:span text:style-name="T30">Epome</text:span><text:span text:style-name="T1">o </text:span><text:span text:style-name="T66"><text:s/></text:span><text:span text:style-name="T1">– </text:span><text:span text:style-name="T21">Napoli</text:span></text:p>
      </text:section>
      <text:p text:style-name="P82"><text:span text:style-name="T31">201</text:span><text:span text:style-name="T2">4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7"/>
      <text:p text:style-name="P83"><text:span text:style-name="T34">Concors</text:span><text:span text:style-name="T59">i</text:span><text:span text:style-name="T85"> </text:span><text:span text:style-name="T34">d</text:span><text:span text:style-name="T59">i</text:span><text:span text:style-name="T78"> </text:span><text:span text:style-name="T35">architettura</text:span></text:p>
      <text:p text:style-name="P77"><text:span text:style-name="T30">Incaricat</text:span><text:span text:style-name="T1">o </text:span><text:span text:style-name="T30">dall</text:span><text:span text:style-name="T1">a </text:span><text:span text:style-name="T30">Soprintendenz</text:span><text:span text:style-name="T1">a </text:span><text:span text:style-name="T30">Archeologic</text:span><text:span text:style-name="T1">a </text:span><text:span text:style-name="T30">d</text:span><text:span text:style-name="T1">i </text:span><text:span text:style-name="T30">Pompe</text:span><text:span text:style-name="T1">i </text:span><text:span text:style-name="T30">pe</text:span><text:span text:style-name="T1">r </text:span><text:span text:style-name="T30">i</text:span><text:span text:style-name="T1">l </text:span><text:span text:style-name="T30">coordinamento dell</text:span><text:span text:style-name="T1">a </text:span><text:span text:style-name="T30">sicurezz</text:span><text:span text:style-name="T1">a </text:span><text:span text:style-name="T30">i</text:span><text:span text:style-name="T1">n </text:span><text:span text:style-name="T30">fas</text:span><text:span text:style-name="T1">e </text:span><text:span text:style-name="T30">d</text:span><text:span text:style-name="T1">i </text:span><text:span text:style-name="T30">progettazion</text:span><text:span text:style-name="T1">e </text:span><text:span text:style-name="T30">e</text:span><text:span text:style-name="T1">d </text:span><text:span text:style-name="T30">esecuzion</text:span><text:span text:style-name="T1">e </text:span><text:span text:style-name="T30">Dlgs</text:span><text:span text:style-name="T1">. </text:span><text:span text:style-name="T30">81/0</text:span><text:span text:style-name="T1">8 e </text:span><text:span text:style-name="T30">s.m.i</text:span><text:span text:style-name="T1">. </text:span><text:span text:style-name="T30">pe</text:span><text:span text:style-name="T1">r i </text:span><text:span text:style-name="T66">l</text:span><text:span text:style-name="T86">a</text:span><text:span text:style-name="T30">vor</text:span><text:span text:style-name="T1">i </text:span><text:span text:style-name="T30">d</text:span><text:span text:style-name="T1">i </text:span><text:span text:style-name="T30">Manutenzion</text:span><text:span text:style-name="T1">e </text:span><text:span text:style-name="T30">Ordinari</text:span><text:span text:style-name="T1">a e </text:span><text:span text:style-name="T30">Straordinari</text:span><text:span text:style-name="T1">a </text:span><text:span text:style-name="T30">degl</text:span><text:span text:style-name="T1">i </text:span><text:span text:style-name="T30">Edific</text:span><text:span text:style-name="T1">i </text:span><text:span text:style-name="T30">Demanial</text:span><text:span text:style-name="T1">i </text:span><text:span text:style-name="T30">in Pompei</text:span><text:span text:style-name="T1">, </text:span><text:span text:style-name="T30">Ercolano,Torr</text:span><text:span text:style-name="T1">e </text:span><text:span text:style-name="T30">Annunziata</text:span><text:span text:style-name="T1">, </text:span><text:span text:style-name="T30">Boscoreal</text:span><text:span text:style-name="T1">e e </text:span><text:span text:style-name="T30">Castellammar</text:span><text:span text:style-name="T1">e </text:span><text:span text:style-name="T30">d</text:span><text:span text:style-name="T1">i </text:span><text:span text:style-name="T30">Stabia </text:span><text:span text:style-name="T1">(Scavi).</text:span></text:p>
      <text:p text:style-name="P84"/>
      <text:p text:style-name="P2"/>
      <text:p text:style-name="P2"/>
      <text:p text:style-name="P2"/>
      <text:p text:style-name="P2"/>
      <text:p text:style-name="P88"><text:span text:style-name="T30">Vincitor</text:span><text:span text:style-name="T1">e</text:span><text:span text:style-name="T79"> </text:span><text:span text:style-name="T30">de</text:span><text:span text:style-name="T1">l</text:span><text:span text:style-name="T79"> </text:span><text:span text:style-name="T74">“</text:span><text:span text:style-name="T30">Premi</text:span><text:span text:style-name="T1">o</text:span><text:span text:style-name="T60"> </text:span><text:span text:style-name="T30">Bacol</text:span><text:span text:style-name="T66">i</text:span><text:span text:style-name="T1">”</text:span><text:span text:style-name="T70"> </text:span><text:span text:style-name="T1">–</text:span><text:span text:style-name="T72"> </text:span><text:span text:style-name="T30">I</text:span><text:span text:style-name="T1">°</text:span><text:span text:style-name="T79"> </text:span><text:span text:style-name="T30">edizion</text:span><text:span text:style-name="T1">e </text:span><text:span text:style-name="T30">ottobr</text:span><text:span text:style-name="T1">e</text:span><text:span text:style-name="T60"> </text:span><text:span text:style-name="T30">199</text:span><text:span text:style-name="T1">7</text:span><text:span text:style-name="T60"> </text:span><text:span text:style-name="T30">sezion</text:span><text:span text:style-name="T1">e</text:span><text:span text:style-name="T60"> </text:span><text:span text:style-name="T30">Architettur</text:span><text:span text:style-name="T1">a</text:span><text:span text:style-name="T60"> </text:span><text:span text:style-name="T1">e </text:span><text:span text:style-name="T30">Ingegneri</text:span><text:span text:style-name="T1">a </text:span><text:span text:style-name="T30">co</text:span><text:span text:style-name="T1">n </text:span><text:span text:style-name="T30">l</text:span><text:span text:style-name="T1">a </text:span><text:span text:style-name="T30">tes</text:span><text:span text:style-name="T1">i </text:span><text:span text:style-name="T30">da</text:span><text:span text:style-name="T1">l </text:span><text:span text:style-name="T30">titol</text:span><text:span text:style-name="T1">o </text:span><text:span text:style-name="T30">“Tr</text:span><text:span text:style-name="T1">e </text:span><text:span text:style-name="T30">ipotes</text:span><text:span text:style-name="T1">i </text:span><text:span text:style-name="T30">d</text:span><text:span text:style-name="T1">i </text:span><text:span text:style-name="T30">riqualificazion</text:span><text:span text:style-name="T1">e </text:span><text:span text:style-name="T30">dell’area archeologic</text:span><text:span text:style-name="T1">a</text:span><text:span text:style-name="T79"> </text:span><text:span text:style-name="T30">d</text:span><text:span text:style-name="T1">i</text:span><text:span text:style-name="T79"> </text:span><text:span text:style-name="T30">Baia”.</text:span></text:p>
      <text:p text:style-name="P79"/>
      <text:p text:style-name="P89"><text:span text:style-name="T30">Partecip</text:span><text:span text:style-name="T1">a</text:span><text:span text:style-name="T60"> </text:span><text:span text:style-name="T30">a</text:span><text:span text:style-name="T1">l</text:span><text:span text:style-name="T60"> </text:span><text:span text:style-name="T30">Concors</text:span><text:span text:style-name="T1">o</text:span><text:span text:style-name="T60"> </text:span><text:span text:style-name="T30">Internazional</text:span><text:span text:style-name="T1">e</text:span><text:span text:style-name="T60"> </text:span><text:span text:style-name="T30">“Edific</text:span><text:span text:style-name="T1">i</text:span><text:span text:style-name="T60"> </text:span><text:span text:style-name="T30">Mondo</text:span><text:span text:style-name="T1">:</text:span><text:span text:style-name="T60"> </text:span><text:span text:style-name="T30">u</text:span><text:span text:style-name="T1">n</text:span><text:span text:style-name="T60"> </text:span><text:span text:style-name="T30">progett</text:span><text:span text:style-name="T1">o</text:span><text:span text:style-name="T60"> </text:span><text:span text:style-name="T30">pe</text:span><text:span text:style-name="T1">r</text:span><text:span text:style-name="T60"> </text:span><text:span text:style-name="T30">i</text:span><text:span text:style-name="T1">l </text:span><text:span text:style-name="T30">recuper</text:span><text:span text:style-name="T1">o </text:span><text:span text:style-name="T30">dell</text:span><text:span text:style-name="T1">a </text:span><text:span text:style-name="T30">città</text:span><text:span text:style-name="T1">” </text:span><text:span text:style-name="T30">bandit</text:span><text:span text:style-name="T1">o </text:span><text:span text:style-name="T30">da</text:span><text:span text:style-name="T1">l </text:span><text:span text:style-name="T30">comun</text:span><text:span text:style-name="T1">e </text:span><text:span text:style-name="T30">d</text:span><text:span text:style-name="T1">i </text:span><text:span text:style-name="T30">Salern</text:span><text:span text:style-name="T1">o </text:span><text:span text:style-name="T30">co</text:span><text:span text:style-name="T1">n </text:span><text:span text:style-name="T30">relativ</text:span><text:span text:style-name="T1">a </text:span><text:span text:style-name="T30">mostr</text:span><text:span text:style-name="T1">a</text:span><text:span text:style-name="T79"> </text:span><text:span text:style-name="T1">-</text:span><text:span text:style-name="T79"> </text:span><text:span text:style-name="T21">1998.</text:span></text:p>
      <text:p text:style-name="P64"/>
      <text:p text:style-name="P63"><text:span text:style-name="T30">Partecip</text:span><text:span text:style-name="T1">a</text:span><text:span text:style-name="T60"> </text:span><text:span text:style-name="T30">a</text:span><text:span text:style-name="T1">l</text:span><text:span text:style-name="T60"> </text:span><text:span text:style-name="T30">Concors</text:span><text:span text:style-name="T1">o</text:span><text:span text:style-name="T60"> </text:span><text:span text:style-name="T30">Nazional</text:span><text:span text:style-name="T1">e</text:span><text:span text:style-name="T60"> </text:span><text:span text:style-name="T1">“P</text:span><text:span text:style-name="T30">rogettazion</text:span><text:span text:style-name="T1">e </text:span><text:span text:style-name="T30">d</text:span><text:span text:style-name="T1">i </text:span><text:span text:style-name="T30">un</text:span><text:span text:style-name="T1">a </text:span><text:span text:style-name="T30">fontan</text:span><text:span text:style-name="T1">a</text:span><text:span text:style-name="T72"> </text:span><text:span text:style-name="T30">monumentale i</text:span><text:span text:style-name="T1">n </text:span><text:span text:style-name="T30">Piazz</text:span><text:span text:style-name="T1">a </text:span><text:span text:style-name="T30">S</text:span><text:span text:style-name="T1">.</text:span><text:span text:style-name="T79"> </text:span><text:span text:style-name="T30">Mari</text:span><text:span text:style-name="T1">a </text:span><text:span text:style-name="T30">dell</text:span><text:span text:style-name="T1">a </text:span><text:span text:style-name="T30">Sanit</text:span><text:span text:style-name="T1">à</text:span><text:span text:style-name="T70"> </text:span><text:span text:style-name="T1">-</text:span><text:span text:style-name="T79"> </text:span><text:span text:style-name="T30">Napoli</text:span><text:span text:style-name="T1">.</text:span><text:span text:style-name="T60"> </text:span><text:span text:style-name="T30">Bandit</text:span><text:span text:style-name="T1">o</text:span><text:span text:style-name="T60"> </text:span><text:span text:style-name="T30">da</text:span><text:span text:style-name="T1">l</text:span><text:span text:style-name="T60"> </text:span><text:span text:style-name="T30">Centr</text:span><text:span text:style-name="T1">o</text:span><text:span text:style-name="T60"> </text:span><text:span text:style-name="T30">stud</text:span><text:span text:style-name="T1">i</text:span><text:span text:style-name="T60"> </text:span><text:span text:style-name="T1">e </text:span><text:span text:style-name="T30">documentazion</text:span><text:span text:style-name="T1">i</text:span><text:span text:style-name="T79"> </text:span><text:span text:style-name="T30">politich</text:span><text:span text:style-name="T1">e</text:span><text:span text:style-name="T79"> </text:span><text:span text:style-name="T30">soci</text:span><text:span text:style-name="T86">a</text:span><text:span text:style-name="T66">l</text:span><text:span text:style-name="T1">i</text:span><text:span text:style-name="T60"> </text:span><text:span text:style-name="T1">– </text:span><text:span text:style-name="T21">1998.</text:span></text:p>
      <text:p text:style-name="P11"/>
      <text:p text:style-name="P90"><text:span text:style-name="T30">Partecip</text:span><text:span text:style-name="T1">a </text:span><text:span text:style-name="T30">com</text:span><text:span text:style-name="T1">e </text:span><text:span text:style-name="T30">capogrupp</text:span><text:span text:style-name="T1">o </text:span><text:span text:style-name="T30">a</text:span><text:span text:style-name="T1">l </text:span><text:span text:style-name="T30">II</text:span><text:span text:style-name="T1">°</text:span><text:span text:style-name="T79"> </text:span><text:span text:style-name="T30">Seminari</text:span><text:span text:style-name="T1">o </text:span><text:span text:style-name="T30">Internazional</text:span><text:span text:style-name="T1">e </text:span><text:span text:style-name="T30">d</text:span><text:span text:style-name="T1">i </text:span><text:span text:style-name="T30">progettazione “Architettur</text:span><text:span text:style-name="T1">a</text:span><text:span text:style-name="T79"> </text:span><text:span text:style-name="T30">Paesaggi</text:span><text:span text:style-name="T1">o</text:span><text:span text:style-name="T79"> </text:span><text:span text:style-name="T30">Archeologi</text:span><text:span text:style-name="T1">a</text:span><text:span text:style-name="T60"> </text:span><text:span text:style-name="T1">–</text:span><text:span text:style-name="T72"> </text:span><text:span text:style-name="T30">Progett</text:span><text:span text:style-name="T1">i</text:span><text:span text:style-name="T60"> </text:span><text:span text:style-name="T30">pe</text:span><text:span text:style-name="T1">r</text:span><text:span text:style-name="T60"> </text:span><text:span text:style-name="T30">Misero</text:span><text:span text:style-name="T1">”</text:span><text:span text:style-name="T60"> </text:span><text:span text:style-name="T30">organizzato dall’Uni</text:span><text:span text:style-name="T83">v</text:span><text:span text:style-name="T30">ersit</text:span><text:span text:style-name="T1">à</text:span><text:span text:style-name="T60"> </text:span><text:span text:style-name="T30">degl</text:span><text:span text:style-name="T1">i</text:span><text:span text:style-name="T60"> </text:span><text:span text:style-name="T30">stud</text:span><text:span text:style-name="T1">i</text:span><text:span text:style-name="T60"> </text:span><text:span text:style-name="T30">d</text:span><text:span text:style-name="T1">i</text:span><text:span text:style-name="T60"> </text:span><text:span text:style-name="T30">Napol</text:span><text:span text:style-name="T1">i</text:span><text:span text:style-name="T60"> </text:span><text:span text:style-name="T30">Facolt</text:span><text:span text:style-name="T1">à</text:span><text:span text:style-name="T60"> </text:span><text:span text:style-name="T30">d</text:span><text:span text:style-name="T1">i</text:span><text:span text:style-name="T60"> </text:span><text:span text:style-name="T30">Architettur</text:span><text:span text:style-name="T1">a</text:span><text:span text:style-name="T60"> </text:span><text:span text:style-name="T1">e</text:span><text:span text:style-name="T60"> </text:span><text:span text:style-name="T30">Comun</text:span><text:span text:style-name="T1">e</text:span><text:span text:style-name="T60"> </text:span><text:span text:style-name="T30">d</text:span><text:span text:style-name="T1">i</text:span><text:span text:style-name="T60"> </text:span><text:span text:style-name="T30">Bacoli</text:span></text:p>
      <text:p text:style-name="P70"><text:span text:style-name="T21">1998</text:span><text:span text:style-name="T3">.</text:span></text:p>
      <text:p text:style-name="P79"/>
      <text:p text:style-name="P91"><text:span text:style-name="T1">Partecipa</text:span><text:span text:style-name="T79"> </text:span><text:span text:style-name="T63">a</text:span><text:span text:style-name="T1">l</text:span><text:span text:style-name="T64"> </text:span><text:span text:style-name="T30">Concors</text:span><text:span text:style-name="T1">o </text:span><text:span text:style-name="T30">Nazional</text:span><text:span text:style-name="T1">e </text:span><text:span text:style-name="T30">d</text:span><text:span text:style-name="T1">i </text:span><text:span text:style-name="T30">“Progettazion</text:span><text:span text:style-name="T1">e </text:span><text:span text:style-name="T30">partecipat</text:span><text:span text:style-name="T1">a e </text:span><text:span text:style-name="T30">comunicativa pe</text:span><text:span text:style-name="T1">r</text:span><text:span text:style-name="T60"> </text:span><text:span text:style-name="T30">l</text:span><text:span text:style-name="T1">a</text:span><text:span text:style-name="T60"> </text:span><text:span text:style-name="T30">riqualificazion</text:span><text:span text:style-name="T1">e</text:span><text:span text:style-name="T60"> </text:span><text:span text:style-name="T30">de</text:span><text:span text:style-name="T1">l</text:span><text:span text:style-name="T60"> </text:span><text:span text:style-name="T30">centr</text:span><text:span text:style-name="T1">o</text:span><text:span text:style-name="T60"> </text:span><text:span text:style-name="T30">storic</text:span><text:span text:style-name="T1">o</text:span><text:span text:style-name="T60"> </text:span><text:span text:style-name="T30">de</text:span><text:span text:style-name="T1">l</text:span><text:span text:style-name="T60"> </text:span><text:span text:style-name="T30">Comun</text:span><text:span text:style-name="T1">e</text:span><text:span text:style-name="T60"> </text:span><text:span text:style-name="T30">d</text:span><text:span text:style-name="T1">i</text:span><text:span text:style-name="T60"> </text:span><text:span text:style-name="T30">Casori</text:span><text:span text:style-name="T1">a</text:span><text:span text:style-name="T60"> </text:span><text:span text:style-name="T30">(Na</text:span><text:span text:style-name="T1">)</text:span><text:span text:style-name="T60"> </text:span><text:span text:style-name="T30">promosso da</text:span><text:span text:style-name="T1">l</text:span><text:span text:style-name="T60"> </text:span><text:span text:style-name="T30">Minister</text:span><text:span text:style-name="T1">o</text:span><text:span text:style-name="T60"> </text:span><text:span text:style-name="T30">dell’Ambiente</text:span><text:span text:style-name="T1">,</text:span><text:span text:style-name="T60"> </text:span><text:span text:style-name="T30">Minister</text:span><text:span text:style-name="T1">o</text:span><text:span text:style-name="T60"> </text:span><text:span text:style-name="T30">de</text:span><text:span text:style-name="T1">i</text:span><text:span text:style-name="T60"> </text:span><text:span text:style-name="T30">Lavor</text:span><text:span text:style-name="T1">i</text:span><text:span text:style-name="T60"> </text:span><text:span text:style-name="T30">Pubblic</text:span><text:span text:style-name="T76">i</text:span><text:span text:style-name="T1">,</text:span><text:span text:style-name="T30"> INU</text:span><text:span text:style-name="T1">,</text:span><text:span text:style-name="T21"> </text:span><text:span text:style-name="T30">WWF</text:span><text:span text:style-name="T1">,</text:span><text:span text:style-name="T21"> </text:span><text:span text:style-name="T30">200</text:span><text:span text:style-name="T1">0 – </text:span><text:span text:style-name="T3">II°</text:span><text:span text:style-name="T79"> </text:span><text:span text:style-name="T1">classificato.</text:span></text:p>
      <text:p text:style-name="P11"/>
      <text:p text:style-name="P92"><text:span text:style-name="T1">Partecipa</text:span><text:span text:style-name="T79"> </text:span><text:span text:style-name="T1">al</text:span><text:span text:style-name="T79"> </text:span><text:span text:style-name="T30">Concors</text:span><text:span text:style-name="T1">o </text:span><text:span text:style-name="T30">Nazional</text:span><text:span text:style-name="T1">e </text:span><text:span text:style-name="T30">d</text:span><text:span text:style-name="T1">i </text:span><text:span text:style-name="T30">“Progettazion</text:span><text:span text:style-name="T1">e </text:span><text:span text:style-name="T30">partecipat</text:span><text:span text:style-name="T1">a e </text:span><text:span text:style-name="T30">comunicativa pe</text:span><text:span text:style-name="T1">r</text:span><text:span text:style-name="T60"> </text:span><text:span text:style-name="T30">U</text:span><text:span text:style-name="T1">n</text:span><text:span text:style-name="T60"> </text:span><text:span text:style-name="T30">progett</text:span><text:span text:style-name="T1">o</text:span><text:span text:style-name="T60"> </text:span><text:span text:style-name="T30">pe</text:span><text:span text:style-name="T1">r</text:span><text:span text:style-name="T60"> </text:span><text:span text:style-name="T30">l</text:span><text:span text:style-name="T1">a</text:span><text:span text:style-name="T60"> </text:span><text:span text:style-name="T30">Selv</text:span><text:span text:style-name="T1">a</text:span><text:span text:style-name="T60"> </text:span><text:span text:style-name="T30">d</text:span><text:span text:style-name="T1">i</text:span><text:span text:style-name="T60"> </text:span><text:span text:style-name="T30">Chiaian</text:span><text:span text:style-name="T1">o</text:span><text:span text:style-name="T60"> </text:span><text:span text:style-name="T30">(Na)</text:span><text:span text:style-name="T1">”</text:span><text:span text:style-name="T60"> </text:span><text:span text:style-name="T30">promoss</text:span><text:span text:style-name="T1">o</text:span><text:span text:style-name="T60"> </text:span><text:span text:style-name="T30">da</text:span><text:span text:style-name="T1">l</text:span><text:span text:style-name="T60"> </text:span><text:span text:style-name="T30">Parco Metropolitan</text:span><text:span text:style-name="T1">o</text:span><text:span text:style-name="T60"> </text:span><text:span text:style-name="T30">dell</text:span><text:span text:style-name="T1">e</text:span><text:span text:style-name="T60"> </text:span><text:span text:style-name="T30">Collin</text:span><text:span text:style-name="T1">e</text:span><text:span text:style-name="T60"> </text:span><text:span text:style-name="T30">d</text:span><text:span text:style-name="T1">i</text:span><text:span text:style-name="T60"> </text:span><text:span text:style-name="T30">Napoli</text:span><text:span text:style-name="T1">,</text:span><text:span text:style-name="T60"> </text:span><text:span text:style-name="T30">ANCI</text:span><text:span text:style-name="T1">,</text:span><text:span text:style-name="T60"> </text:span><text:span text:style-name="T30">IPU,INU</text:span><text:span text:style-name="T1">,</text:span><text:span text:style-name="T60"> </text:span><text:span text:style-name="T30">WWF</text:span><text:span text:style-name="T1">,</text:span><text:span text:style-name="T60"> </text:span><text:span text:style-name="T30">200</text:span><text:span text:style-name="T1">5 –</text:span></text:p>
      <text:p text:style-name="P70"><text:span text:style-name="T30">II</text:span><text:span text:style-name="T1">°</text:span><text:span text:style-name="T76"> </text:span><text:span text:style-name="T30">classificato.</text:span></text:p>
      <text:p text:style-name="P79"/>
      <text:p text:style-name="P93"><text:span text:style-name="T30">Partecip</text:span><text:span text:style-name="T1">a</text:span><text:span text:style-name="T60"> </text:span><text:span text:style-name="T30">a</text:span><text:span text:style-name="T1">l</text:span><text:span text:style-name="T60"> </text:span><text:span text:style-name="T30">Concors</text:span><text:span text:style-name="T1">o</text:span><text:span text:style-name="T60"> </text:span><text:span text:style-name="T30">Na</text:span><text:span text:style-name="T1">z</text:span><text:span text:style-name="T30">ional</text:span><text:span text:style-name="T1">e</text:span><text:span text:style-name="T60"> </text:span><text:span text:style-name="T30">d</text:span><text:span text:style-name="T1">i</text:span><text:span text:style-name="T60"> </text:span><text:span text:style-name="T30">“Progettazion</text:span><text:span text:style-name="T1">e</text:span><text:span text:style-name="T79"> </text:span><text:span text:style-name="T30">preliminar</text:span><text:span text:style-name="T1">e</text:span><text:span text:style-name="T60"> </text:span><text:span text:style-name="T30">pe</text:span><text:span text:style-name="T1">r </text:span><text:span text:style-name="T30">l</text:span><text:span text:style-name="T1">a </text:span><text:span text:style-name="T30">bretell</text:span><text:span text:style-name="T1">a </text:span><text:span text:style-name="T30">di collegament</text:span><text:span text:style-name="T1">o </text:span><text:span text:style-name="T30">tr</text:span><text:span text:style-name="T1">a </text:span><text:span text:style-name="T30">l</text:span><text:span text:style-name="T1">e </text:span><text:span text:style-name="T30">du</text:span><text:span text:style-name="T1">e </text:span><text:span text:style-name="T30">pist</text:span><text:span text:style-name="T1">e </text:span><text:span text:style-name="T30">ciclabil</text:span><text:span text:style-name="T1">i </text:span><text:span text:style-name="T30">intorn</text:span><text:span text:style-name="T1">o </text:span><text:span text:style-name="T30">a</text:span><text:span text:style-name="T1">i </text:span><text:span text:style-name="T30">lagh</text:span><text:span text:style-name="T1">i</text:span><text:span text:style-name="T70"> </text:span><text:span text:style-name="T30">Miser</text:span><text:span text:style-name="T1">o</text:span><text:span text:style-name="T60"> </text:span><text:span text:style-name="T1">e</text:span><text:span text:style-name="T60"> </text:span><text:span text:style-name="T30">Fusaro</text:span><text:span text:style-name="T1">”</text:span><text:span text:style-name="T60"> </text:span><text:span text:style-name="T30">Bacoli </text:span><text:span text:style-name="T21">(Na</text:span><text:span text:style-name="T1">)</text:span><text:span text:style-name="T60"> </text:span><text:span text:style-name="T21">promoss</text:span><text:span text:style-name="T1">o</text:span><text:span text:style-name="T60"> </text:span><text:span text:style-name="T21">d</text:span><text:span text:style-name="T30">a</text:span><text:span text:style-name="T1">l</text:span><text:span text:style-name="T60"> </text:span><text:span text:style-name="T30">Comun</text:span><text:span text:style-name="T1">e</text:span><text:span text:style-name="T60"> </text:span><text:span text:style-name="T30">d</text:span><text:span text:style-name="T1">i</text:span><text:span text:style-name="T60"> </text:span><text:span text:style-name="T30">Bacol</text:span><text:span text:style-name="T1">i</text:span><text:span text:style-name="T60"> </text:span><text:span text:style-name="T1">e</text:span><text:span text:style-name="T60"> </text:span><text:span text:style-name="T30">Mont</text:span><text:span text:style-name="T1">e</text:span><text:span text:style-name="T60"> </text:span><text:span text:style-name="T30">d</text:span><text:span text:style-name="T1">i</text:span><text:span text:style-name="T60"> </text:span><text:span text:style-name="T30">Procida</text:span><text:span text:style-name="T1">,</text:span><text:span text:style-name="T64"> </text:span><text:span text:style-name="T21">2006</text:span><text:span text:style-name="T3">.</text:span></text:p>
      <text:p text:style-name="P64"/>
      <text:p text:style-name="P94"><text:span text:style-name="T30">Partecip</text:span><text:span text:style-name="T1">a </text:span><text:span text:style-name="T30">a</text:span><text:span text:style-name="T1">l </text:span><text:span text:style-name="T30">Concors</text:span><text:span text:style-name="T1">o </text:span><text:span text:style-name="T30">Internazional</text:span><text:span text:style-name="T1">e </text:span><text:span text:style-name="T30">d</text:span><text:span text:style-name="T1">i </text:span><text:span text:style-name="T30">“Progettazion</text:span><text:span text:style-name="T1">e </text:span><text:span text:style-name="T30">pe</text:span><text:span text:style-name="T1">r</text:span><text:span text:style-name="T79"> </text:span><text:span text:style-name="T30">l</text:span><text:span text:style-name="T1">a</text:span><text:span text:style-name="T79"> </text:span><text:span text:style-name="T30">riqualificazione de</text:span><text:span text:style-name="T1">l</text:span><text:span text:style-name="T60"> </text:span><text:span text:style-name="T30">litoral</text:span><text:span text:style-name="T1">e</text:span><text:span text:style-name="T60"> </text:span><text:span text:style-name="T30">d</text:span><text:span text:style-name="T1">i</text:span><text:span text:style-name="T60"> </text:span><text:span text:style-name="T30">Portic</text:span><text:span text:style-name="T1">i</text:span><text:span text:style-name="T60"> </text:span><text:span text:style-name="T1">e</text:span><text:span text:style-name="T60"> </text:span><text:span text:style-name="T30">de</text:span><text:span text:style-name="T1">l</text:span><text:span text:style-name="T60"> </text:span><text:span text:style-name="T30">port</text:span><text:span text:style-name="T1">o</text:span><text:span text:style-name="T60"> </text:span><text:span text:style-name="T30">de</text:span><text:span text:style-name="T1">l</text:span><text:span text:style-name="T60"> </text:span><text:span text:style-name="T30">Granatiello</text:span><text:span text:style-name="T1">”</text:span><text:span text:style-name="T60"> </text:span><text:span text:style-name="T30">promoss</text:span><text:span text:style-name="T1">o</text:span><text:span text:style-name="T60"> </text:span><text:span text:style-name="T30">da</text:span><text:span text:style-name="T1">l</text:span><text:span text:style-name="T60"> </text:span><text:span text:style-name="T30">Comun</text:span><text:span text:style-name="T1">e</text:span><text:span text:style-name="T60"> </text:span><text:span text:style-name="T30">di Portic</text:span><text:span text:style-name="T1">i </text:span><text:span text:style-name="T79"><text:s/></text:span><text:span text:style-name="T1">e </text:span><text:span text:style-name="T30">Provinci</text:span><text:span text:style-name="T1">a </text:span><text:span text:style-name="T30">d</text:span><text:span text:style-name="T1">i </text:span><text:span text:style-name="T30">Napol</text:span><text:span text:style-name="T1">i </text:span><text:span text:style-name="T30">2006.</text:span></text:p>
      <text:p text:style-name="P95"><text:span text:style-name="T168">Docenze</text:span><text:span text:style-name="T169"> </text:span><text:span text:style-name="T168">e</text:span><text:span text:style-name="T167"> </text:span><text:span text:style-name="T146">qualifich</text:span><text:span text:style-name="T168">e <text:s text:c="11"/></text:span><text:span text:style-name="T170"><text:s/></text:span><text:span text:style-name="T30">Incaricat</text:span><text:span text:style-name="T1">o</text:span><text:span text:style-name="T60"> </text:span><text:span text:style-name="T30">da</text:span><text:span text:style-name="T1">l</text:span><text:span text:style-name="T60"> </text:span><text:span text:style-name="T30">consorzi</text:span><text:span text:style-name="T1">o</text:span><text:span text:style-name="T60"> </text:span><text:span text:style-name="T30">T&amp;</text:span><text:span text:style-name="T1">C</text:span><text:span text:style-name="T60"> </text:span><text:span text:style-name="T30">Compan</text:span><text:span text:style-name="T1">y</text:span><text:span text:style-name="T60"> </text:span><text:span text:style-name="T30">s.r.l</text:span><text:span text:style-name="T1">.</text:span><text:span text:style-name="T60"> </text:span><text:span text:style-name="T30">pe</text:span><text:span text:style-name="T1">r </text:span><text:span text:style-name="T30">l</text:span><text:span text:style-name="T1">e </text:span><text:span text:style-name="T30">docenz</text:span><text:span text:style-name="T1">e </text:span><text:span text:style-name="T30">a</text:span><text:span text:style-name="T1">l </text:span><text:span text:style-name="T30">cors</text:span><text:span text:style-name="T1">o</text:span><text:span text:style-name="T60"> </text:span><text:span text:style-name="T70">pos</text:span><text:span text:style-name="T79">t</text:span><text:span text:style-name="T1">- </text:span><text:span text:style-name="T21">q</text:span><text:span text:style-name="T1">ualifica</text:span><text:span text:style-name="T30"> </text:span><text:span text:style-name="T1">per</text:span><text:span text:style-name="T30"> </text:span><text:span text:style-name="T1">la</text:span><text:span text:style-name="T30"> </text:span><text:span text:style-name="T1">formazione</text:span><text:span text:style-name="T79"> </text:span><text:span text:style-name="T63">d</text:span><text:span text:style-name="T1">i</text:span><text:span text:style-name="T64"> </text:span><text:span text:style-name="T30">operator</text:span><text:span text:style-name="T1">e </text:span><text:span text:style-name="T30">pe</text:span><text:span text:style-name="T1">r </text:span><text:span text:style-name="T30">i</text:span><text:span text:style-name="T1">l </text:span><text:span text:style-name="T30">recuper</text:span><text:span text:style-name="T1">o </text:span><text:span text:style-name="T30">edilizi</text:span><text:span text:style-name="T1">o </text:span><text:span text:style-name="T30">press</text:span><text:span text:style-name="T1">o </text:span><text:span text:style-name="T30">l’Istituto </text:span><text:span text:style-name="T1">G.</text:span><text:span text:style-name="T70"> </text:span><text:span text:style-name="T1">Marconi</text:span><text:span text:style-name="T79"> </text:span><text:span text:style-name="T30">d</text:span><text:span text:style-name="T1">i </text:span><text:span text:style-name="T30">Giuglian</text:span><text:span text:style-name="T1">o </text:span><text:span text:style-name="T30">i</text:span><text:span text:style-name="T1">n </text:span><text:span text:style-name="T30">Campan</text:span><text:span text:style-name="T76">i</text:span><text:span text:style-name="T1">a </text:span><text:span text:style-name="T21">a.a</text:span><text:span text:style-name="T1">.</text:span><text:span text:style-name="T30"> </text:span><text:span text:style-name="T21">1999</text:span><text:span text:style-name="T3">.</text:span></text:p>
      <text:p text:style-name="P97"><text:span text:style-name="T30">Incaricat</text:span><text:span text:style-name="T1">o</text:span><text:span text:style-name="T60"> </text:span><text:span text:style-name="T30">dall</text:span><text:span text:style-name="T1">a</text:span><text:span text:style-name="T60"> </text:span><text:span text:style-name="T30">Alb</text:span><text:span text:style-name="T1">a</text:span><text:span text:style-name="T60"> </text:span><text:span text:style-name="T30">Consulenz</text:span><text:span text:style-name="T1">e</text:span><text:span text:style-name="T60"> </text:span><text:span text:style-name="T30">s.r.l</text:span><text:span text:style-name="T1">.</text:span><text:span text:style-name="T60"> </text:span><text:span text:style-name="T30">pe</text:span><text:span text:style-name="T1">r</text:span><text:span text:style-name="T60"> </text:span><text:span text:style-name="T30">l</text:span><text:span text:style-name="T1">e</text:span><text:span text:style-name="T60"> </text:span><text:span text:style-name="T30">docenz</text:span><text:span text:style-name="T1">e</text:span><text:span text:style-name="T60"> </text:span><text:span text:style-name="T30">a</text:span><text:span text:style-name="T1">l</text:span><text:span text:style-name="T60"> </text:span><text:span text:style-name="T30">cors</text:span><text:span text:style-name="T1">o</text:span><text:span text:style-name="T60"> </text:span><text:span text:style-name="T30">pos</text:span><text:span text:style-name="T79">t</text:span><text:span text:style-name="T1">-</text:span><text:span text:style-name="T30">qualifica pe</text:span><text:span text:style-name="T1">r </text:span><text:span text:style-name="T30">l</text:span><text:span text:style-name="T1">a </text:span><text:span text:style-name="T30">formazion</text:span><text:span text:style-name="T1">e </text:span><text:span text:style-name="T30">d</text:span><text:span text:style-name="T1">i </text:span><text:span text:style-name="T30">o</text:span><text:span text:style-name="T21">p</text:span><text:span text:style-name="T30">erator</text:span><text:span text:style-name="T1">e </text:span><text:span text:style-name="T30">de</text:span><text:span text:style-name="T1">l </text:span><text:span text:style-name="T30">cantier</text:span><text:span text:style-name="T1">e </text:span><text:span text:style-name="T30">e</text:span><text:span text:style-name="T21">d</text:span><text:span text:style-name="T60">il</text:span><text:span text:style-name="T1">e</text:span><text:span text:style-name="T60"> </text:span><text:span text:style-name="T1">e</text:span><text:span text:style-name="T60"> </text:span><text:span text:style-name="T30">dell</text:span><text:span text:style-name="T1">a</text:span><text:span text:style-name="T60"> </text:span><text:span text:style-name="T30">sicurezz</text:span><text:span text:style-name="T1">a </text:span><text:span text:style-name="T21">presso </text:span><text:span text:style-name="T30">l’Istitut</text:span><text:span text:style-name="T1">o </text:span><text:span text:style-name="T30">G</text:span><text:span text:style-name="T1">. </text:span><text:span text:style-name="T30">Marcon</text:span><text:span text:style-name="T1">i </text:span><text:span text:style-name="T30">d</text:span><text:span text:style-name="T1">i </text:span><text:span text:style-name="T30">Giuglian</text:span><text:span text:style-name="T1">o </text:span><text:span text:style-name="T30">i</text:span><text:span text:style-name="T1">n </text:span><text:span text:style-name="T30">Campani</text:span><text:span text:style-name="T1">a</text:span><text:span text:style-name="T60"> </text:span><text:span text:style-name="T30">a.a</text:span><text:span text:style-name="T1">.</text:span><text:span text:style-name="T30"> </text:span><text:span text:style-name="T21">2000</text:span><text:span text:style-name="T3">.</text:span></text:p>
      <text:p text:style-name="P11"/>
      <text:p text:style-name="P98"><text:span text:style-name="T30">Incaricat</text:span><text:span text:style-name="T1">o</text:span><text:span text:style-name="T79"> </text:span><text:span text:style-name="T30">dall’Istitut</text:span><text:span text:style-name="T1">o</text:span><text:span text:style-name="T70"> </text:span><text:span text:style-name="T30">Professional</text:span><text:span text:style-name="T1">e</text:span><text:span text:style-name="T60"> </text:span><text:span text:style-name="T30">pe</text:span><text:span text:style-name="T1">r</text:span><text:span text:style-name="T60"> </text:span><text:span text:style-name="T30">l’Industri</text:span><text:span text:style-name="T1">a</text:span><text:span text:style-name="T60"> </text:span><text:span text:style-name="T1">e</text:span><text:span text:style-name="T60"> </text:span><text:span text:style-name="T30">L’Artigianat</text:span><text:span text:style-name="T1">o</text:span><text:span text:style-name="T70"> </text:span><text:span text:style-name="T30">G</text:span><text:span text:style-name="T1">.</text:span><text:span text:style-name="T30"> Marcon</text:span><text:span text:style-name="T1">i</text:span><text:span text:style-name="T30"> di Giuglian</text:span><text:span text:style-name="T1">o</text:span><text:span text:style-name="T30"> i</text:span><text:span text:style-name="T1">n</text:span><text:span text:style-name="T30"> Campani</text:span><text:span text:style-name="T1">a</text:span><text:span text:style-name="T60"> </text:span><text:span text:style-name="T30">pe</text:span><text:span text:style-name="T1">r </text:span><text:span text:style-name="T30">l</text:span><text:span text:style-name="T1">e </text:span><text:span text:style-name="T30">docenz</text:span><text:span text:style-name="T1">e </text:span><text:span text:style-name="T30">a</text:span><text:span text:style-name="T1">l </text:span><text:span text:style-name="T30">cors</text:span><text:span text:style-name="T1">o </text:span><text:span text:style-name="T30">pos</text:span><text:span text:style-name="T79">t</text:span><text:span text:style-name="T1">-</text:span><text:span text:style-name="T30">qualific</text:span><text:span text:style-name="T1">a</text:span><text:span text:style-name="T21"> </text:span><text:span text:style-name="T30">pe</text:span><text:span text:style-name="T1">r</text:span><text:span text:style-name="T21"> </text:span><text:span text:style-name="T30">l</text:span><text:span text:style-name="T1">a</text:span><text:span text:style-name="T21"> </text:span><text:span text:style-name="T30">formazione </text:span><text:span text:style-name="T60">d</text:span><text:span text:style-name="T1">i</text:span><text:span text:style-name="T66"> </text:span><text:span text:style-name="T21">o</text:span><text:span text:style-name="T30">perator</text:span><text:span text:style-name="T1">e</text:span><text:span text:style-name="T60"> </text:span><text:span text:style-name="T30">de</text:span><text:span text:style-name="T1">l</text:span><text:span text:style-name="T60"> </text:span><text:span text:style-name="T30">cantier</text:span><text:span text:style-name="T1">e</text:span><text:span text:style-name="T60"> </text:span><text:span text:style-name="T30">edil</text:span><text:span text:style-name="T1">e</text:span><text:span text:style-name="T72"> </text:span><text:span text:style-name="T1">e </text:span><text:span text:style-name="T30">pe</text:span><text:span text:style-name="T1">r </text:span><text:span text:style-name="T30">l</text:span><text:span text:style-name="T1">a </text:span><text:span text:style-name="T30">sicurezz</text:span><text:span text:style-name="T1">a </text:span><text:span text:style-name="T30">a.a</text:span><text:span text:style-name="T1">.</text:span><text:span text:style-name="T76"> </text:span><text:span text:style-name="T70">2001</text:span></text:p>
      <text:p text:style-name="P79"/>
      <text:p text:style-name="P99"><text:span text:style-name="T30">Professor</text:span><text:span text:style-name="T1">e a </text:span><text:span text:style-name="T30">contratt</text:span><text:span text:style-name="T1">o </text:span><text:span text:style-name="T30">pe</text:span><text:span text:style-name="T1">r </text:span><text:span text:style-name="T30">l’insegnament</text:span><text:span text:style-name="T1">o </text:span><text:span text:style-name="T30">d</text:span><text:span text:style-name="T1">i </text:span><text:span text:style-name="T30">Caratter</text:span><text:span text:style-name="T1">i </text:span><text:span text:style-name="T30">Distributiv</text:span><text:span text:style-name="T1">i </text:span><text:span text:style-name="T30">degl</text:span><text:span text:style-name="T1">i </text:span><text:span text:style-name="T30">Edifici </text:span><text:span text:style-name="T1">integrativo</text:span><text:span text:style-name="T79"> </text:span><text:span text:style-name="T63">a</text:span><text:span text:style-name="T1">l</text:span><text:span text:style-name="T64"> </text:span><text:span text:style-name="T30">Laboratori</text:span><text:span text:style-name="T1">o</text:span><text:span text:style-name="T60"> </text:span><text:span text:style-name="T30">d</text:span><text:span text:style-name="T1">i</text:span><text:span text:style-name="T60"> </text:span><text:span text:style-name="T30">Progettazion</text:span><text:span text:style-name="T1">e</text:span><text:span text:style-name="T60"> </text:span><text:span text:style-name="T30">Arch</text:span><text:span text:style-name="T21">i</text:span><text:span text:style-name="T30">tettonic</text:span><text:span text:style-name="T1">a</text:span><text:span text:style-name="T60"> </text:span><text:span text:style-name="T30">(3E</text:span><text:span text:style-name="T1">)</text:span><text:span text:style-name="T60"> </text:span><text:span text:style-name="T30">press</text:span><text:span text:style-name="T1">o</text:span><text:span text:style-name="T60"> </text:span><text:span text:style-name="T30">l</text:span><text:span text:style-name="T1">a</text:span><text:span text:style-name="T60"> </text:span><text:span text:style-name="T30">Facoltà d</text:span><text:span text:style-name="T1">i</text:span><text:span text:style-name="T60"> </text:span><text:span text:style-name="T30">Architettur</text:span><text:span text:style-name="T1">a</text:span><text:span text:style-name="T60"> </text:span><text:span text:style-name="T30">dell’Universit</text:span><text:span text:style-name="T1">à</text:span><text:span text:style-name="T60"> </text:span><text:span text:style-name="T30">degl</text:span><text:span text:style-name="T1">i</text:span><text:span text:style-name="T60"> </text:span><text:span text:style-name="T30">Stud</text:span><text:span text:style-name="T1">i</text:span><text:span text:style-name="T60"> </text:span><text:span text:style-name="T30">d</text:span><text:span text:style-name="T1">i</text:span><text:span text:style-name="T60"> </text:span><text:span text:style-name="T30">Napol</text:span><text:span text:style-name="T1">i</text:span><text:span text:style-name="T60"> </text:span><text:span text:style-name="T30">Federic</text:span><text:span text:style-name="T1">o</text:span><text:span text:style-name="T70"> </text:span><text:span text:style-name="T30">I</text:span><text:span text:style-name="T1">I</text:span><text:span text:style-name="T79"> </text:span><text:span text:style-name="T1">-</text:span><text:span text:style-name="T79"> </text:span><text:span text:style-name="T30">a.a.2001/2002.</text:span></text:p>
      <text:p text:style-name="P64"/>
      <text:p text:style-name="P100"><text:span text:style-name="T30">Professor</text:span><text:span text:style-name="T1">e a </text:span><text:span text:style-name="T30">contratt</text:span><text:span text:style-name="T1">o </text:span><text:span text:style-name="T30">pe</text:span><text:span text:style-name="T1">r </text:span><text:span text:style-name="T30">l’insegnament</text:span><text:span text:style-name="T1">o </text:span><text:span text:style-name="T30">d</text:span><text:span text:style-name="T1">i </text:span><text:span text:style-name="T30">Caratter</text:span><text:span text:style-name="T1">i </text:span><text:span text:style-name="T30">Distributiv</text:span><text:span text:style-name="T1">i </text:span><text:span text:style-name="T30">degl</text:span><text:span text:style-name="T1">i </text:span><text:span text:style-name="T30">Edifici integrativ</text:span><text:span text:style-name="T1">o</text:span><text:span text:style-name="T60"> </text:span><text:span text:style-name="T30">a</text:span><text:span text:style-name="T1">l</text:span><text:span text:style-name="T60"> </text:span><text:span text:style-name="T30">Laboratori</text:span><text:span text:style-name="T1">o</text:span><text:span text:style-name="T60"> </text:span><text:span text:style-name="T30">d</text:span><text:span text:style-name="T1">i</text:span><text:span text:style-name="T60"> </text:span><text:span text:style-name="T30">Progettazion</text:span><text:span text:style-name="T1">e</text:span><text:span text:style-name="T60"> </text:span><text:span text:style-name="T30">Architettonic</text:span><text:span text:style-name="T1">a</text:span><text:span text:style-name="T60"> </text:span><text:span text:style-name="T30">(2A</text:span><text:span text:style-name="T1">)</text:span><text:span text:style-name="T60"> </text:span><text:span text:style-name="T30">press</text:span><text:span text:style-name="T1">o</text:span><text:span text:style-name="T60"> </text:span><text:span text:style-name="T30">l</text:span><text:span text:style-name="T1">a</text:span><text:span text:style-name="T60"> </text:span><text:span text:style-name="T30">Facoltà d</text:span><text:span text:style-name="T1">i</text:span><text:span text:style-name="T60"> </text:span><text:span text:style-name="T30">Architettur</text:span><text:span text:style-name="T1">a</text:span><text:span text:style-name="T60"> </text:span><text:span text:style-name="T30">dell’Universit</text:span><text:span text:style-name="T1">à</text:span><text:span text:style-name="T60"> </text:span><text:span text:style-name="T30">degl</text:span><text:span text:style-name="T1">i</text:span><text:span text:style-name="T60"> </text:span><text:span text:style-name="T30">Stud</text:span><text:span text:style-name="T1">i</text:span><text:span text:style-name="T64"> </text:span><text:span text:style-name="T86">d</text:span><text:span text:style-name="T1">i </text:span><text:span text:style-name="T30">Napol</text:span><text:span text:style-name="T1">i </text:span><text:span text:style-name="T30">Federic</text:span><text:span text:style-name="T1">o </text:span><text:span text:style-name="T30">I</text:span><text:span text:style-name="T1">I</text:span><text:span text:style-name="T79"> </text:span><text:span text:style-name="T1">-</text:span><text:span text:style-name="T79"> </text:span><text:span text:style-name="T21">a.a</text:span><text:span text:style-name="T1">.</text:span><text:span text:style-name="T76"> </text:span><text:span text:style-name="T30">2002/2003.</text:span></text:p>
      <text:p text:style-name="P23"/>
      <text:p text:style-name="P101"><text:span text:style-name="T30">Professor</text:span><text:span text:style-name="T1">e</text:span><text:span text:style-name="T60"> </text:span><text:span text:style-name="T1">a</text:span><text:span text:style-name="T60"> </text:span><text:span text:style-name="T30">contratt</text:span><text:span text:style-name="T1">o</text:span><text:span text:style-name="T60"> </text:span><text:span text:style-name="T30">pe</text:span><text:span text:style-name="T1">r</text:span><text:span text:style-name="T60"> </text:span><text:span text:style-name="T30">l’insegnament</text:span><text:span text:style-name="T1">o</text:span><text:span text:style-name="T60"> </text:span><text:span text:style-name="T30">d</text:span><text:span text:style-name="T1">i</text:span><text:span text:style-name="T60"> </text:span><text:span text:style-name="T30">Progettazion</text:span><text:span text:style-name="T1">e</text:span><text:span text:style-name="T60"> </text:span><text:span text:style-name="T30">Architettonica integrativ</text:span><text:span text:style-name="T1">o</text:span><text:span text:style-name="T60"> </text:span><text:span text:style-name="T30">a</text:span><text:span text:style-name="T1">l</text:span><text:span text:style-name="T60"> </text:span><text:span text:style-name="T30">Laboratori</text:span><text:span text:style-name="T1">o</text:span><text:span text:style-name="T60"> </text:span><text:span text:style-name="T30">d</text:span><text:span text:style-name="T1">i</text:span><text:span text:style-name="T79"> </text:span><text:span text:style-name="T30">sintes</text:span><text:span text:style-name="T1">i</text:span><text:span text:style-name="T30"> final</text:span><text:span text:style-name="T1">e</text:span><text:span text:style-name="T30"> i</text:span><text:span text:style-name="T1">n</text:span><text:span text:style-name="T30"> Composizion</text:span><text:span text:style-name="T1">e</text:span><text:span text:style-name="T30"> Architettonic</text:span><text:span text:style-name="T1">a</text:span><text:span text:style-name="T60"> </text:span><text:span text:style-name="T1">e </text:span><text:span text:style-name="T30">Urban</text:span><text:span text:style-name="T1">a</text:span><text:span text:style-name="T60"> </text:span><text:span text:style-name="T30">press</text:span><text:span text:style-name="T1">o</text:span><text:span text:style-name="T60"> </text:span><text:span text:style-name="T30">l</text:span><text:span text:style-name="T1">a</text:span><text:span text:style-name="T60"> </text:span><text:span text:style-name="T30">Facolt</text:span><text:span text:style-name="T1">à</text:span><text:span text:style-name="T60"> </text:span><text:span text:style-name="T30">d</text:span><text:span text:style-name="T1">i</text:span><text:span text:style-name="T60"> </text:span><text:span text:style-name="T30">Architettur</text:span><text:span text:style-name="T1">a</text:span><text:span text:style-name="T60"> </text:span><text:span text:style-name="T30">dell’Universit</text:span><text:span text:style-name="T1">à</text:span><text:span text:style-name="T60"> </text:span><text:span text:style-name="T30">deg</text:span><text:span text:style-name="T76">l</text:span><text:span text:style-name="T1">i </text:span><text:span text:style-name="T30">Stud</text:span><text:span text:style-name="T1">i </text:span><text:span text:style-name="T30">d</text:span><text:span text:style-name="T1">i </text:span><text:span text:style-name="T30">Napoli </text:span><text:span text:style-name="T1">Federico</text:span><text:span text:style-name="T70"> </text:span><text:span text:style-name="T1">II</text:span><text:span text:style-name="T66"> </text:span><text:span text:style-name="T1">-</text:span><text:span text:style-name="T79"> </text:span><text:span text:style-name="T21">a.a</text:span><text:span text:style-name="T1">.</text:span><text:span text:style-name="T76"> </text:span><text:span text:style-name="T30">2003/2004.</text:span></text:p>
      <text:p text:style-name="P64"/>
      <text:p text:style-name="P102"><text:span text:style-name="T30">Professor</text:span><text:span text:style-name="T1">e</text:span><text:span text:style-name="T60"> </text:span><text:span text:style-name="T1">a</text:span><text:span text:style-name="T60"> </text:span><text:span text:style-name="T30">contratt</text:span><text:span text:style-name="T1">o</text:span><text:span text:style-name="T60"> </text:span><text:span text:style-name="T30">pe</text:span><text:span text:style-name="T1">r</text:span><text:span text:style-name="T60"> </text:span><text:span text:style-name="T30">l’insegnament</text:span><text:span text:style-name="T1">o</text:span><text:span text:style-name="T60"> </text:span><text:span text:style-name="T30">d</text:span><text:span text:style-name="T1">i</text:span><text:span text:style-name="T60"> </text:span><text:span text:style-name="T30">Progettazion</text:span><text:span text:style-name="T1">e</text:span><text:span text:style-name="T60"> </text:span><text:span text:style-name="T30">Architettonica integrativ</text:span><text:span text:style-name="T1">o</text:span><text:span text:style-name="T60"> </text:span><text:span text:style-name="T30">a</text:span><text:span text:style-name="T1">l</text:span><text:span text:style-name="T60"> </text:span><text:span text:style-name="T30">Laboratori</text:span><text:span text:style-name="T1">o</text:span><text:span text:style-name="T60"> </text:span><text:span text:style-name="T30">d</text:span><text:span text:style-name="T1">i</text:span><text:span text:style-name="T79"> </text:span><text:span text:style-name="T30">Progettazion</text:span><text:span text:style-name="T1">e</text:span><text:span text:style-name="T60"> </text:span><text:span text:style-name="T30">Architettonic</text:span><text:span text:style-name="T1">a</text:span><text:span text:style-name="T60"> </text:span><text:span text:style-name="T30">(3C</text:span><text:span text:style-name="T1">)</text:span><text:span text:style-name="T79"> </text:span><text:span text:style-name="T30">press</text:span><text:span text:style-name="T1">o</text:span><text:span text:style-name="T60"> </text:span><text:span text:style-name="T30">l</text:span><text:span text:style-name="T1">a</text:span><text:span text:style-name="T60"> </text:span><text:span text:style-name="T30">Facoltà d</text:span><text:span text:style-name="T1">i</text:span><text:span text:style-name="T60"> </text:span><text:span text:style-name="T30">Architettur</text:span><text:span text:style-name="T1">a</text:span><text:span text:style-name="T60"> </text:span><text:span text:style-name="T30">dell’Universit</text:span><text:span text:style-name="T1">à</text:span><text:span text:style-name="T60"> </text:span><text:span text:style-name="T30">degl</text:span><text:span text:style-name="T1">i</text:span><text:span text:style-name="T60"> </text:span><text:span text:style-name="T30">Stud</text:span><text:span text:style-name="T1">i</text:span><text:span text:style-name="T60"> </text:span><text:span text:style-name="T30">d</text:span><text:span text:style-name="T1">i</text:span><text:span text:style-name="T60"> </text:span><text:span text:style-name="T30">Nap</text:span><text:span text:style-name="T86">o</text:span><text:span text:style-name="T30">l</text:span><text:span text:style-name="T1">i</text:span><text:span text:style-name="T30"> Federic</text:span><text:span text:style-name="T1">o</text:span><text:span text:style-name="T30"> I</text:span><text:span text:style-name="T1">I</text:span><text:span text:style-name="T66"> </text:span><text:span text:style-name="T1">-</text:span><text:span text:style-name="T79"> </text:span><text:span text:style-name="T21">a.a</text:span><text:span text:style-name="T1">.</text:span><text:span text:style-name="T76"> </text:span><text:span text:style-name="T30">2004/20</text:span><text:span text:style-name="T21">05</text:span><text:span text:style-name="T3">.</text:span></text:p>
      <text:p text:style-name="P11"/>
      <text:p text:style-name="P102"><text:span text:style-name="T30">Professor</text:span><text:span text:style-name="T1">e</text:span><text:span text:style-name="T60"> </text:span><text:span text:style-name="T1">a</text:span><text:span text:style-name="T60"> </text:span><text:span text:style-name="T30">contratt</text:span><text:span text:style-name="T1">o</text:span><text:span text:style-name="T60"> </text:span><text:span text:style-name="T30">pe</text:span><text:span text:style-name="T1">r</text:span><text:span text:style-name="T60"> </text:span><text:span text:style-name="T30">l’insegnament</text:span><text:span text:style-name="T1">o</text:span><text:span text:style-name="T60"> </text:span><text:span text:style-name="T30">d</text:span><text:span text:style-name="T1">i</text:span><text:span text:style-name="T60"> </text:span><text:span text:style-name="T30">Progettazion</text:span><text:span text:style-name="T1">e</text:span><text:span text:style-name="T60"> </text:span><text:span text:style-name="T30">Architettonica integrativ</text:span><text:span text:style-name="T1">o</text:span><text:span text:style-name="T60"> </text:span><text:span text:style-name="T30">a</text:span><text:span text:style-name="T1">l</text:span><text:span text:style-name="T60"> </text:span><text:span text:style-name="T30">Laboratori</text:span><text:span text:style-name="T1">o</text:span><text:span text:style-name="T60"> </text:span><text:span text:style-name="T30">d</text:span><text:span text:style-name="T1">i</text:span><text:span text:style-name="T60"> </text:span><text:span text:style-name="T30">Progettazion</text:span><text:span text:style-name="T1">e</text:span><text:span text:style-name="T60"> </text:span><text:span text:style-name="T30">Architettonic</text:span><text:span text:style-name="T1">a</text:span><text:span text:style-name="T60"> </text:span><text:span text:style-name="T30">(3C</text:span><text:span text:style-name="T1">)</text:span><text:span text:style-name="T60"> </text:span><text:span text:style-name="T30">press</text:span><text:span text:style-name="T1">o</text:span><text:span text:style-name="T60"> </text:span><text:span text:style-name="T30">l</text:span><text:span text:style-name="T1">a</text:span><text:span text:style-name="T60"> </text:span><text:span text:style-name="T30">Facoltà d</text:span><text:span text:style-name="T1">i</text:span><text:span text:style-name="T60"> </text:span><text:span text:style-name="T30">Architettur</text:span><text:span text:style-name="T1">a</text:span><text:span text:style-name="T60"> </text:span><text:span text:style-name="T30">dell’Universit</text:span><text:span text:style-name="T1">à</text:span><text:span text:style-name="T60"> </text:span><text:span text:style-name="T30">degl</text:span><text:span text:style-name="T1">i</text:span><text:span text:style-name="T60"> </text:span><text:span text:style-name="T30">Stud</text:span><text:span text:style-name="T1">i</text:span><text:span text:style-name="T60"> </text:span><text:span text:style-name="T30">d</text:span><text:span text:style-name="T1">i</text:span><text:span text:style-name="T60"> </text:span><text:span text:style-name="T30">Napol</text:span><text:span text:style-name="T1">i</text:span><text:span text:style-name="T60"> </text:span><text:span text:style-name="T30">Federic</text:span><text:span text:style-name="T1">o</text:span><text:span text:style-name="T60"> </text:span><text:span text:style-name="T30">I</text:span><text:span text:style-name="T1">I</text:span><text:span text:style-name="T79"> </text:span><text:span text:style-name="T1">-</text:span><text:span text:style-name="T79"> </text:span><text:span text:style-name="T21">a.a</text:span><text:span text:style-name="T1">.</text:span><text:span text:style-name="T76"> </text:span><text:span text:style-name="T30">2005/2006.</text:span></text:p>
      <text:p text:style-name="P79"/>
      <text:p text:style-name="P102"><text:span text:style-name="T30">Professor</text:span><text:span text:style-name="T1">e</text:span><text:span text:style-name="T60"> </text:span><text:span text:style-name="T1">a</text:span><text:span text:style-name="T60"> </text:span><text:span text:style-name="T30">contratt</text:span><text:span text:style-name="T1">o</text:span><text:span text:style-name="T60"> </text:span><text:span text:style-name="T30">pe</text:span><text:span text:style-name="T1">r</text:span><text:span text:style-name="T60"> </text:span><text:span text:style-name="T30">l’insegnament</text:span><text:span text:style-name="T1">o</text:span><text:span text:style-name="T60"> </text:span><text:span text:style-name="T30">d</text:span><text:span text:style-name="T1">i</text:span><text:span text:style-name="T60"> </text:span><text:span text:style-name="T30">Progettazion</text:span><text:span text:style-name="T1">e</text:span><text:span text:style-name="T60"> </text:span><text:span text:style-name="T30">Architettonica integrativ</text:span><text:span text:style-name="T1">o</text:span><text:span text:style-name="T60"> </text:span><text:span text:style-name="T30">a</text:span><text:span text:style-name="T1">l</text:span><text:span text:style-name="T60"> </text:span><text:span text:style-name="T30">Laboratori</text:span><text:span text:style-name="T1">o</text:span><text:span text:style-name="T60"> </text:span><text:span text:style-name="T30">d</text:span><text:span text:style-name="T1">i</text:span><text:span text:style-name="T60"> </text:span><text:span text:style-name="T30">Progettazion</text:span><text:span text:style-name="T1">e</text:span><text:span text:style-name="T60"> </text:span><text:span text:style-name="T30">Architettonic</text:span><text:span text:style-name="T1">a</text:span><text:span text:style-name="T60"> </text:span><text:span text:style-name="T30">(3C</text:span><text:span text:style-name="T1">)</text:span><text:span text:style-name="T60"> </text:span><text:span text:style-name="T30">press</text:span><text:span text:style-name="T1">o</text:span><text:span text:style-name="T60"> </text:span><text:span text:style-name="T30">l</text:span><text:span text:style-name="T1">a</text:span><text:span text:style-name="T60"> </text:span><text:span text:style-name="T30">Facoltà d</text:span><text:span text:style-name="T1">i</text:span><text:span text:style-name="T60"> </text:span><text:span text:style-name="T30">Architettur</text:span><text:span text:style-name="T1">a</text:span><text:span text:style-name="T60"> </text:span><text:span text:style-name="T30">dell’Universit</text:span><text:span text:style-name="T1">à</text:span><text:span text:style-name="T60"> </text:span><text:span text:style-name="T30">degl</text:span><text:span text:style-name="T1">i</text:span><text:span text:style-name="T60"> </text:span><text:span text:style-name="T30">Stud</text:span><text:span text:style-name="T1">i</text:span><text:span text:style-name="T60"> </text:span><text:span text:style-name="T30">d</text:span><text:span text:style-name="T1">i</text:span><text:span text:style-name="T60"> </text:span><text:span text:style-name="T30">Napol</text:span><text:span text:style-name="T1">i</text:span><text:span text:style-name="T60"> </text:span><text:span text:style-name="T30">Federic</text:span><text:span text:style-name="T1">o</text:span><text:span text:style-name="T60"> </text:span><text:span text:style-name="T30">I</text:span><text:span text:style-name="T1">I</text:span><text:span text:style-name="T79"> </text:span><text:span text:style-name="T1">-</text:span><text:span text:style-name="T79"> </text:span><text:span text:style-name="T21">a.a</text:span><text:span text:style-name="T1">.</text:span><text:span text:style-name="T76"> </text:span><text:span text:style-name="T30">2006/20</text:span><text:span text:style-name="T21">07.</text:span></text:p>
      <text:p text:style-name="P64"/>
      <text:p text:style-name="P104"><text:span text:style-name="T30">Professor</text:span><text:span text:style-name="T1">e</text:span><text:span text:style-name="T60"> </text:span><text:span text:style-name="T1">a</text:span><text:span text:style-name="T60"> </text:span><text:span text:style-name="T30">contratt</text:span><text:span text:style-name="T1">o</text:span><text:span text:style-name="T60"> </text:span><text:span text:style-name="T30">pe</text:span><text:span text:style-name="T1">r</text:span><text:span text:style-name="T60"> </text:span><text:span text:style-name="T30">l’insegnament</text:span><text:span text:style-name="T1">o</text:span><text:span text:style-name="T60"> </text:span><text:span text:style-name="T30">d</text:span><text:span text:style-name="T1">i</text:span><text:span text:style-name="T60"> </text:span><text:span text:style-name="T30">Progettazion</text:span><text:span text:style-name="T1">e</text:span><text:span text:style-name="T60"> </text:span><text:span text:style-name="T30">Architettonica integrativ</text:span><text:span text:style-name="T1">o</text:span><text:span text:style-name="T60"> </text:span><text:span text:style-name="T30">a</text:span><text:span text:style-name="T1">l</text:span><text:span text:style-name="T60"> </text:span><text:span text:style-name="T30">Laboratori</text:span><text:span text:style-name="T1">o</text:span><text:span text:style-name="T60"> </text:span><text:span text:style-name="T30">d</text:span><text:span text:style-name="T1">i</text:span><text:span text:style-name="T79"> </text:span><text:span text:style-name="T1">sintesi</text:span><text:span text:style-name="T70"> </text:span><text:span text:style-name="T1">finale</text:span><text:span text:style-name="T70"> </text:span><text:span text:style-name="T1">in</text:span><text:span text:style-name="T79"> </text:span><text:span text:style-name="T30">Progettazion</text:span><text:span text:style-name="T1">e</text:span><text:span text:style-name="T60"> </text:span><text:span text:style-name="T30">Architettonic</text:span><text:span text:style-name="T1">a</text:span><text:span text:style-name="T79"> </text:span><text:span text:style-name="T21">(SSD </text:span><text:span text:style-name="T30">ICA</text:span><text:span text:style-name="T1">R</text:span><text:span text:style-name="T79"> </text:span><text:span text:style-name="T30">1</text:span><text:span text:style-name="T21">4</text:span><text:span text:style-name="T1">)</text:span><text:span text:style-name="T60"> </text:span><text:span text:style-name="T30">press</text:span><text:span text:style-name="T1">o</text:span><text:span text:style-name="T60"> </text:span><text:span text:style-name="T30">l</text:span><text:span text:style-name="T1">a</text:span><text:span text:style-name="T60"> </text:span><text:span text:style-name="T30">Facolt</text:span><text:span text:style-name="T1">à</text:span><text:span text:style-name="T60"> </text:span><text:span text:style-name="T30">d</text:span><text:span text:style-name="T1">i</text:span><text:span text:style-name="T60"> </text:span><text:span text:style-name="T30">Architettur</text:span><text:span text:style-name="T1">a</text:span><text:span text:style-name="T60"> </text:span><text:span text:style-name="T30">dell’Universit</text:span><text:span text:style-name="T1">à</text:span><text:span text:style-name="T60"> </text:span><text:span text:style-name="T30">degl</text:span><text:span text:style-name="T1">i</text:span><text:span text:style-name="T60"> </text:span><text:span text:style-name="T30">Stud</text:span><text:span text:style-name="T1">i</text:span><text:span text:style-name="T60"> </text:span><text:span text:style-name="T30">d</text:span><text:span text:style-name="T1">i</text:span><text:span text:style-name="T60"> </text:span><text:span text:style-name="T30">Napoli </text:span><text:span text:style-name="T1">Federico</text:span><text:span text:style-name="T70"> </text:span><text:span text:style-name="T1">II</text:span><text:span text:style-name="T66"> </text:span><text:span text:style-name="T1">-</text:span><text:span text:style-name="T79"> </text:span><text:span text:style-name="T21">a.a</text:span><text:span text:style-name="T1">.</text:span><text:span text:style-name="T76"> </text:span><text:span text:style-name="T21">2007</text:span><text:span text:style-name="T30">/20</text:span><text:span text:style-name="T21">08</text:span><text:span text:style-name="T3">.</text:span></text:p>
      <text:p text:style-name="P11"/>
      <text:p text:style-name="P100"><text:span text:style-name="T30">Professor</text:span><text:span text:style-name="T1">e</text:span><text:span text:style-name="T60"> </text:span><text:span text:style-name="T1">a</text:span><text:span text:style-name="T60"> </text:span><text:span text:style-name="T30">contratt</text:span><text:span text:style-name="T1">o</text:span><text:span text:style-name="T60"> </text:span><text:span text:style-name="T30">pe</text:span><text:span text:style-name="T1">r</text:span><text:span text:style-name="T60"> </text:span><text:span text:style-name="T30">l’insegnament</text:span><text:span text:style-name="T1">o</text:span><text:span text:style-name="T60"> </text:span><text:span text:style-name="T30">d</text:span><text:span text:style-name="T1">i</text:span><text:span text:style-name="T60"> </text:span><text:span text:style-name="T30">Progettazion</text:span><text:span text:style-name="T1">e</text:span><text:span text:style-name="T60"> </text:span><text:span text:style-name="T30">Architettonica integrativ</text:span><text:span text:style-name="T1">o</text:span><text:span text:style-name="T60"> </text:span><text:span text:style-name="T30">a</text:span><text:span text:style-name="T1">l</text:span><text:span text:style-name="T60"> </text:span><text:span text:style-name="T30">Laboratori</text:span><text:span text:style-name="T1">o</text:span><text:span text:style-name="T60"> </text:span><text:span text:style-name="T30">d</text:span><text:span text:style-name="T1">i</text:span><text:span text:style-name="T60"> </text:span><text:span text:style-name="T30">Progettazion</text:span><text:span text:style-name="T1">e</text:span><text:span text:style-name="T60"> </text:span><text:span text:style-name="T30">Architettonic</text:span><text:span text:style-name="T1">a</text:span><text:span text:style-name="T60"> </text:span><text:span text:style-name="T30">(3A</text:span><text:span text:style-name="T1">)</text:span><text:span text:style-name="T60"> </text:span><text:span text:style-name="T30">press</text:span><text:span text:style-name="T1">o</text:span><text:span text:style-name="T60"> </text:span><text:span text:style-name="T30">l</text:span><text:span text:style-name="T1">a</text:span><text:span text:style-name="T60"> </text:span><text:span text:style-name="T30">Facoltà d</text:span><text:span text:style-name="T1">i</text:span><text:span text:style-name="T60"> </text:span><text:span text:style-name="T30">Architettur</text:span><text:span text:style-name="T1">a</text:span><text:span text:style-name="T60"> </text:span><text:span text:style-name="T30">dell’Universit</text:span><text:span text:style-name="T1">à</text:span><text:span text:style-name="T60"> </text:span><text:span text:style-name="T30">degl</text:span><text:span text:style-name="T1">i</text:span><text:span text:style-name="T60"> </text:span><text:span text:style-name="T30">Stud</text:span><text:span text:style-name="T1">i</text:span><text:span text:style-name="T60"> </text:span><text:span text:style-name="T30">d</text:span><text:span text:style-name="T1">i</text:span><text:span text:style-name="T60"> </text:span><text:span text:style-name="T30">Napol</text:span><text:span text:style-name="T1">i</text:span><text:span text:style-name="T60"> </text:span><text:span text:style-name="T30">Federic</text:span><text:span text:style-name="T1">o</text:span><text:span text:style-name="T60"> </text:span><text:span text:style-name="T30">I</text:span><text:span text:style-name="T1">I</text:span><text:span text:style-name="T79"> </text:span><text:span text:style-name="T1">-</text:span><text:span text:style-name="T79"> </text:span><text:span text:style-name="T21">a.a</text:span><text:span text:style-name="T1">.</text:span><text:span text:style-name="T76"> </text:span><text:span text:style-name="T30">2009/2010.</text:span></text:p>
      <text:p text:style-name="P79"/>
      <text:p text:style-name="P105"><text:span text:style-name="T30">Incaricat</text:span><text:span text:style-name="T1">o</text:span><text:span text:style-name="T60"> </text:span><text:span text:style-name="T30">dall</text:span><text:span text:style-name="T1">a</text:span><text:span text:style-name="T60"> </text:span><text:span text:style-name="T30">XENTR</text:span><text:span text:style-name="T1">A</text:span><text:span text:style-name="T60"> </text:span><text:span text:style-name="T30">s.r.l</text:span><text:span text:style-name="T1">.</text:span><text:span text:style-name="T60"> </text:span><text:span text:style-name="T30">societ</text:span><text:span text:style-name="T1">à</text:span><text:span text:style-name="T60"> </text:span><text:span text:style-name="T30">d</text:span><text:span text:style-name="T1">i</text:span><text:span text:style-name="T60"> </text:span><text:span text:style-name="T30">consulenz</text:span><text:span text:style-name="T1">a</text:span><text:span text:style-name="T60"> </text:span><text:span text:style-name="T30">aziendal</text:span><text:span text:style-name="T1">e</text:span><text:span text:style-name="T60"> </text:span><text:span text:style-name="T30">partne</text:span><text:span text:style-name="T1">r</text:span><text:span text:style-name="T60"> </text:span><text:span text:style-name="T30">dell’ITC C</text:span><text:span text:style-name="T1">.</text:span><text:span text:style-name="T60"> </text:span><text:span text:style-name="T30">Lev</text:span><text:span text:style-name="T1">i</text:span><text:span text:style-name="T60"> </text:span><text:span text:style-name="T30">d</text:span><text:span text:style-name="T1">i</text:span><text:span text:style-name="T60"> </text:span><text:span text:style-name="T30">Portic</text:span><text:span text:style-name="T1">i</text:span><text:span text:style-name="T60"> </text:span><text:span text:style-name="T30">pe</text:span><text:span text:style-name="T1">r</text:span><text:span text:style-name="T60"> </text:span><text:span text:style-name="T30">l</text:span><text:span text:style-name="T1">e</text:span><text:span text:style-name="T60"> </text:span><text:span text:style-name="T30">attivit</text:span><text:span text:style-name="T1">à</text:span><text:span text:style-name="T60"> </text:span><text:span text:style-name="T30">d</text:span><text:span text:style-name="T1">i</text:span><text:span text:style-name="T60"> </text:span><text:span text:style-name="T30">docenz</text:span><text:span text:style-name="T1">a</text:span><text:span text:style-name="T60"> </text:span><text:span text:style-name="T30">d</text:span><text:span text:style-name="T1">i</text:span><text:span text:style-name="T60"> </text:span><text:span text:style-name="T30">“Formazion</text:span><text:span text:style-name="T1">e</text:span><text:span text:style-name="T60"> </text:span><text:span text:style-name="T30">Professionale”</text:span></text:p>
      <text:p text:style-name="P106"><text:span text:style-name="T30">press</text:span><text:span text:style-name="T1">o</text:span><text:span text:style-name="T60"> </text:span><text:span text:style-name="T30">l’IT</text:span><text:span text:style-name="T1">C</text:span><text:span text:style-name="T60"> </text:span><text:span text:style-name="T30">C</text:span><text:span text:style-name="T1">.</text:span><text:span text:style-name="T60"> </text:span><text:span text:style-name="T30">Lev</text:span><text:span text:style-name="T1">i</text:span><text:span text:style-name="T60"> </text:span><text:span text:style-name="T30">d</text:span><text:span text:style-name="T1">i</text:span><text:span text:style-name="T60"> </text:span><text:span text:style-name="T30">Portic</text:span><text:span text:style-name="T1">i</text:span><text:span text:style-name="T60"> </text:span><text:span text:style-name="T30">(Na</text:span><text:span text:style-name="T1">)</text:span><text:span text:style-name="T60"> </text:span><text:span text:style-name="T30">pe</text:span><text:span text:style-name="T1">r</text:span><text:span text:style-name="T60"> </text:span><text:span text:style-name="T30">l</text:span><text:span text:style-name="T1">’</text:span><text:span text:style-name="T60"> </text:span><text:span text:style-name="T30">a.a</text:span><text:span text:style-name="T1">.</text:span><text:span text:style-name="T60"> </text:span><text:span text:style-name="T30">201</text:span><text:span text:style-name="T1">0</text:span><text:span text:style-name="T60"> </text:span><text:span text:style-name="T30">nell’ambit</text:span><text:span text:style-name="T1">o</text:span><text:span text:style-name="T60"> </text:span><text:span text:style-name="T30">de</text:span><text:span text:style-name="T1">l</text:span><text:span text:style-name="T60"> </text:span><text:span text:style-name="T30">percors</text:span><text:span text:style-name="T1">o</text:span><text:span text:style-name="T60"> </text:span><text:span text:style-name="T30">di </text:span><text:span text:style-name="T1">formazione</text:span><text:span text:style-name="T30"> </text:span><text:span text:style-name="T1">PAS</text:span><text:span text:style-name="T30"> </text:span><text:span text:style-name="T1">p</text:span><text:span text:style-name="T21">e</text:span><text:span text:style-name="T1">r</text:span><text:span text:style-name="T60"> </text:span><text:span text:style-name="T30">i</text:span><text:span text:style-name="T1">l</text:span><text:span text:style-name="T60"> </text:span><text:span text:style-name="T30">bienni</text:span><text:span text:style-name="T1">o</text:span><text:span text:style-name="T60"> </text:span><text:span text:style-name="T30">2009/2011.</text:span></text:p>
      <text:p text:style-name="P2"/>
      <text:p text:style-name="P2"/>
      <text:p text:style-name="P107"/>
      <text:p text:style-name="P110"><text:span text:style-name="T146">Seminar</text:span><text:span text:style-name="T168">i</text:span><text:span text:style-name="T171"> </text:span><text:span text:style-name="T168">e</text:span><text:span text:style-name="T167"> </text:span><text:span text:style-name="T146">conferenz</text:span><text:span text:style-name="T168">e <text:s text:c="9"/></text:span><text:span text:style-name="T172"><text:s/></text:span><text:span text:style-name="T1">Partecipa</text:span><text:span text:style-name="T91"> </text:span><text:span text:style-name="T21">a</text:span><text:span text:style-name="T1">l</text:span><text:span text:style-name="T60"> </text:span><text:span text:style-name="T1">Seminario</text:span><text:span text:style-name="T72"> </text:span><text:span text:style-name="T30">organizzat</text:span><text:span text:style-name="T1">o</text:span><text:span text:style-name="T60"> </text:span><text:span text:style-name="T30">da</text:span><text:span text:style-name="T1">l</text:span><text:span text:style-name="T60"> </text:span><text:span text:style-name="T30">Centr</text:span><text:span text:style-name="T1">o</text:span><text:span text:style-name="T60"> </text:span><text:span text:style-name="T30">Internazional</text:span><text:span text:style-name="T1">e</text:span><text:span text:style-name="T60"> </text:span><text:span text:style-name="T30">Stud</text:span><text:span text:style-name="T1">i</text:span><text:span text:style-name="T60"> </text:span><text:span text:style-name="T30">d</text:span><text:span text:style-name="T1">i</text:span><text:span text:style-name="T60"> </text:span><text:span text:style-name="T30">Firenze press</text:span><text:span text:style-name="T1">o </text:span><text:span text:style-name="T30">l’Istitu</text:span><text:span text:style-name="T1">t </text:span><text:span text:style-name="T30">Superi</text:span><text:span text:style-name="T1">r </text:span><text:span text:style-name="T30">d’Architectur</text:span><text:span text:style-name="T1">e </text:span><text:span text:style-name="T30">St</text:span><text:span text:style-name="T1">.</text:span><text:span text:style-name="T79"> </text:span><text:span text:style-name="T30">Lu</text:span><text:span text:style-name="T1">c </text:span><text:span text:style-name="T30">d</text:span><text:span text:style-name="T1">i </text:span><text:span text:style-name="T30">Bruxell</text:span><text:span text:style-name="T1">s </text:span><text:span text:style-name="T30">i</text:span><text:span text:style-name="T1">l </text:span><text:span text:style-name="T30">23</text:span><text:span text:style-name="T1">-</text:span><text:span text:style-name="T21">24</text:span><text:span text:style-name="T1">-</text:span><text:span text:style-name="T30">2</text:span><text:span text:style-name="T1">5</text:span><text:span text:style-name="T60"> </text:span><text:span text:style-name="T30">settembre</text:span></text:p>
      <text:p text:style-name="P48"><text:span text:style-name="T21">1994</text:span><text:span text:style-name="T3">.</text:span></text:p>
      <text:p text:style-name="P79"/>
      <text:p text:style-name="P111"><text:span text:style-name="T30">Membr</text:span><text:span text:style-name="T1">o </text:span><text:span text:style-name="T30">de</text:span><text:span text:style-name="T1">l </text:span><text:span text:style-name="T30">coordinament</text:span><text:span text:style-name="T1">o </text:span><text:span text:style-name="T30">operativ</text:span><text:span text:style-name="T1">o e</text:span><text:span text:style-name="T72"> </text:span><text:span text:style-name="T30">scientific</text:span><text:span text:style-name="T1">o </text:span><text:span text:style-name="T30">pe</text:span><text:span text:style-name="T1">r </text:span><text:span text:style-name="T30">i</text:span><text:span text:style-name="T1">l </text:span><text:span text:style-name="T30">con</text:span><text:span text:style-name="T83">v</text:span><text:span text:style-name="T21">egno </text:span><text:span text:style-name="T30">internazional</text:span><text:span text:style-name="T1">e</text:span><text:span text:style-name="T79"> </text:span><text:span text:style-name="T36">A</text:span><text:span text:style-name="T92">i</text:span><text:span text:style-name="T62"> </text:span><text:span text:style-name="T36">Confin</text:span><text:span text:style-name="T92">i</text:span><text:span text:style-name="T62"> </text:span><text:span text:style-name="T36">dell</text:span><text:span text:style-name="T92">a</text:span><text:span text:style-name="T62"> </text:span><text:span text:style-name="T36">Citta’</text:span><text:span text:style-name="T92">;</text:span><text:span text:style-name="T62"> </text:span><text:span text:style-name="T36">i</text:span><text:span text:style-name="T92">l</text:span><text:span text:style-name="T62"> </text:span><text:span text:style-name="T36">Recuper</text:span><text:span text:style-name="T92">o</text:span><text:span text:style-name="T62"> </text:span><text:span text:style-name="T36">dell</text:span><text:span text:style-name="T92">e</text:span><text:span text:style-name="T62"> </text:span><text:span text:style-name="T36">are</text:span><text:span text:style-name="T92">e </text:span><text:span text:style-name="T82"><text:s/></text:span><text:span text:style-name="T36">dismess</text:span><text:span text:style-name="T92">e</text:span><text:span text:style-name="T62"> </text:span><text:span text:style-name="T36">a</text:span><text:span text:style-name="T92">d</text:span><text:span text:style-name="T62"> </text:span><text:span text:style-name="T36">Est e</text:span><text:span text:style-name="T92">d</text:span><text:span text:style-name="T62"> </text:span><text:span text:style-name="T36">Oves</text:span><text:span text:style-name="T92">t</text:span><text:span text:style-name="T62"> </text:span><text:span text:style-name="T36">d</text:span><text:span text:style-name="T92">i</text:span><text:span text:style-name="T62"> </text:span><text:span text:style-name="T36">Napol</text:span><text:span text:style-name="T92">i </text:span><text:span text:style-name="T30">organizzat</text:span><text:span text:style-name="T1">o</text:span><text:span text:style-name="T60"> </text:span><text:span text:style-name="T30">dall’Uni</text:span><text:span text:style-name="T83">v</text:span><text:span text:style-name="T30">ersita</text:span><text:span text:style-name="T1">’ </text:span><text:span text:style-name="T30">degl</text:span><text:span text:style-name="T1">i </text:span><text:span text:style-name="T30">stud</text:span><text:span text:style-name="T1">i </text:span><text:span text:style-name="T30">d</text:span><text:span text:style-name="T1">i </text:span><text:span text:style-name="T30">Napol</text:span><text:span text:style-name="T1">i </text:span><text:span text:style-name="T30">Federic</text:span><text:span text:style-name="T1">o </text:span><text:span text:style-name="T33">II, </text:span><text:span text:style-name="T30">Soprintendenz</text:span><text:span text:style-name="T1">a</text:span><text:span text:style-name="T60"> </text:span><text:span text:style-name="T30">Ben</text:span><text:span text:style-name="T1">i</text:span><text:span text:style-name="T60"> </text:span><text:span text:style-name="T30">Architettonic</text:span><text:span text:style-name="T1">i</text:span><text:span text:style-name="T60"> </text:span><text:span text:style-name="T1">e</text:span><text:span text:style-name="T60"> </text:span><text:span text:style-name="T30">Ambientali</text:span><text:span text:style-name="T1">,</text:span><text:span text:style-name="T60"> </text:span><text:span text:style-name="T30">Centr</text:span><text:span text:style-name="T1">o</text:span><text:span text:style-name="T60"> </text:span><text:span text:style-name="T30">Interna</text:span><text:span text:style-name="T60">z</text:span><text:span text:style-name="T30">ional</text:span><text:span text:style-name="T1">e</text:span><text:span text:style-name="T60"> </text:span><text:span text:style-name="T30">d</text:span><text:span text:style-name="T1">i</text:span><text:span text:style-name="T60"> </text:span><text:span text:style-name="T30">studi su</text:span><text:span text:style-name="T1">l</text:span><text:span text:style-name="T60"> </text:span><text:span text:style-name="T30">Disegn</text:span><text:span text:style-name="T1">o</text:span><text:span text:style-name="T60"> </text:span><text:span text:style-name="T30">Urbano</text:span><text:span text:style-name="T1">.</text:span><text:span text:style-name="T60"> </text:span><text:span text:style-name="T30">Napol</text:span><text:span text:style-name="T1">i</text:span><text:span text:style-name="T60"> </text:span><text:span text:style-name="T30">Palazz</text:span><text:span text:style-name="T1">o</text:span><text:span text:style-name="T60"> </text:span><text:span text:style-name="T30">Real</text:span><text:span text:style-name="T1">e</text:span><text:span text:style-name="T60"> </text:span><text:span text:style-name="T30">2</text:span><text:span text:style-name="T1">1</text:span><text:span text:style-name="T60"> </text:span><text:span text:style-name="T30">novembr</text:span><text:span text:style-name="T1">e</text:span><text:span text:style-name="T60"> </text:span><text:span text:style-name="T30">1998.</text:span></text:p>
      <text:p text:style-name="P51"><text:span text:style-name="T30">Membr</text:span><text:span text:style-name="T1">o</text:span><text:span text:style-name="T60"> </text:span><text:span text:style-name="T30">dell</text:span><text:span text:style-name="T1">a</text:span><text:span text:style-name="T60"> </text:span><text:span text:style-name="T30">segreteri</text:span><text:span text:style-name="T1">a</text:span><text:span text:style-name="T60"> </text:span><text:span text:style-name="T30">organizzativ</text:span><text:span text:style-name="T1">a</text:span><text:span text:style-name="T60"> </text:span><text:span text:style-name="T30">de</text:span><text:span text:style-name="T1">l</text:span><text:span text:style-name="T60"> </text:span><text:span text:style-name="T36">I</text:span><text:span text:style-name="T92">I</text:span><text:span text:style-name="T82"> </text:span><text:span text:style-name="T36">Salon</text:span><text:span text:style-name="T92">e</text:span><text:span text:style-name="T62"> </text:span><text:span text:style-name="T36">d</text:span><text:span text:style-name="T92">i</text:span><text:span text:style-name="T62"> </text:span><text:span text:style-name="T36">Architettur</text:span><text:span text:style-name="T92">a</text:span><text:span text:style-name="T62"> </text:span><text:span text:style-name="T36">Cub</text:span><text:span text:style-name="T92">a</text:span><text:span text:style-name="T62"> </text:span><text:span text:style-name="T36">’99</text:span></text:p>
      <text:p text:style-name="P52"><text:span text:style-name="T30">pe</text:span><text:span text:style-name="T1">r</text:span><text:span text:style-name="T60"> </text:span><text:span text:style-name="T30">l’Ordin</text:span><text:span text:style-name="T1">e</text:span><text:span text:style-name="T60"> </text:span><text:span text:style-name="T30">degl</text:span><text:span text:style-name="T1">i</text:span><text:span text:style-name="T60"> </text:span><text:span text:style-name="T30">Architett</text:span><text:span text:style-name="T1">i</text:span><text:span text:style-name="T60"> </text:span><text:span text:style-name="T30">dell</text:span><text:span text:style-name="T1">a</text:span><text:span text:style-name="T60"> </text:span><text:span text:style-name="T30">Provinci</text:span><text:span text:style-name="T1">a</text:span><text:span text:style-name="T60"> </text:span><text:span text:style-name="T30">d</text:span><text:span text:style-name="T1">i</text:span><text:span text:style-name="T60"> </text:span><text:span text:style-name="T30">Napoli.</text:span></text:p>
      <text:p text:style-name="P112"><text:span text:style-name="T30">Partecip</text:span><text:span text:style-name="T1">a </text:span><text:span text:style-name="T30">a</text:span><text:span text:style-name="T1">l </text:span><text:span text:style-name="T30">Seminari</text:span><text:span text:style-name="T1">o </text:span><text:span text:style-name="T30">Internazional</text:span><text:span text:style-name="T1">e </text:span><text:span text:style-name="T30">d</text:span><text:span text:style-name="T1">i </text:span><text:span text:style-name="T30">Arc</text:span><text:span text:style-name="T21">h</text:span><text:span text:style-name="T1">itettura</text:span><text:span text:style-name="T70"> </text:span><text:span text:style-name="T36">“Continuita</text:span><text:span text:style-name="T92">’</text:span><text:span text:style-name="T62"> </text:span><text:span text:style-name="T36">Discontinuit</text:span><text:span text:style-name="T68">a</text:span><text:span text:style-name="T92">” </text:span><text:span text:style-name="T21">Uni</text:span><text:span text:style-name="T83">v</text:span><text:span text:style-name="T30">ersit</text:span><text:span text:style-name="T1">a </text:span><text:span text:style-name="T30">degl</text:span><text:span text:style-name="T1">i </text:span><text:span text:style-name="T30">Stud</text:span><text:span text:style-name="T1">i </text:span><text:span text:style-name="T30">d</text:span><text:span text:style-name="T1">i </text:span><text:span text:style-name="T30">Napol</text:span><text:span text:style-name="T1">i </text:span><text:span text:style-name="T30">Federic</text:span><text:span text:style-name="T1">o </text:span><text:span text:style-name="T30">I</text:span><text:span text:style-name="T1">I</text:span><text:span text:style-name="T79"> </text:span><text:span text:style-name="T1">– </text:span><text:span text:style-name="T30">Dipartiment</text:span><text:span text:style-name="T1">o</text:span><text:span text:style-name="T60"> </text:span><text:span text:style-name="T30">d</text:span><text:span text:style-name="T1">i</text:span><text:span text:style-name="T60"> </text:span><text:span text:style-name="T30">Progettazione Urban</text:span><text:span text:style-name="T1">a</text:span><text:span text:style-name="T60"> </text:span><text:span text:style-name="T30">1</text:span><text:span text:style-name="T21">2</text:span><text:span text:style-name="T1">-</text:span><text:span text:style-name="T30">1</text:span><text:span text:style-name="T1">3</text:span><text:span text:style-name="T79"> </text:span><text:span text:style-name="T30">april</text:span><text:span text:style-name="T1">e</text:span><text:span text:style-name="T79"> </text:span><text:span text:style-name="T30">2002.</text:span></text:p>
      <text:p text:style-name="P85"/>
      <text:p text:style-name="P113"><text:span text:style-name="T30">Tuto</text:span><text:span text:style-name="T1">r</text:span><text:span text:style-name="T60"> </text:span><text:span text:style-name="T30">a</text:span><text:span text:style-name="T1">l</text:span><text:span text:style-name="T60"> </text:span><text:span text:style-name="T30">Seminari</text:span><text:span text:style-name="T1">o</text:span><text:span text:style-name="T60"> </text:span><text:span text:style-name="T30">Internazional</text:span><text:span text:style-name="T1">e</text:span><text:span text:style-name="T60"> </text:span><text:span text:style-name="T30">d</text:span><text:span text:style-name="T1">i</text:span><text:span text:style-name="T60"> </text:span><text:span text:style-name="T30">Progettazion</text:span><text:span text:style-name="T1">e</text:span><text:span text:style-name="T60"> </text:span><text:span text:style-name="T30">Urban</text:span><text:span text:style-name="T1">a</text:span><text:span text:style-name="T79"> </text:span><text:span text:style-name="T36">“Piazz</text:span><text:span text:style-name="T92">a </text:span><text:span text:style-name="T68"><text:s/></text:span><text:span text:style-name="T36">Cavou</text:span><text:span text:style-name="T92">r</text:span><text:span text:style-name="T62"> </text:span><text:span text:style-name="T92">,</text:span><text:span text:style-name="T82"> </text:span><text:span text:style-name="T92">a </text:span><text:span text:style-name="T36">Napoli</text:span><text:span text:style-name="T92">:</text:span><text:span text:style-name="T62"> </text:span><text:span text:style-name="T36">tr</text:span><text:span text:style-name="T92">a</text:span><text:span text:style-name="T62"> </text:span><text:span text:style-name="T36">analis</text:span><text:span text:style-name="T92">i</text:span><text:span text:style-name="T62"> </text:span><text:span text:style-name="T92">e</text:span><text:span text:style-name="T62"> </text:span><text:span text:style-name="T36">progetto</text:span><text:span text:style-name="T92">”</text:span><text:span text:style-name="T24"> </text:span><text:span text:style-name="T21">Uni</text:span><text:span text:style-name="T83">v</text:span><text:span text:style-name="T21">e</text:span><text:span text:style-name="T30">rsit</text:span><text:span text:style-name="T1">a </text:span><text:span text:style-name="T30">degl</text:span><text:span text:style-name="T1">i </text:span><text:span text:style-name="T30">stud</text:span><text:span text:style-name="T1">i </text:span><text:span text:style-name="T30">d</text:span><text:span text:style-name="T1">i </text:span><text:span text:style-name="T30">Napol</text:span><text:span text:style-name="T1">i </text:span><text:span text:style-name="T30">Federicc</text:span><text:span text:style-name="T1">o </text:span><text:span text:style-name="T33">II, </text:span><text:span text:style-name="T30">Dipartiment</text:span><text:span text:style-name="T1">o</text:span><text:span text:style-name="T60"> </text:span><text:span text:style-name="T30">d</text:span><text:span text:style-name="T1">i</text:span><text:span text:style-name="T60"> </text:span><text:span text:style-name="T30">Progettazion</text:span><text:span text:style-name="T1">e</text:span><text:span text:style-name="T60"> </text:span><text:span text:style-name="T30">Urbana</text:span><text:span text:style-name="T1">,</text:span><text:span text:style-name="T60"> </text:span><text:span text:style-name="T30">Pol</text:span><text:span text:style-name="T1">o</text:span><text:span text:style-name="T60"> </text:span><text:span text:style-name="T30">dell</text:span><text:span text:style-name="T1">e</text:span><text:span text:style-name="T60"> </text:span><text:span text:style-name="T30">Scienz</text:span><text:span text:style-name="T1">e</text:span><text:span text:style-name="T60"> </text:span><text:span text:style-name="T1">e</text:span><text:span text:style-name="T60"> </text:span><text:span text:style-name="T30">dell</text:span><text:span text:style-name="T1">e</text:span><text:span text:style-name="T60"> </text:span><text:span text:style-name="T30">Tecnologi</text:span><text:span text:style-name="T1">e</text:span><text:span text:style-name="T79"> </text:span><text:span text:style-name="T1">– Napoli</text:span><text:span text:style-name="T79"> </text:span><text:span text:style-name="T21">19</text:span><text:span text:style-name="T79">/</text:span><text:span text:style-name="T30">2</text:span><text:span text:style-name="T1">6</text:span><text:span text:style-name="T30"> lugli</text:span><text:span text:style-name="T1">o</text:span><text:span text:style-name="T30"> 200</text:span><text:span text:style-name="T21">2</text:span><text:span text:style-name="T3">.</text:span></text:p>
      <text:p text:style-name="P64"/>
      <text:p text:style-name="P114"><text:span text:style-name="T30">Tuto</text:span><text:span text:style-name="T1">r</text:span><text:span text:style-name="T60"> </text:span><text:span text:style-name="T30">a</text:span><text:span text:style-name="T1">l</text:span><text:span text:style-name="T60"> </text:span><text:span text:style-name="T30">Seminari</text:span><text:span text:style-name="T1">o</text:span><text:span text:style-name="T60"> </text:span><text:span text:style-name="T30">Internazional</text:span><text:span text:style-name="T1">e</text:span><text:span text:style-name="T60"> </text:span><text:span text:style-name="T30">d</text:span><text:span text:style-name="T1">i</text:span><text:span text:style-name="T60"> </text:span><text:span text:style-name="T30">Progettazion</text:span><text:span text:style-name="T1">e</text:span><text:span text:style-name="T60"> </text:span><text:span text:style-name="T30">Architettonic</text:span><text:span text:style-name="T1">a</text:span><text:span text:style-name="T60"> </text:span><text:span text:style-name="T1">e</text:span><text:span text:style-name="T60"> </text:span><text:span text:style-name="T30">Ambientale </text:span><text:span text:style-name="T92">“</text:span><text:span text:style-name="T62"> </text:span><text:span text:style-name="T36">L</text:span><text:span text:style-name="T92">a</text:span><text:span text:style-name="T62"> </text:span><text:span text:style-name="T36">cas</text:span><text:span text:style-name="T92">a</text:span><text:span text:style-name="T62"> </text:span><text:span text:style-name="T36">dell’uom</text:span><text:span text:style-name="T92">o</text:span><text:span text:style-name="T62"> </text:span><text:span text:style-name="T36">tr</text:span><text:span text:style-name="T92">a</text:span><text:span text:style-name="T62"> </text:span><text:span text:style-name="T36">arti</text:span><text:span text:style-name="T82">f</text:span><text:span text:style-name="T36">ici</text:span><text:span text:style-name="T92">o</text:span><text:span text:style-name="T62"> </text:span><text:span text:style-name="T92">e</text:span><text:span text:style-name="T62"> </text:span><text:span text:style-name="T36">natura</text:span><text:span text:style-name="T92">”</text:span><text:span text:style-name="T24"> </text:span><text:span text:style-name="T30">Universit</text:span><text:span text:style-name="T1">a</text:span><text:span text:style-name="T60"> </text:span><text:span text:style-name="T30">degl</text:span><text:span text:style-name="T1">i</text:span><text:span text:style-name="T60"> </text:span><text:span text:style-name="T30">stud</text:span><text:span text:style-name="T1">i</text:span><text:span text:style-name="T60"> </text:span><text:span text:style-name="T30">d</text:span><text:span text:style-name="T1">i</text:span><text:span text:style-name="T60"> </text:span><text:span text:style-name="T30">Napoli Federic</text:span><text:span text:style-name="T1">o </text:span><text:span text:style-name="T30">II</text:span><text:span text:style-name="T1">,</text:span><text:span text:style-name="T79"> </text:span><text:span text:style-name="T30">Dipartiment</text:span><text:span text:style-name="T1">o </text:span><text:span text:style-name="T30">d</text:span><text:span text:style-name="T1">i </text:span><text:span text:style-name="T30">Progettazion</text:span><text:span text:style-name="T1">e </text:span><text:span text:style-name="T30">Architettonic</text:span><text:span text:style-name="T1">a e </text:span><text:span text:style-name="T30">Ambientale</text:span><text:span text:style-name="T1">, </text:span><text:span text:style-name="T79"><text:s/></text:span><text:span text:style-name="T30">Napoli</text:span></text:p>
      <text:p text:style-name="P47"><text:span text:style-name="T30">15/1</text:span><text:span text:style-name="T1">7</text:span><text:span text:style-name="T60"> </text:span><text:span text:style-name="T30">maggi</text:span><text:span text:style-name="T1">o</text:span><text:span text:style-name="T60"> </text:span><text:span text:style-name="T30">2003.</text:span></text:p>
      <text:p text:style-name="P45"/>
      <text:p text:style-name="P115"><text:span text:style-name="T30">Membr</text:span><text:span text:style-name="T1">o </text:span><text:span text:style-name="T30">dell</text:span><text:span text:style-name="T1">a </text:span><text:span text:style-name="T30">commission</text:span><text:span text:style-name="T1">e </text:span><text:span text:style-name="T30">organizzatric</text:span><text:span text:style-name="T1">e </text:span><text:span text:style-name="T30">de</text:span><text:span text:style-name="T1">l I</text:span><text:span text:style-name="T60"> </text:span><text:span text:style-name="T30">Congress</text:span><text:span text:style-name="T1">o </text:span><text:span text:style-name="T30">Lagunet </text:span><text:span text:style-name="T36">“Conservazion</text:span><text:span text:style-name="T92">e</text:span><text:span text:style-name="T62"> </text:span><text:span text:style-name="T92">e</text:span><text:span text:style-name="T62"> </text:span><text:span text:style-name="T36">gestion</text:span><text:span text:style-name="T92">e</text:span><text:span text:style-name="T62"> </text:span><text:span text:style-name="T36">dell’ecosistem</text:span><text:span text:style-name="T92">a</text:span><text:span text:style-name="T62"> </text:span><text:span text:style-name="T36">dell</text:span><text:span text:style-name="T92">a</text:span><text:span text:style-name="T62"> </text:span><text:span text:style-name="T36">cos</text:span><text:span text:style-name="T82">t</text:span><text:span text:style-name="T92">a</text:span><text:span text:style-name="T73"> </text:span><text:span text:style-name="T92">e</text:span><text:span text:style-name="T62"> </text:span><text:span text:style-name="T36">pe</text:span><text:span text:style-name="T92">r</text:span><text:span text:style-name="T62"> </text:span><text:span text:style-name="T36">l</text:span><text:span text:style-name="T92">a</text:span><text:span text:style-name="T62"> </text:span><text:span text:style-name="T36">ricerc</text:span><text:span text:style-name="T92">a</text:span><text:span text:style-name="T62"> </text:span><text:span text:style-name="T36">della laguna</text:span><text:span text:style-name="T92">”</text:span><text:span text:style-name="T24"> </text:span><text:span text:style-name="T21">Uni</text:span><text:span text:style-name="T83">v</text:span><text:span text:style-name="T30">ersit</text:span><text:span text:style-name="T1">a </text:span><text:span text:style-name="T30">degl</text:span><text:span text:style-name="T1">i </text:span><text:span text:style-name="T30">stud</text:span><text:span text:style-name="T1">i </text:span><text:span text:style-name="T30">d</text:span><text:span text:style-name="T1">i </text:span><text:span text:style-name="T30">Napol</text:span><text:span text:style-name="T1">i </text:span><text:span text:style-name="T30">Federic</text:span><text:span text:style-name="T1">o </text:span><text:span text:style-name="T30">I</text:span><text:span text:style-name="T1">I</text:span><text:span text:style-name="T64"> </text:span><text:span text:style-name="T1">–</text:span><text:span text:style-name="T72"> </text:span><text:span text:style-name="T30">Napol</text:span><text:span text:style-name="T1">i</text:span><text:span text:style-name="T60"> </text:span><text:span text:style-name="T30">Caste</text:span><text:span text:style-name="T1">l</text:span><text:span text:style-name="T60"> </text:span><text:span text:style-name="T30">dell’O</text:span><text:span text:style-name="T83">v</text:span><text:span text:style-name="T1">o</text:span></text:p>
      <text:p text:style-name="P53"><text:span text:style-name="T21">19/2</text:span><text:span text:style-name="T1">3 </text:span><text:span text:style-name="T21">no</text:span><text:span text:style-name="T83">v</text:span><text:span text:style-name="T63">e</text:span><text:span text:style-name="T64">m</text:span><text:span text:style-name="T30">br</text:span><text:span text:style-name="T1">e</text:span><text:span text:style-name="T60"> </text:span><text:span text:style-name="T30">2007.</text:span></text:p>
      <text:p text:style-name="P2"/>
      <text:p text:style-name="P58"/>
      <text:p text:style-name="P116"><text:span text:style-name="T146">Collaborazion</text:span><text:span text:style-name="T168">e</text:span><text:span text:style-name="T172"> </text:span><text:span text:style-name="T146">co</text:span><text:span text:style-name="T168">n</text:span><text:span text:style-name="T169"> </text:span><text:span text:style-name="T146">editorial</text:span><text:span text:style-name="T168">i <text:s text:c="9"/></text:span><text:span text:style-name="T173"><text:s/></text:span><text:span text:style-name="T183">Coordinator</text:span><text:span text:style-name="T185">e </text:span><text:span text:style-name="T183">de</text:span><text:span text:style-name="T185">i </text:span><text:span text:style-name="T183">riliev</text:span><text:span text:style-name="T185">i e </text:span><text:span text:style-name="T183">dell</text:span><text:span text:style-name="T185">e </text:span><text:span text:style-name="T183">restituzion</text:span><text:span text:style-name="T185">i </text:span><text:span text:style-name="T183">grafich</text:span><text:span text:style-name="T185">e </text:span><text:span text:style-name="T183">i</text:span><text:span text:style-name="T185">n</text:span><text:span text:style-name="T186"> </text:span><text:span text:style-name="T188">“</text:span><text:span text:style-name="T189">L’Identi</text:span><text:span text:style-name="T187">t</text:span><text:span text:style-name="T188">a</text:span><text:span text:style-name="T190"> </text:span><text:span text:style-name="T189">de</text:span><text:span text:style-name="T188">i</text:span><text:span text:style-name="T190"> </text:span><text:span text:style-name="T189">C</text:span><text:span text:style-name="T184">ampi</text:span></text:p>
      <text:p text:style-name="P49"><text:span text:style-name="T36">Flegrei</text:span><text:span text:style-name="T92">”</text:span><text:span text:style-name="T24"> </text:span><text:span text:style-name="T30">autor</text:span><text:span text:style-name="T1">e</text:span><text:span text:style-name="T60"> </text:span><text:span text:style-name="T30">prof</text:span><text:span text:style-name="T1">.</text:span><text:span text:style-name="T60"> </text:span><text:span text:style-name="T30">Vit</text:span><text:span text:style-name="T1">o</text:span><text:span text:style-name="T60"> </text:span><text:span text:style-name="T30">Cardon</text:span><text:span text:style-name="T1">e</text:span><text:span text:style-name="T60"> </text:span><text:span text:style-name="T1">e</text:span><text:span text:style-name="T60"> </text:span><text:span text:style-name="T30">L</text:span><text:span text:style-name="T1">.</text:span><text:span text:style-name="T60"> </text:span><text:span text:style-name="T30">Pap</text:span><text:span text:style-name="T1">a</text:span><text:span text:style-name="T60"> </text:span><text:span text:style-name="T1">– </text:span><text:span text:style-name="T21">ed.CUE</text:span><text:span text:style-name="T1">N</text:span><text:span text:style-name="T60"> </text:span><text:span text:style-name="T21">1993</text:span></text:p>
      <text:p text:style-name="P79"/>
      <text:p text:style-name="P47"><text:span text:style-name="T30">Citat</text:span><text:span text:style-name="T1">o</text:span><text:span text:style-name="T60"> </text:span><text:span text:style-name="T30">i</text:span><text:span text:style-name="T1">n</text:span><text:span text:style-name="T60"> </text:span><text:span text:style-name="T1">“</text:span><text:span text:style-name="T36">Not</text:span><text:span text:style-name="T92">e</text:span><text:span text:style-name="T82"> </text:span><text:span text:style-name="T36">su</text:span><text:span text:style-name="T92">l</text:span><text:span text:style-name="T82"> </text:span><text:span text:style-name="T36">convegn</text:span><text:span text:style-name="T92">o</text:span><text:span text:style-name="T82"> </text:span><text:span text:style-name="T36">internazional</text:span><text:span text:style-name="T92">e</text:span><text:span text:style-name="T82"> </text:span><text:span text:style-name="T36">pe</text:span><text:span text:style-name="T92">r</text:span><text:span text:style-name="T82"> </text:span><text:span text:style-name="T36">i</text:span><text:span text:style-name="T92">l</text:span><text:span text:style-name="T82"> </text:span><text:span text:style-name="T36">rius</text:span><text:span text:style-name="T92">o</text:span><text:span text:style-name="T82"> </text:span><text:span text:style-name="T36">dell</text:span><text:span text:style-name="T92">e</text:span><text:span text:style-name="T82"> </text:span><text:span text:style-name="T36">are</text:span><text:span text:style-name="T92">e</text:span><text:span text:style-name="T82"> </text:span><text:span text:style-name="T36">dismess</text:span><text:span text:style-name="T92">e</text:span><text:span text:style-name="T62"> </text:span><text:span text:style-name="T1">“</text:span></text:p>
      <text:p text:style-name="P52"><text:span text:style-name="T30">bollettin</text:span><text:span text:style-name="T1">o</text:span><text:span text:style-name="T60"> </text:span><text:span text:style-name="T30">de</text:span><text:span text:style-name="T1">l</text:span><text:span text:style-name="T60"> </text:span><text:span text:style-name="T30">Dipartiment</text:span><text:span text:style-name="T1">o</text:span><text:span text:style-name="T60"> </text:span><text:span text:style-name="T30">d</text:span><text:span text:style-name="T1">i</text:span><text:span text:style-name="T60"> </text:span><text:span text:style-name="T30">Progettazion</text:span><text:span text:style-name="T1">e</text:span><text:span text:style-name="T60"> </text:span><text:span text:style-name="T30">Urban</text:span><text:span text:style-name="T1">a</text:span><text:span text:style-name="T60"> </text:span><text:span text:style-name="T30">n.</text:span><text:span text:style-name="T1">3</text:span><text:span text:style-name="T60"> </text:span><text:span text:style-name="T30">lugli</text:span><text:span text:style-name="T1">o</text:span><text:span text:style-name="T60"> </text:span><text:span text:style-name="T30">1995</text:span></text:p>
      <text:p text:style-name="P23"/>
      <text:p text:style-name="P117"><text:span text:style-name="T30">Citat</text:span><text:span text:style-name="T1">o</text:span><text:span text:style-name="T60"> </text:span><text:span text:style-name="T30">i</text:span><text:span text:style-name="T1">n</text:span><text:span text:style-name="T60"> </text:span><text:span text:style-name="T1">“</text:span><text:span text:style-name="T36">Progettar</text:span><text:span text:style-name="T92">e</text:span><text:span text:style-name="T62"> </text:span><text:span text:style-name="T36">ne</text:span><text:span text:style-name="T92">i</text:span><text:span text:style-name="T62"> </text:span><text:span text:style-name="T36">vuot</text:span><text:span text:style-name="T92">i</text:span><text:span text:style-name="T62"> </text:span><text:span text:style-name="T36">urban</text:span><text:span text:style-name="T92">i</text:span><text:span text:style-name="T62"> </text:span><text:span text:style-name="T1">– </text:span><text:span text:style-name="T30">Bagnoli</text:span><text:span text:style-name="T1">:</text:span><text:span text:style-name="T60"> </text:span><text:span text:style-name="T30">dall’acciai</text:span><text:span text:style-name="T1">o</text:span><text:span text:style-name="T60"> </text:span><text:span text:style-name="T30">all</text:span><text:span text:style-name="T1">a</text:span><text:span text:style-name="T60"> </text:span><text:span text:style-name="T30">produzione culturale</text:span><text:span text:style-name="T1">“</text:span><text:span text:style-name="T60"> </text:span><text:span text:style-name="T30">bollettin</text:span><text:span text:style-name="T1">o</text:span><text:span text:style-name="T60"> </text:span><text:span text:style-name="T30">de</text:span><text:span text:style-name="T1">l</text:span><text:span text:style-name="T60"> </text:span><text:span text:style-name="T30">Dipartiment</text:span><text:span text:style-name="T1">o</text:span><text:span text:style-name="T60"> </text:span><text:span text:style-name="T30">d</text:span><text:span text:style-name="T1">i</text:span><text:span text:style-name="T60"> </text:span><text:span text:style-name="T30">Progettazion</text:span><text:span text:style-name="T1">e</text:span><text:span text:style-name="T60"> </text:span><text:span text:style-name="T30">Urban</text:span><text:span text:style-name="T1">a</text:span><text:span text:style-name="T60"> </text:span><text:span text:style-name="T30">n.</text:span><text:span text:style-name="T1">4</text:span><text:span text:style-name="T60"> </text:span><text:span text:style-name="T30">lugli</text:span><text:span text:style-name="T1">o</text:span><text:span text:style-name="T60"> </text:span><text:span text:style-name="T30">1996</text:span></text:p>
      <text:p text:style-name="P57"/>
      <text:p text:style-name="P47"><text:span text:style-name="T30">Citat</text:span><text:span text:style-name="T1">o</text:span><text:span text:style-name="T60"> </text:span><text:span text:style-name="T30">i</text:span><text:span text:style-name="T1">n</text:span><text:span text:style-name="T60"> </text:span><text:span text:style-name="T1">“</text:span><text:span text:style-name="T92">I</text:span><text:span text:style-name="T82"> </text:span><text:span text:style-name="T36">confin</text:span><text:span text:style-name="T92">i</text:span><text:span text:style-name="T62"> </text:span><text:span text:style-name="T36">dell</text:span><text:span text:style-name="T92">a</text:span><text:span text:style-name="T62"> </text:span><text:span text:style-name="T36">citta</text:span><text:span text:style-name="T92">’</text:span><text:span text:style-name="T62"> </text:span><text:span text:style-name="T1">– </text:span><text:span text:style-name="T30">rassegn</text:span><text:span text:style-name="T1">a </text:span><text:span text:style-name="T30">ANIA</text:span><text:span text:style-name="T1">I </text:span><text:span text:style-name="T30">n.</text:span><text:span text:style-name="T1">4 </text:span><text:span text:style-name="T30">de</text:span><text:span text:style-name="T1">l </text:span><text:span text:style-name="T30">1998</text:span></text:p>
      <text:p text:style-name="P79"/>
      <text:p text:style-name="P118"><text:span text:style-name="T30">Citat</text:span><text:span text:style-name="T1">o</text:span><text:span text:style-name="T60"> </text:span><text:span text:style-name="T30">i</text:span><text:span text:style-name="T1">n</text:span><text:span text:style-name="T60"> </text:span><text:span text:style-name="T1">“</text:span><text:span text:style-name="T36">Concors</text:span><text:span text:style-name="T92">o</text:span><text:span text:style-name="T62"> </text:span><text:span text:style-name="T36">Nazional</text:span><text:span text:style-name="T92">e</text:span><text:span text:style-name="T62"> </text:span><text:span text:style-name="T36">d</text:span><text:span text:style-name="T92">i</text:span><text:span text:style-name="T62"> </text:span><text:span text:style-name="T36">architettur</text:span><text:span text:style-name="T92">a</text:span><text:span text:style-name="T62"> </text:span><text:span text:style-name="T36">Partecipat</text:span><text:span text:style-name="T92">a</text:span><text:span text:style-name="T62"> </text:span><text:span text:style-name="T92">e</text:span><text:span text:style-name="T62"> </text:span><text:span text:style-name="T36">Comunicativa</text:span><text:span text:style-name="T1">“ Progetti</text:span><text:span text:style-name="T70"> </text:span><text:span text:style-name="T1">vin</text:span><text:span text:style-name="T74">c</text:span><text:span text:style-name="T30">itor</text:span><text:span text:style-name="T1">i</text:span><text:span text:style-name="T60"> </text:span><text:span text:style-name="T1">e</text:span><text:span text:style-name="T60"> </text:span><text:span text:style-name="T30">segnalat</text:span><text:span text:style-name="T1">i</text:span><text:span text:style-name="T60"> </text:span><text:span text:style-name="T30">dell</text:span><text:span text:style-name="T1">a</text:span><text:span text:style-name="T60"> </text:span><text:span text:style-name="T30">second</text:span><text:span text:style-name="T1">a</text:span><text:span text:style-name="T60"> </text:span><text:span text:style-name="T30">edizion</text:span><text:span text:style-name="T1">e</text:span><text:span text:style-name="T60"> </text:span><text:span text:style-name="T30">2000/200</text:span><text:span text:style-name="T1">1</text:span><text:span text:style-name="T60"> </text:span><text:span text:style-name="T30">ed</text:span><text:span text:style-name="T1">.</text:span><text:span text:style-name="T60"> </text:span><text:span text:style-name="T30">I</text:span><text:span text:style-name="T1">l</text:span><text:span text:style-name="T79"> </text:span><text:span text:style-name="T30">Sol</text:span><text:span text:style-name="T1">e</text:span><text:span text:style-name="T60"> </text:span><text:span text:style-name="T30">24</text:span></text:p>
      <text:p text:style-name="P48"><text:span text:style-name="T1">Ore.</text:span></text:p>
      <text:p text:style-name="P23"/>
      <text:p text:style-name="P47"><text:span text:style-name="T30">Citat</text:span><text:span text:style-name="T1">o</text:span><text:span text:style-name="T60"> </text:span><text:span text:style-name="T30">i</text:span><text:span text:style-name="T1">n</text:span><text:span text:style-name="T60"> </text:span><text:span text:style-name="T1">“</text:span><text:span text:style-name="T36">Ricomporr</text:span><text:span text:style-name="T92">e </text:span><text:span text:style-name="T36">Casori</text:span><text:span text:style-name="T92">a </text:span><text:span text:style-name="T36">i</text:span><text:span text:style-name="T92">l </text:span><text:span text:style-name="T36">territori</text:span><text:span text:style-name="T92">o </text:span><text:span text:style-name="T36">frammentat</text:span><text:span text:style-name="T92">o</text:span><text:span text:style-name="T73"> </text:span><text:span text:style-name="T21">Uni</text:span><text:span text:style-name="T83">v</text:span><text:span text:style-name="T30">ersit</text:span><text:span text:style-name="T1">a</text:span><text:span text:style-name="T60"> </text:span><text:span text:style-name="T30">degl</text:span><text:span text:style-name="T1">i</text:span><text:span text:style-name="T60"> </text:span><text:span text:style-name="T30">Stud</text:span><text:span text:style-name="T1">i</text:span><text:span text:style-name="T60"> </text:span><text:span text:style-name="T30">di</text:span></text:p>
      <text:p text:style-name="P52"><text:span text:style-name="T30">Napol</text:span><text:span text:style-name="T1">i </text:span><text:span text:style-name="T79"><text:s/></text:span><text:span text:style-name="T30">ed</text:span><text:span text:style-name="T1">.</text:span><text:span text:style-name="T60"> </text:span><text:span text:style-name="T30">N</text:span><text:span text:style-name="T1">.</text:span><text:span text:style-name="T60"> </text:span><text:span text:style-name="T30">Longobard</text:span><text:span text:style-name="T1">i</text:span><text:span text:style-name="T60"> </text:span><text:span text:style-name="T30">Castellammar</text:span><text:span text:style-name="T1">e</text:span><text:span text:style-name="T60"> </text:span><text:span text:style-name="T30">d</text:span><text:span text:style-name="T1">i</text:span><text:span text:style-name="T60"> </text:span><text:span text:style-name="T30">Stabi</text:span><text:span text:style-name="T1">a</text:span><text:span text:style-name="T60"> </text:span><text:span text:style-name="T30">2002</text:span></text:p>
      <text:p text:style-name="P79"/>
      <text:p text:style-name="P47"><text:span text:style-name="T1">Collab</text:span><text:span text:style-name="T21">o</text:span><text:span text:style-name="T1">ra </text:span><text:span text:style-name="T30">co</text:span><text:span text:style-name="T1">n</text:span><text:span text:style-name="T60"> </text:span><text:span text:style-name="T30">scritti</text:span><text:span text:style-name="T1">,</text:span><text:span text:style-name="T60"> </text:span><text:span text:style-name="T30">progetti</text:span><text:span text:style-name="T1">,</text:span><text:span text:style-name="T60"> </text:span><text:span text:style-name="T30">disegn</text:span><text:span text:style-name="T1">i</text:span><text:span text:style-name="T60"> </text:span><text:span text:style-name="T1">e</text:span><text:span text:style-name="T60"> </text:span><text:span text:style-name="T30">se</text:span><text:span text:style-name="T74">r</text:span><text:span text:style-name="T1">vizi fotografici su </text:span><text:span text:style-name="T3">:</text:span></text:p>
      <text:p text:style-name="P48"><text:span text:style-name="T36">Balneola</text:span><text:span text:style-name="T92">e </text:span><text:span text:style-name="T68"><text:s/></text:span><text:span text:style-name="T30">L</text:span><text:span text:style-name="T1">a</text:span><text:span text:style-name="T60"> </text:span><text:span text:style-name="T30">terr</text:span><text:span text:style-name="T1">a</text:span><text:span text:style-name="T60"> </text:span><text:span text:style-name="T30">promess</text:span><text:span text:style-name="T1">a</text:span><text:span text:style-name="T60"> </text:span><text:span text:style-name="T1">– </text:span><text:span text:style-name="T30">ricerc</text:span><text:span text:style-name="T1">a </text:span><text:span text:style-name="T30">finanziat</text:span><text:span text:style-name="T1">a </text:span><text:span text:style-name="T30">da</text:span><text:span text:style-name="T1">l </text:span><text:span text:style-name="T30">Minister</text:span><text:span text:style-name="T1">o </text:span><text:span text:style-name="T30">dell’Universita</text:span></text:p>
      <text:p text:style-name="P47"><text:span text:style-name="T1">e</text:span><text:span text:style-name="T60"> </text:span><text:span text:style-name="T30">dell</text:span><text:span text:style-name="T1">a</text:span><text:span text:style-name="T60"> </text:span><text:span text:style-name="T30">Ricerc</text:span><text:span text:style-name="T1">a</text:span><text:span text:style-name="T60"> </text:span><text:span text:style-name="T30">Scientific</text:span><text:span text:style-name="T1">a</text:span><text:span text:style-name="T60"> </text:span><text:span text:style-name="T1">e</text:span><text:span text:style-name="T60"> </text:span><text:span text:style-name="T30">Tecnologic</text:span><text:span text:style-name="T1">a</text:span><text:span text:style-name="T60"> </text:span><text:span text:style-name="T1">–</text:span><text:span text:style-name="T72"> </text:span><text:span text:style-name="T30">ed</text:span><text:span text:style-name="T1">.</text:span><text:span text:style-name="T79"> </text:span><text:span text:style-name="T21">EIDO</text:span><text:span text:style-name="T1">S</text:span><text:span text:style-name="T70"> </text:span><text:span text:style-name="T30">Castellammar</text:span><text:span text:style-name="T1">e</text:span><text:span text:style-name="T30"> d</text:span><text:span text:style-name="T1">i</text:span><text:span text:style-name="T30"> Stabia</text:span></text:p>
      <text:p text:style-name="P47"><text:span text:style-name="T21">1997.</text:span></text:p>
      <text:p text:style-name="P79"/>
      <text:p text:style-name="P47"><text:span text:style-name="T1">Artico</text:span><text:span text:style-name="T21">l</text:span><text:span text:style-name="T1">i <text:s/>&amp;</text:span><text:span text:style-name="T60"> </text:span><text:span text:style-name="T1">P</text:span><text:span text:style-name="T30">ubblicazioni:</text:span></text:p>
      <text:p text:style-name="P23"/>
      <text:p text:style-name="P47"><text:span text:style-name="T30">Rigenerazion</text:span><text:span text:style-name="T1">e</text:span><text:span text:style-name="T60"> </text:span><text:span text:style-name="T30">Urban</text:span><text:span text:style-name="T1">a</text:span><text:span text:style-name="T79"> </text:span><text:span text:style-name="T1">– </text:span><text:span text:style-name="T36">Recuper</text:span><text:span text:style-name="T92">o</text:span><text:span text:style-name="T62"> </text:span><text:span text:style-name="T36">dell</text:span><text:span text:style-name="T92">e</text:span><text:span text:style-name="T62"> </text:span><text:span text:style-name="T36">a</text:span><text:span text:style-name="T92">r</text:span><text:span text:style-name="T36">e</text:span><text:span text:style-name="T92">e</text:span><text:span text:style-name="T62"> </text:span><text:span text:style-name="T36">dismess</text:span><text:span text:style-name="T92">e</text:span><text:span text:style-name="T62"> </text:span><text:span text:style-name="T36">i</text:span><text:span text:style-name="T92">n</text:span><text:span text:style-name="T62"> </text:span><text:span text:style-name="T36">Europ</text:span><text:span text:style-name="T92">a </text:span><text:span text:style-name="T1">– </text:span><text:span text:style-name="T66">in</text:span></text:p>
      <text:p text:style-name="P52"><text:span text:style-name="T30">Rassegn</text:span><text:span text:style-name="T1">a</text:span><text:span text:style-name="T60"> </text:span><text:span text:style-name="T30">ANIA</text:span><text:span text:style-name="T1">I</text:span><text:span text:style-name="T60"> </text:span><text:span text:style-name="T30">n.2/</text:span><text:span text:style-name="T1">3</text:span><text:span text:style-name="T60"> </text:span><text:span text:style-name="T30">de</text:span><text:span text:style-name="T1">l</text:span><text:span text:style-name="T60"> </text:span><text:span text:style-name="T30">1998</text:span></text:p>
      <text:p text:style-name="P23"/>
      <text:p text:style-name="P119"><text:span text:style-name="T92">I</text:span><text:span text:style-name="T82"> </text:span><text:span text:style-name="T36">Pian</text:span><text:span text:style-name="T92">i</text:span><text:span text:style-name="T62"> </text:span><text:span text:style-name="T36">Monitorat</text:span><text:span text:style-name="T92">i</text:span><text:span text:style-name="T62"> </text:span><text:span text:style-name="T30">i</text:span><text:span text:style-name="T1">n</text:span><text:span text:style-name="T60"> </text:span><text:span text:style-name="T30">A</text:span><text:span text:style-name="T1">i</text:span><text:span text:style-name="T60"> </text:span><text:span text:style-name="T30">Confin</text:span><text:span text:style-name="T1">i</text:span><text:span text:style-name="T60"> </text:span><text:span text:style-name="T30">dell</text:span><text:span text:style-name="T1">a</text:span><text:span text:style-name="T60"> </text:span><text:span text:style-name="T30">Citta</text:span><text:span text:style-name="T1">’</text:span><text:span text:style-name="T60"> </text:span><text:span text:style-name="T30">d</text:span><text:span text:style-name="T1">i</text:span><text:span text:style-name="T60"> </text:span><text:span text:style-name="T30">G</text:span><text:span text:style-name="T1">.</text:span><text:span text:style-name="T60"> </text:span><text:span text:style-name="T30">d</text:span><text:span text:style-name="T1">e</text:span><text:span text:style-name="T60"> </text:span><text:span text:style-name="T30">Francisci</text:span><text:span text:style-name="T1">s</text:span><text:span text:style-name="T60"> </text:span><text:span text:style-name="T30">ed</text:span><text:span text:style-name="T1">.</text:span><text:span text:style-name="T79"> </text:span><text:span text:style-name="T30">EIDOS Castellammar</text:span><text:span text:style-name="T1">e </text:span><text:span text:style-name="T30">d</text:span><text:span text:style-name="T1">i </text:span><text:span text:style-name="T30">Stabi</text:span><text:span text:style-name="T1">a </text:span><text:span text:style-name="T30">199</text:span><text:span text:style-name="T21">8</text:span><text:span text:style-name="T3">.</text:span></text:p>
      <text:p text:style-name="P57"/>
      <text:p text:style-name="P120"><text:span text:style-name="T36">U</text:span><text:span text:style-name="T92">n</text:span><text:span text:style-name="T62"> </text:span><text:span text:style-name="T36">ostell</text:span><text:span text:style-name="T92">o</text:span><text:span text:style-name="T62"> </text:span><text:span text:style-name="T36">pe</text:span><text:span text:style-name="T92">r</text:span><text:span text:style-name="T62"> </text:span><text:span text:style-name="T36">Misen</text:span><text:span text:style-name="T92">o</text:span><text:span text:style-name="T62"> </text:span><text:span text:style-name="T66">i</text:span><text:span text:style-name="T1">n</text:span><text:span text:style-name="T72"> </text:span><text:span text:style-name="T30">Architettur</text:span><text:span text:style-name="T1">a</text:span><text:span text:style-name="T60"> </text:span><text:span text:style-name="T30">Paesaggi</text:span><text:span text:style-name="T1">o</text:span><text:span text:style-name="T60"> </text:span><text:span text:style-name="T1">e</text:span><text:span text:style-name="T60"> </text:span><text:span text:style-name="T30">Archeologi</text:span><text:span text:style-name="T1">a</text:span><text:span text:style-name="T60"> </text:span><text:span text:style-name="T1">a</text:span><text:span text:style-name="T60"> </text:span><text:span text:style-name="T30">cur</text:span><text:span text:style-name="T1">a</text:span><text:span text:style-name="T60"> </text:span><text:span text:style-name="T30">d</text:span><text:span text:style-name="T1">i</text:span><text:span text:style-name="T60"> </text:span><text:span text:style-name="T30">c. Finald</text:span><text:span text:style-name="T1">i</text:span><text:span text:style-name="T60"> </text:span><text:span text:style-name="T30">Russo</text:span><text:span text:style-name="T1">,</text:span><text:span text:style-name="T60"> </text:span><text:span text:style-name="T30">F</text:span><text:span text:style-name="T1">.</text:span><text:span text:style-name="T79"> </text:span><text:span text:style-name="T30">Ippolito</text:span><text:span text:style-name="T1">, </text:span><text:span text:style-name="T30">P</text:span><text:span text:style-name="T1">.</text:span><text:span text:style-name="T79"> </text:span><text:span text:style-name="T30">Maist</text:span><text:span text:style-name="T1">o </text:span><text:span text:style-name="T30">ed</text:span><text:span text:style-name="T1">. </text:span><text:span text:style-name="T30">CLEA</text:span><text:span text:style-name="T1">N </text:span><text:span text:style-name="T30">1999</text:span></text:p>
      <text:p text:style-name="P72"/>
      <text:p text:style-name="P121"><text:span text:style-name="T36">I</text:span><text:span text:style-name="T92">l</text:span><text:span text:style-name="T82"> </text:span><text:span text:style-name="T36">Paesaggi</text:span><text:span text:style-name="T92">o</text:span><text:span text:style-name="T62"> </text:span><text:span text:style-name="T36">dell</text:span><text:span text:style-name="T92">e</text:span><text:span text:style-name="T62"> </text:span><text:span text:style-name="T36">Trasformazion</text:span><text:span text:style-name="T92">i</text:span><text:span text:style-name="T62"> </text:span><text:span text:style-name="T30">Are</text:span><text:span text:style-name="T1">a </text:span><text:span text:style-name="T30">es</text:span><text:span text:style-name="T1">t </text:span><text:span text:style-name="T30">d</text:span><text:span text:style-name="T1">i </text:span><text:span text:style-name="T30">Napol</text:span><text:span text:style-name="T1">i </text:span><text:span text:style-name="T30">a</text:span><text:span text:style-name="T1">i </text:span><text:span text:style-name="T30">confin</text:span><text:span text:style-name="T1">i </text:span><text:span text:style-name="T30">dell</text:span><text:span text:style-name="T1">a </text:span><text:span text:style-name="T30">citta</text:span><text:span text:style-name="T1">’ </text:span><text:span text:style-name="T60"><text:s/></text:span><text:span text:style-name="T1">a </text:span><text:span text:style-name="T30">cur</text:span><text:span text:style-name="T1">a </text:span><text:span text:style-name="T30">d</text:span><text:span text:style-name="T1">i </text:span><text:span text:style-name="T30">G</text:span><text:span text:style-name="T1">. </text:span><text:span text:style-name="T30">d</text:span><text:span text:style-name="T1">e </text:span><text:span text:style-name="T30">Francisci</text:span><text:span text:style-name="T1">s e </text:span><text:span text:style-name="T30">M</text:span><text:span text:style-name="T1">. </text:span><text:span text:style-name="T30">Savares</text:span><text:span text:style-name="T1">e </text:span><text:span text:style-name="T30">ed</text:span><text:span text:style-name="T1">. </text:span><text:span text:style-name="T30">EIDO</text:span><text:span text:style-name="T1">S </text:span><text:span text:style-name="T30">Castellammar</text:span><text:span text:style-name="T1">e </text:span><text:span text:style-name="T30">d</text:span><text:span text:style-name="T1">i </text:span><text:span text:style-name="T30">Stabia</text:span></text:p>
      <text:p text:style-name="P48"><text:span text:style-name="T21">2000</text:span></text:p>
      <text:p text:style-name="P23"/>
      <text:p text:style-name="P47"><text:span text:style-name="T36">Progettar</text:span><text:span text:style-name="T92">e </text:span><text:span text:style-name="T36">tr</text:span><text:span text:style-name="T92">a </text:span><text:span text:style-name="T36">passat</text:span><text:span text:style-name="T92">o e </text:span><text:span text:style-name="T36">futur</text:span><text:span text:style-name="T92">o</text:span><text:span text:style-name="T73"> </text:span><text:span text:style-name="T30">i</text:span><text:span text:style-name="T1">n</text:span><text:span text:style-name="T30"> Terr</text:span><text:span text:style-name="T1">a</text:span><text:span text:style-name="T30"> Flegre</text:span><text:span text:style-name="T1">a</text:span><text:span text:style-name="T30"> citt</text:span><text:span text:style-name="T1">a</text:span><text:span text:style-name="T30"> d’</text:span><text:span text:style-name="T1">E</text:span><text:span text:style-name="T30">urop</text:span><text:span text:style-name="T1">a</text:span><text:span text:style-name="T60"> </text:span><text:span text:style-name="T30">periodic</text:span><text:span text:style-name="T1">o</text:span><text:span text:style-name="T60"> </text:span><text:span text:style-name="T30">di</text:span></text:p>
      <text:p text:style-name="P54"><text:span text:style-name="T66">i</text:span><text:span text:style-name="T86">n</text:span><text:span text:style-name="T30">formazion</text:span><text:span text:style-name="T1">e </text:span><text:span text:style-name="T30">cutural</text:span><text:span text:style-name="T1">e</text:span><text:span text:style-name="T93"> </text:span><text:span text:style-name="T30">n.</text:span><text:span text:style-name="T1">1 </text:span><text:span text:style-name="T30">febbrai</text:span><text:span text:style-name="T1">o </text:span><text:span text:style-name="T30">2001</text:span><text:span text:style-name="T3">.</text:span></text:p>
      <text:p text:style-name="P122"><text:span text:style-name="T36">U</text:span><text:span text:style-name="T92">n</text:span><text:span text:style-name="T62"> </text:span><text:span text:style-name="T36">termia</text:span><text:span text:style-name="T92">l</text:span><text:span text:style-name="T62"> </text:span><text:span text:style-name="T36">pe</text:span><text:span text:style-name="T92">r</text:span><text:span text:style-name="T62"> </text:span><text:span text:style-name="T36">l</text:span><text:span text:style-name="T92">a</text:span><text:span text:style-name="T62"> </text:span><text:span text:style-name="T36">riqualificazion</text:span><text:span text:style-name="T92">e</text:span><text:span text:style-name="T62"> </text:span><text:span text:style-name="T36">d</text:span><text:span text:style-name="T92">i</text:span><text:span text:style-name="T62"> </text:span><text:span text:style-name="T36">Torregaveta</text:span><text:span text:style-name="T92">,</text:span><text:span text:style-name="T62"> </text:span><text:span text:style-name="T36">dall’infrastruttur</text:span><text:span text:style-name="T92">a</text:span><text:span text:style-name="T62"> </text:span><text:span text:style-name="T36">a</text:span><text:span text:style-name="T92">l</text:span><text:span text:style-name="T62"> </text:span><text:span text:style-name="T36">contesto social</text:span><text:span text:style-name="T92">e </text:span><text:span text:style-name="T68"><text:s/></text:span><text:span text:style-name="T30">i</text:span><text:span text:style-name="T1">n</text:span><text:span text:style-name="T60"> </text:span><text:span text:style-name="T30">rassegn</text:span><text:span text:style-name="T1">a</text:span><text:span text:style-name="T60"> </text:span><text:span text:style-name="T30">ANIA</text:span><text:span text:style-name="T1">I </text:span><text:span text:style-name="T66"><text:s/></text:span><text:span text:style-name="T30">n.1/</text:span><text:span text:style-name="T1">2</text:span><text:span text:style-name="T60"> </text:span><text:span text:style-name="T30">de</text:span><text:span text:style-name="T1">l</text:span><text:span text:style-name="T60"> </text:span><text:span text:style-name="T30">2005</text:span></text:p>
      <text:p text:style-name="P24"/>
      <text:p text:style-name="P2"/>
      <text:p text:style-name="P2"/>
      <text:p text:style-name="P2"/>
      <text:p text:style-name="P123"><text:span text:style-name="T174">I</text:span><text:span text:style-name="T152">STRUZIONE</text:span><text:span text:style-name="T156"> </text:span><text:span text:style-name="T152">E</text:span><text:span text:style-name="T148"> </text:span><text:span text:style-name="T153">FORMAZI</text:span><text:span text:style-name="T157">O</text:span><text:span text:style-name="T158">NE</text:span></text:p>
      <text:section text:style-name="Sect3" text:name="Sezione2">
        <text:p text:style-name="P124"><text:span text:style-name="T31">199</text:span><text:span text:style-name="T2">7</text:span></text:p>
        <text:p text:style-name="P126"><text:span text:style-name="T31">1998</text:span></text:p>
        <text:p text:style-name="P127"><text:span text:style-name="T31">1999</text:span></text:p>
        <text:p text:style-name="P17"/>
        <text:p text:style-name="P2"/>
        <text:p text:style-name="P2"/>
        <text:p text:style-name="P25"><text:span text:style-name="T31">2000</text:span></text:p>
        <text:p text:style-name="P17"/>
        <text:p text:style-name="P2"/>
        <text:p text:style-name="P2"/>
        <text:p text:style-name="P125"><text:span text:style-name="T31">2001</text:span></text:p>
        <text:p text:style-name="P17"/>
        <text:p text:style-name="P2"/>
        <text:p text:style-name="P2"/>
        <text:p text:style-name="P125"><text:span text:style-name="T31">2002</text:span></text:p>
        <text:p text:style-name="P6"/>
        <text:p text:style-name="P2"/>
        <text:p text:style-name="P2"/>
        <text:p text:style-name="P2"/>
        <text:p text:style-name="P125"><text:span text:style-name="T31">2003</text:span></text:p>
        <text:p text:style-name="P6"/>
        <text:p text:style-name="P2"/>
        <text:p text:style-name="P2"/>
        <text:p text:style-name="P2"/>
        <text:p text:style-name="P125"><text:span text:style-name="T31">2004</text:span></text:p>
        <text:p text:style-name="P17"/>
        <text:p text:style-name="P2"/>
        <text:p text:style-name="P2"/>
        <text:p text:style-name="P25"><text:span text:style-name="T31">2008</text:span></text:p>
        <text:p text:style-name="P17"/>
        <text:p text:style-name="P2"/>
        <text:p text:style-name="P2"/>
        <text:p text:style-name="P128"><text:span text:style-name="T31">2009</text:span></text:p>
        <text:p text:style-name="P2"/>
        <text:p text:style-name="P2"/>
        <text:p text:style-name="P2"/>
        <text:p text:style-name="P2"/>
        <text:p text:style-name="P2"/>
        <text:p text:style-name="P86"/>
        <text:p text:style-name="P25"><text:span text:style-name="T31">2013</text:span></text:p>
        <text:p text:style-name="P129"><text:span text:style-name="T30">Laure</text:span><text:span text:style-name="T1">a</text:span><text:span text:style-name="T60"> </text:span><text:span text:style-name="T30">i</text:span><text:span text:style-name="T1">n</text:span><text:span text:style-name="T60"> </text:span><text:span text:style-name="T1">Arc</text:span><text:span text:style-name="T86">h</text:span><text:span text:style-name="T1">itettura</text:span><text:span text:style-name="T79"> </text:span><text:span text:style-name="T1">– </text:span><text:span text:style-name="T30">Universit</text:span><text:span text:style-name="T1">a </text:span><text:span text:style-name="T30">degl</text:span><text:span text:style-name="T1">i </text:span><text:span text:style-name="T30">Stud</text:span><text:span text:style-name="T1">i </text:span><text:span text:style-name="T30">d</text:span><text:span text:style-name="T1">i </text:span><text:span text:style-name="T30">Napol</text:span><text:span text:style-name="T1">i </text:span><text:span text:style-name="T30">Federic</text:span><text:span text:style-name="T1">o </text:span><text:span text:style-name="T33">II </text:span><text:span text:style-name="T30">Abilitat</text:span><text:span text:style-name="T1">o e </text:span><text:span text:style-name="T30">iscritt</text:span><text:span text:style-name="T1">o </text:span><text:span text:style-name="T30">all’Ordin</text:span><text:span text:style-name="T1">e </text:span><text:span text:style-name="T30">degl</text:span><text:span text:style-name="T1">i </text:span><text:span text:style-name="T30">Architett</text:span><text:span text:style-name="T1">i </text:span><text:span text:style-name="T30">d</text:span><text:span text:style-name="T1">i </text:span><text:span text:style-name="T30">Napol</text:span><text:span text:style-name="T1">i </text:span><text:span text:style-name="T60"><text:s/></text:span><text:span text:style-name="T30">a</text:span><text:span text:style-name="T1">l </text:span><text:span text:style-name="T30">n</text:span><text:span text:style-name="T1">° </text:span><text:span text:style-name="T30">6623</text:span></text:p>
        <text:p text:style-name="P130"><text:span text:style-name="T30">Partecip</text:span><text:span text:style-name="T1">a </text:span><text:span text:style-name="T30">a</text:span><text:span text:style-name="T1">l </text:span><text:span text:style-name="T30">cors</text:span><text:span text:style-name="T1">o </text:span><text:span text:style-name="T30">pe</text:span><text:span text:style-name="T1">r </text:span><text:span text:style-name="T30">l</text:span><text:span text:style-name="T1">a </text:span><text:span text:style-name="T30">Frequentazion</text:span><text:span text:style-name="T1">e</text:span><text:span text:style-name="T60"> </text:span><text:span text:style-name="T30">Controllat</text:span><text:span text:style-name="T1">a</text:span><text:span text:style-name="T60"> </text:span><text:span text:style-name="T30">de</text:span><text:span text:style-name="T1">i</text:span><text:span text:style-name="T60"> </text:span><text:span text:style-name="T30">Cantier</text:span><text:span text:style-name="T1">i</text:span><text:span text:style-name="T60"> </text:span><text:span text:style-name="T30">d</text:span><text:span text:style-name="T1">i</text:span><text:span text:style-name="T60"> </text:span><text:span text:style-name="T30">Restauro organizzat</text:span><text:span text:style-name="T1">o</text:span><text:span text:style-name="T60"> </text:span><text:span text:style-name="T30">dall’Ordin</text:span><text:span text:style-name="T1">e</text:span><text:span text:style-name="T60"> </text:span><text:span text:style-name="T30">degl</text:span><text:span text:style-name="T1">i</text:span><text:span text:style-name="T60"> </text:span><text:span text:style-name="T30">Architetti</text:span><text:span text:style-name="T1">,</text:span><text:span text:style-name="T60"> </text:span><text:span text:style-name="T30">Comun</text:span><text:span text:style-name="T1">e</text:span><text:span text:style-name="T60"> </text:span><text:span text:style-name="T30">d</text:span><text:span text:style-name="T1">i</text:span><text:span text:style-name="T60"> </text:span><text:span text:style-name="T30">Napoli</text:span><text:span text:style-name="T1">,</text:span><text:span text:style-name="T60"> </text:span><text:span text:style-name="T30">Soprintendenza BB.AA.</text:span></text:p>
        <text:p text:style-name="P131"><text:span text:style-name="T30">Partecip</text:span><text:span text:style-name="T1">a</text:span><text:span text:style-name="T60"> </text:span><text:span text:style-name="T30">a</text:span><text:span text:style-name="T1">l</text:span><text:span text:style-name="T60"> </text:span><text:span text:style-name="T30">seminari</text:span><text:span text:style-name="T1">o</text:span><text:span text:style-name="T60"> </text:span><text:span text:style-name="T30">d</text:span><text:span text:style-name="T1">i</text:span><text:span text:style-name="T60"> </text:span><text:span text:style-name="T30">orientament</text:span><text:span text:style-name="T1">o</text:span><text:span text:style-name="T60"> </text:span><text:span text:style-name="T30">pe</text:span><text:span text:style-name="T1">r</text:span><text:span text:style-name="T60"> </text:span><text:span text:style-name="T30">l</text:span><text:span text:style-name="T1">e</text:span><text:span text:style-name="T60"> </text:span><text:span text:style-name="T30">procedur</text:span><text:span text:style-name="T1">e</text:span><text:span text:style-name="T60"> </text:span><text:span text:style-name="T30">tecnico amministrati</text:span><text:span text:style-name="T83">v</text:span><text:span text:style-name="T30">e</text:span><text:span text:style-name="T1">, </text:span><text:span text:style-name="T30">organizzat</text:span><text:span text:style-name="T1">o </text:span><text:span text:style-name="T30">dall’Ordin</text:span><text:span text:style-name="T1">e </text:span><text:span text:style-name="T30">degl</text:span><text:span text:style-name="T1">i </text:span><text:span text:style-name="T30">Architetti</text:span><text:span text:style-name="T1">, </text:span><text:span text:style-name="T30">Co</text:span><text:span text:style-name="T64">m</text:span><text:span text:style-name="T30">un</text:span><text:span text:style-name="T1">e</text:span><text:span text:style-name="T60"> </text:span><text:span text:style-name="T30">d</text:span><text:span text:style-name="T1">i</text:span><text:span text:style-name="T60"> </text:span><text:span text:style-name="T30">Napoli, Soprintendenz</text:span><text:span text:style-name="T1">a </text:span><text:span text:style-name="T30">BB.AA</text:span><text:span text:style-name="T1">, </text:span><text:span text:style-name="T30">VV.FF</text:span><text:span text:style-name="T1">. </text:span><text:span text:style-name="T30">A.S.L.</text:span></text:p>
        <text:p text:style-name="P132"><text:span text:style-name="T30">Frequent</text:span><text:span text:style-name="T1">a</text:span><text:span text:style-name="T60"> </text:span><text:span text:style-name="T30">pe</text:span><text:span text:style-name="T1">r</text:span><text:span text:style-name="T60"> </text:span><text:span text:style-name="T30">l</text:span><text:span text:style-name="T1">’</text:span><text:span text:style-name="T60"> </text:span><text:span text:style-name="T30">a.a</text:span><text:span text:style-name="T1">.</text:span><text:span text:style-name="T60"> </text:span><text:span text:style-name="T30">2000/200</text:span><text:span text:style-name="T1">1</text:span><text:span text:style-name="T60"> </text:span><text:span text:style-name="T30">i</text:span><text:span text:style-name="T1">l</text:span><text:span text:style-name="T60"> </text:span><text:span text:style-name="T30">Cors</text:span><text:span text:style-name="T1">o</text:span><text:span text:style-name="T60"> </text:span><text:span text:style-name="T30">d</text:span><text:span text:style-name="T1">i</text:span><text:span text:style-name="T60"> </text:span><text:span text:style-name="T30">Perfezionament</text:span><text:span text:style-name="T1">o</text:span><text:span text:style-name="T60"> </text:span><text:span text:style-name="T30">i</text:span><text:span text:style-name="T1">n</text:span><text:span text:style-name="T60"> </text:span><text:span text:style-name="T30">“Architettur</text:span><text:span text:style-name="T1">a</text:span><text:span text:style-name="T60"> </text:span><text:span text:style-name="T30">dei Giardin</text:span><text:span text:style-name="T1">i</text:span><text:span text:style-name="T60"> </text:span><text:span text:style-name="T1">e</text:span><text:span text:style-name="T60"> </text:span><text:span text:style-name="T30">assett</text:span><text:span text:style-name="T1">o</text:span><text:span text:style-name="T60"> </text:span><text:span text:style-name="T30">de</text:span><text:span text:style-name="T1">l</text:span><text:span text:style-name="T60"> </text:span><text:span text:style-name="T30">Paesaggio</text:span><text:span text:style-name="T1">”</text:span><text:span text:style-name="T79"> </text:span><text:span text:style-name="T21">press</text:span><text:span text:style-name="T1">o la Facolta di Architettura </text:span><text:span text:style-name="T21">de</text:span><text:span text:style-name="T66">l</text:span><text:span text:style-name="T21">l’Uni</text:span><text:span text:style-name="T83">v</text:span><text:span text:style-name="T30">ersit</text:span><text:span text:style-name="T1">a </text:span><text:span text:style-name="T30">degl</text:span><text:span text:style-name="T1">i </text:span><text:span text:style-name="T30">Stud</text:span><text:span text:style-name="T1">i </text:span><text:span text:style-name="T30">d</text:span><text:span text:style-name="T1">i </text:span><text:span text:style-name="T30">Napol</text:span><text:span text:style-name="T1">i </text:span><text:span text:style-name="T30">Federic</text:span><text:span text:style-name="T1">o </text:span><text:span text:style-name="T33">II</text:span></text:p>
        <text:p text:style-name="P64"/>
        <text:p text:style-name="P133"><text:span text:style-name="T60">Fr</text:span><text:span text:style-name="T21">e</text:span><text:span text:style-name="T30">quent</text:span><text:span text:style-name="T1">a </text:span><text:span text:style-name="T60"><text:s/></text:span><text:span text:style-name="T30">i</text:span><text:span text:style-name="T1">l </text:span><text:span text:style-name="T30">Cors</text:span><text:span text:style-name="T1">o </text:span><text:span text:style-name="T30">Formazion</text:span><text:span text:style-name="T1">e e </text:span><text:span text:style-name="T30">Abilitazion</text:span><text:span text:style-name="T1">e </text:span><text:span text:style-name="T30">pe</text:span><text:span text:style-name="T1">r </text:span><text:span text:style-name="T30">l</text:span><text:span text:style-name="T1">a </text:span><text:span text:style-name="T30">Sicurezz</text:span><text:span text:style-name="T1">a </text:span><text:span text:style-name="T30">ne</text:span><text:span text:style-name="T1">l </text:span><text:span text:style-name="T30">settore Edil</text:span><text:span text:style-name="T1">e</text:span><text:span text:style-name="T60"> </text:span><text:span text:style-name="T30">(d.lgs</text:span><text:span text:style-name="T1">.</text:span><text:span text:style-name="T60"> </text:span><text:span text:style-name="T30">494/9</text:span><text:span text:style-name="T1">6</text:span><text:span text:style-name="T60"> </text:span><text:span text:style-name="T1">e</text:span><text:span text:style-name="T60"> </text:span><text:span text:style-name="T30">626/94</text:span><text:span text:style-name="T1">)</text:span><text:span text:style-name="T60"> </text:span><text:span text:style-name="T30">press</text:span><text:span text:style-name="T1">o</text:span><text:span text:style-name="T60"> </text:span><text:span text:style-name="T30">i</text:span><text:span text:style-name="T1">l</text:span><text:span text:style-name="T60"> </text:span><text:span text:style-name="T30">Centr</text:span><text:span text:style-name="T1">o</text:span><text:span text:style-name="T60"> </text:span><text:span text:style-name="T30">Interdipartimental</text:span><text:span text:style-name="T1">e</text:span><text:span text:style-name="T60"> </text:span><text:span text:style-name="T30">d</text:span><text:span text:style-name="T1">i</text:span><text:span text:style-name="T60"> </text:span><text:span text:style-name="T30">Ricerca L.U.P.T</text:span><text:span text:style-name="T1">.</text:span><text:span text:style-name="T60"> </text:span><text:span text:style-name="T30">Facolt</text:span><text:span text:style-name="T1">a</text:span><text:span text:style-name="T30"> d</text:span><text:span text:style-name="T1">i</text:span><text:span text:style-name="T30"> Architettur</text:span><text:span text:style-name="T1">a</text:span><text:span text:style-name="T60"> </text:span><text:span text:style-name="T30">dell’Universit</text:span><text:span text:style-name="T1">a </text:span><text:span text:style-name="T30">degl</text:span><text:span text:style-name="T1">i </text:span><text:span text:style-name="T30">Stud</text:span><text:span text:style-name="T1">i </text:span><text:span text:style-name="T30">d</text:span><text:span text:style-name="T1">i </text:span><text:span text:style-name="T30">Napol</text:span><text:span text:style-name="T1">i </text:span><text:span text:style-name="T30">Federic</text:span><text:span text:style-name="T1">o </text:span><text:span text:style-name="T33">II</text:span></text:p>
        <text:p text:style-name="P11"/>
        <text:p text:style-name="P134"><text:span text:style-name="T30">Frequent</text:span><text:span text:style-name="T1">a</text:span><text:span text:style-name="T60"> </text:span><text:span text:style-name="T30">pe</text:span><text:span text:style-name="T1">r</text:span><text:span text:style-name="T60"> </text:span><text:span text:style-name="T30">l</text:span><text:span text:style-name="T1">’</text:span><text:span text:style-name="T60"> </text:span><text:span text:style-name="T30">a.a</text:span><text:span text:style-name="T1">.</text:span><text:span text:style-name="T30"> 2002/200</text:span><text:span text:style-name="T1">3</text:span><text:span text:style-name="T60"> </text:span><text:span text:style-name="T30">i</text:span><text:span text:style-name="T1">l</text:span><text:span text:style-name="T60"> </text:span><text:span text:style-name="T30">Cors</text:span><text:span text:style-name="T1">o</text:span><text:span text:style-name="T60"> </text:span><text:span text:style-name="T30">d</text:span><text:span text:style-name="T1">i</text:span><text:span text:style-name="T60"> </text:span><text:span text:style-name="T30">Perfezionament</text:span><text:span text:style-name="T1">o</text:span><text:span text:style-name="T60"> </text:span><text:span text:style-name="T30">i</text:span><text:span text:style-name="T1">n</text:span><text:span text:style-name="T60"> </text:span><text:span text:style-name="T30">“Urbanistic</text:span><text:span text:style-name="T1">a</text:span><text:span text:style-name="T60"> </text:span><text:span text:style-name="T1">e </text:span><text:span text:style-name="T74">S</text:span><text:span text:style-name="T64">v</text:span><text:span text:style-name="T30">ilupp</text:span><text:span text:style-name="T1">o</text:span><text:span text:style-name="T60"> </text:span><text:span text:style-name="T30">Sostenibile</text:span><text:span text:style-name="T1">”</text:span><text:span text:style-name="T60"> </text:span><text:span text:style-name="T30">press</text:span><text:span text:style-name="T1">o</text:span><text:span text:style-name="T60"> </text:span><text:span text:style-name="T30">l</text:span><text:span text:style-name="T1">a</text:span><text:span text:style-name="T60"> </text:span><text:span text:style-name="T30">Facolt</text:span><text:span text:style-name="T1">a</text:span><text:span text:style-name="T60"> </text:span><text:span text:style-name="T30">d</text:span><text:span text:style-name="T1">i</text:span><text:span text:style-name="T60"> </text:span><text:span text:style-name="T30">Architettur</text:span><text:span text:style-name="T1">a</text:span><text:span text:style-name="T60"> </text:span><text:span text:style-name="T30">de</text:span><text:span text:style-name="T66">l</text:span><text:span text:style-name="T30">l’Universit</text:span><text:span text:style-name="T1">a</text:span><text:span text:style-name="T60"> </text:span><text:span text:style-name="T30">degli Stud</text:span><text:span text:style-name="T1">i </text:span><text:span text:style-name="T30">d</text:span><text:span text:style-name="T1">i </text:span><text:span text:style-name="T30">Napol</text:span><text:span text:style-name="T1">i </text:span><text:span text:style-name="T30">Federic</text:span><text:span text:style-name="T1">o </text:span><text:span text:style-name="T33">II</text:span></text:p>
        <text:p text:style-name="P79"/>
        <text:p text:style-name="Standard"><text:span text:style-name="T30">Frequent</text:span><text:span text:style-name="T1">a</text:span><text:span text:style-name="T60"> </text:span><text:span text:style-name="T30">i</text:span><text:span text:style-name="T1">l</text:span><text:span text:style-name="T60"> </text:span><text:span text:style-name="T30">cicl</text:span><text:span text:style-name="T1">o</text:span><text:span text:style-name="T60"> </text:span><text:span text:style-name="T30">d</text:span><text:span text:style-name="T1">i</text:span><text:span text:style-name="T60"> </text:span><text:span text:style-name="T30">seminar</text:span><text:span text:style-name="T1">i</text:span><text:span text:style-name="T60"> </text:span><text:span text:style-name="T30">“PM</text:span><text:span text:style-name="T1">I</text:span><text:span text:style-name="T60"> </text:span><text:span text:style-name="T30">campane</text:span><text:span text:style-name="T1">:</text:span><text:span text:style-name="T60"> </text:span><text:span text:style-name="T30">organizzazion</text:span><text:span text:style-name="T1">e</text:span><text:span text:style-name="T60"> </text:span><text:span text:style-name="T1">e</text:span><text:span text:style-name="T60"> </text:span><text:span text:style-name="T30">competitività”</text:span></text:p>
        <text:p text:style-name="Standard"><text:span text:style-name="T30">press</text:span><text:span text:style-name="T1">o</text:span><text:span text:style-name="T60"> </text:span><text:span text:style-name="T30">l’Assoc</text:span><text:span text:style-name="T66">i</text:span><text:span text:style-name="T30">azion</text:span><text:span text:style-name="T1">e</text:span><text:span text:style-name="T60"> </text:span><text:span text:style-name="T30">Ne</text:span><text:span text:style-name="T1">w</text:span><text:span text:style-name="T60"> </text:span><text:span text:style-name="T30">Alba</text:span></text:p>
        <text:p text:style-name="P79"/>
        <text:p text:style-name="P135"><text:span text:style-name="T30">Frequent</text:span><text:span text:style-name="T1">a </text:span><text:span text:style-name="T66"><text:s/></text:span><text:span text:style-name="T30">i</text:span><text:span text:style-name="T1">l</text:span><text:span text:style-name="T60"> </text:span><text:span text:style-name="T30">Cors</text:span><text:span text:style-name="T1">o</text:span><text:span text:style-name="T60"> </text:span><text:span text:style-name="T30">Aggiornament</text:span><text:span text:style-name="T1">o</text:span><text:span text:style-name="T60"> </text:span><text:span text:style-name="T30">pe</text:span><text:span text:style-name="T1">r</text:span><text:span text:style-name="T60"> </text:span><text:span text:style-name="T30">Coordinator</text:span><text:span text:style-name="T1">i</text:span><text:span text:style-name="T60"> </text:span><text:span text:style-name="T30">dell</text:span><text:span text:style-name="T1">a</text:span><text:span text:style-name="T60"> </text:span><text:span text:style-name="T30">Sicurezz</text:span><text:span text:style-name="T1">a</text:span><text:span text:style-name="T60"> </text:span><text:span text:style-name="T30">ne</text:span><text:span text:style-name="T1">l</text:span><text:span text:style-name="T60"> </text:span><text:span text:style-name="T30">settore Edil</text:span><text:span text:style-name="T1">e</text:span><text:span text:style-name="T60"> </text:span><text:span text:style-name="T30">(d.lgs</text:span><text:span text:style-name="T1">.</text:span><text:span text:style-name="T60"> </text:span><text:span text:style-name="T1">9</text:span><text:span text:style-name="T60"> </text:span><text:span text:style-name="T30">april</text:span><text:span text:style-name="T1">e</text:span><text:span text:style-name="T60"> </text:span><text:span text:style-name="T30">200</text:span><text:span text:style-name="T1">8</text:span><text:span text:style-name="T60"> </text:span><text:span text:style-name="T30">n.81</text:span><text:span text:style-name="T1">)</text:span><text:span text:style-name="T60"> </text:span><text:span text:style-name="T30">press</text:span><text:span text:style-name="T1">o</text:span><text:span text:style-name="T60"> </text:span><text:span text:style-name="T30">i</text:span><text:span text:style-name="T1">l</text:span><text:span text:style-name="T60"> </text:span><text:span text:style-name="T30">Centr</text:span><text:span text:style-name="T1">o</text:span><text:span text:style-name="T60"> </text:span><text:span text:style-name="T30">Interdipartimental</text:span><text:span text:style-name="T1">e</text:span><text:span text:style-name="T60"> </text:span><text:span text:style-name="T30">d</text:span><text:span text:style-name="T1">i</text:span><text:span text:style-name="T60"> </text:span><text:span text:style-name="T30">Ricerca L.U.P.T</text:span><text:span text:style-name="T1">. </text:span><text:span text:style-name="T30">Facolt</text:span><text:span text:style-name="T1">a </text:span><text:span text:style-name="T30">d</text:span><text:span text:style-name="T1">i </text:span><text:span text:style-name="T30">Architettur</text:span><text:span text:style-name="T1">a </text:span><text:span text:style-name="T30">dell’Universit</text:span><text:span text:style-name="T1">a </text:span><text:span text:style-name="T30">degl</text:span><text:span text:style-name="T1">i </text:span><text:span text:style-name="T30">Stud</text:span><text:span text:style-name="T1">i </text:span><text:span text:style-name="T30">d</text:span><text:span text:style-name="T1">i </text:span><text:span text:style-name="T30">Napol</text:span><text:span text:style-name="T1">i </text:span><text:span text:style-name="T30">Feder</text:span><text:span text:style-name="T76">i</text:span><text:span text:style-name="T70">c</text:span><text:span text:style-name="T1">o</text:span><text:span text:style-name="T30"> </text:span><text:span text:style-name="T71">II</text:span></text:p>
        <text:p text:style-name="P64"/>
        <text:p text:style-name="Standard"><text:span text:style-name="T30">Frequent</text:span><text:span text:style-name="T1">a </text:span><text:span text:style-name="T30">i</text:span><text:span text:style-name="T1">l </text:span><text:span text:style-name="T30">cors</text:span><text:span text:style-name="T1">o </text:span><text:span text:style-name="T30">“Organizazion</text:span><text:span text:style-name="T1">e e </text:span><text:span text:style-name="T30">Gestion</text:span><text:span text:style-name="T1">e </text:span><text:span text:style-name="T30">dell</text:span><text:span text:style-name="T1">e </text:span><text:span text:style-name="T30">PMI</text:span><text:span text:style-name="T1">” </text:span><text:span text:style-name="T30">press</text:span><text:span text:style-name="T1">o </text:span><text:span text:style-name="T30">Xentra</text:span></text:p>
        <text:p text:style-name="Standard"><text:span text:style-name="T30">Busines</text:span><text:span text:style-name="T1">s</text:span><text:span text:style-name="T60"> </text:span><text:span text:style-name="T30">School</text:span></text:p>
        <text:p text:style-name="P3"><text:span text:style-name="T30">Frequent</text:span><text:span text:style-name="T1">a</text:span><text:span text:style-name="T60"> </text:span><text:span text:style-name="T30">i</text:span><text:span text:style-name="T1">l</text:span><text:span text:style-name="T60"> </text:span><text:span text:style-name="T30">cors</text:span><text:span text:style-name="T1">o</text:span><text:span text:style-name="T60"> </text:span><text:span text:style-name="T30">d</text:span><text:span text:style-name="T1">i</text:span><text:span text:style-name="T60"> </text:span><text:span text:style-name="T30">“Marketin</text:span><text:span text:style-name="T1">g</text:span><text:span text:style-name="T60"> </text:span><text:span text:style-name="T30">Managemen</text:span><text:span text:style-name="T1">t</text:span><text:span text:style-name="T60"> </text:span><text:span text:style-name="T1">”</text:span><text:span text:style-name="T60"> </text:span><text:span text:style-name="T30">press</text:span><text:span text:style-name="T1">o</text:span><text:span text:style-name="T60"> </text:span><text:span text:style-name="T30">Xentr</text:span><text:span text:style-name="T1">a</text:span><text:span text:style-name="T60"> </text:span><text:span text:style-name="T30">Busines</text:span><text:span text:style-name="T1">s</text:span><text:span text:style-name="T60"> </text:span><text:span text:style-name="T30">School</text:span></text:p>
        <text:p text:style-name="P136"><text:span text:style-name="T30">Frequent</text:span><text:span text:style-name="T1">a</text:span><text:span text:style-name="T60"> </text:span><text:span text:style-name="T30">i</text:span><text:span text:style-name="T1">l</text:span><text:span text:style-name="T60"> </text:span><text:span text:style-name="T30">cors</text:span><text:span text:style-name="T1">o</text:span><text:span text:style-name="T60"> </text:span><text:span text:style-name="T30">pe</text:span><text:span text:style-name="T1">r</text:span><text:span text:style-name="T60"> </text:span><text:span text:style-name="T30">licenz</text:span><text:span text:style-name="T1">a</text:span><text:span text:style-name="T60"> </text:span><text:span text:style-name="T30">Patent</text:span><text:span text:style-name="T1">e</text:span><text:span text:style-name="T60"> </text:span><text:span text:style-name="T30">Europe</text:span><text:span text:style-name="T1">a</text:span><text:span text:style-name="T60"> </text:span><text:span text:style-name="T30">Compute</text:span><text:span text:style-name="T1">r</text:span><text:span text:style-name="T60"> </text:span><text:span text:style-name="T30">(ECDL</text:span><text:span text:style-name="T1">)</text:span><text:span text:style-name="T60"> </text:span><text:span text:style-name="T1">-</text:span><text:span text:style-name="T70"> </text:span><text:span text:style-name="T30">Skill</text:span><text:span text:style-name="T1">s</text:span><text:span text:style-name="T60"> </text:span><text:span text:style-name="T30">Card n.I</text:span><text:span text:style-name="T1">T</text:span><text:span text:style-name="T60"> </text:span><text:span text:style-name="T30">16</text:span><text:span text:style-name="T21">6530</text:span><text:span text:style-name="T1">4 – rilasciata </text:span><text:span text:style-name="T30">dall</text:span><text:span text:style-name="T1">a</text:span><text:span text:style-name="T60"> </text:span><text:span text:style-name="T30">AIC</text:span><text:span text:style-name="T1">A</text:span><text:span text:style-name="T60"> </text:span><text:span text:style-name="T30">d</text:span><text:span text:style-name="T1">i</text:span><text:span text:style-name="T60"> </text:span><text:span text:style-name="T30">Milano</text:span></text:p>
        <text:p text:style-name="P64"/>
        <text:p text:style-name="P135"><text:span text:style-name="T30">Frequent</text:span><text:span text:style-name="T1">a </text:span><text:span text:style-name="T66"><text:s/></text:span><text:span text:style-name="T30">i</text:span><text:span text:style-name="T1">l</text:span><text:span text:style-name="T60"> </text:span><text:span text:style-name="T30">Cors</text:span><text:span text:style-name="T1">o</text:span><text:span text:style-name="T60"> </text:span><text:span text:style-name="T30">Aggiornament</text:span><text:span text:style-name="T1">o</text:span><text:span text:style-name="T60"> </text:span><text:span text:style-name="T30">pe</text:span><text:span text:style-name="T1">r</text:span><text:span text:style-name="T60"> </text:span><text:span text:style-name="T30">Coordinator</text:span><text:span text:style-name="T1">i</text:span><text:span text:style-name="T60"> </text:span><text:span text:style-name="T30">dell</text:span><text:span text:style-name="T1">a</text:span><text:span text:style-name="T60"> </text:span><text:span text:style-name="T30">Sicurezz</text:span><text:span text:style-name="T1">a</text:span><text:span text:style-name="T60"> </text:span><text:span text:style-name="T30">ne</text:span><text:span text:style-name="T1">l</text:span><text:span text:style-name="T60"> </text:span><text:span text:style-name="T30">settore Edil</text:span><text:span text:style-name="T1">e</text:span><text:span text:style-name="T60"> </text:span><text:span text:style-name="T30">(d.lgs</text:span><text:span text:style-name="T1">.</text:span><text:span text:style-name="T60"> </text:span><text:span text:style-name="T1">9</text:span><text:span text:style-name="T60"> </text:span><text:span text:style-name="T30">april</text:span><text:span text:style-name="T1">e</text:span><text:span text:style-name="T60"> </text:span><text:span text:style-name="T30">200</text:span><text:span text:style-name="T1">8</text:span><text:span text:style-name="T60"> </text:span><text:span text:style-name="T30">n.81</text:span><text:span text:style-name="T1">)</text:span><text:span text:style-name="T60"> </text:span><text:span text:style-name="T30">press</text:span><text:span text:style-name="T1">o</text:span><text:span text:style-name="T60"> </text:span><text:span text:style-name="T30">i</text:span><text:span text:style-name="T1">l</text:span><text:span text:style-name="T60"> </text:span><text:span text:style-name="T30">Centr</text:span><text:span text:style-name="T1">o</text:span><text:span text:style-name="T60"> </text:span><text:span text:style-name="T30">Interdipartimental</text:span><text:span text:style-name="T1">e</text:span><text:span text:style-name="T60"> </text:span><text:span text:style-name="T30">d</text:span><text:span text:style-name="T1">i</text:span><text:span text:style-name="T60"> </text:span><text:span text:style-name="T30">Ricerca L.U.P.T</text:span><text:span text:style-name="T1">. </text:span><text:span text:style-name="T30">Facolt</text:span><text:span text:style-name="T1">a </text:span><text:span text:style-name="T30">d</text:span><text:span text:style-name="T1">i </text:span><text:span text:style-name="T30">Architettur</text:span><text:span text:style-name="T1">a </text:span><text:span text:style-name="T30">dell’Universit</text:span><text:span text:style-name="T1">a </text:span><text:span text:style-name="T30">degl</text:span><text:span text:style-name="T1">i S</text:span><text:span text:style-name="T30">tud</text:span><text:span text:style-name="T1">i </text:span><text:span text:style-name="T30">d</text:span><text:span text:style-name="T1">i </text:span><text:span text:style-name="T30">Napol</text:span><text:span text:style-name="T1">i </text:span><text:span text:style-name="T30">Federic</text:span><text:span text:style-name="T1">o </text:span><text:span text:style-name="T33">II</text:span></text:p>
      </text:section>
      <text:section text:style-name="Sect4" text:name="Sezione3">
        <text:p text:style-name="P2"/>
      </text:section>
      <text:section text:style-name="Sect2" text:name="Sezione4">
        <text:p text:style-name="P55"/>
        <text:p text:style-name="P2"/>
        <text:p text:style-name="P83"><text:span text:style-name="T34">Qualifich</text:span><text:span text:style-name="T59">e</text:span><text:span text:style-name="T85"> </text:span><text:span text:style-name="T35">professionali</text:span></text:p>
        <text:p text:style-name="P137"><text:span text:style-name="T30">Component</text:span><text:span text:style-name="T1">e</text:span><text:span text:style-name="T60"> </text:span><text:span text:style-name="T30">dell</text:span><text:span text:style-name="T1">a </text:span><text:span text:style-name="T30">Commission</text:span><text:span text:style-name="T1">e </text:span><text:span text:style-name="T30">e</text:span><text:span text:style-name="T1">x </text:span><text:span text:style-name="T30">legg</text:span><text:span text:style-name="T1">e </text:span><text:span text:style-name="T30">219/8</text:span><text:span text:style-name="T1">1 </text:span><text:span text:style-name="T30">art.1</text:span><text:span text:style-name="T1">4 </text:span><text:span text:style-name="T30">press</text:span><text:span text:style-name="T1">o </text:span><text:span text:style-name="T30">i</text:span><text:span text:style-name="T1">l </text:span><text:span text:style-name="T30">Comun</text:span><text:span text:style-name="T1">e </text:span><text:span text:style-name="T30">di</text:span></text:p>
        <text:p text:style-name="Standard"><text:span text:style-name="T30">Bacol</text:span><text:span text:style-name="T1">i</text:span><text:span text:style-name="T60"> </text:span><text:span text:style-name="T30">(Na</text:span><text:span text:style-name="T1">)</text:span><text:span text:style-name="T60"> </text:span><text:span text:style-name="T30">da</text:span><text:span text:style-name="T1">l</text:span><text:span text:style-name="T60"> </text:span><text:span text:style-name="T30">199</text:span><text:span text:style-name="T1">5</text:span><text:span text:style-name="T60"> </text:span><text:span text:style-name="T30">a</text:span><text:span text:style-name="T1">l</text:span><text:span text:style-name="T60"> </text:span><text:span text:style-name="T30">1999.</text:span></text:p>
        <text:p text:style-name="P79"/>
        <text:p text:style-name="Standard"><text:span text:style-name="T30">Component</text:span><text:span text:style-name="T1">e</text:span><text:span text:style-name="T60"> </text:span><text:span text:style-name="T30">dell</text:span><text:span text:style-name="T1">a</text:span><text:span text:style-name="T60"> </text:span><text:span text:style-name="T30">Commission</text:span><text:span text:style-name="T1">e</text:span><text:span text:style-name="T60"> </text:span><text:span text:style-name="T30">Edilizi</text:span><text:span text:style-name="T1">a</text:span><text:span text:style-name="T60"> </text:span><text:span text:style-name="T30">Integrat</text:span><text:span text:style-name="T1">a</text:span><text:span text:style-name="T60"> </text:span><text:span text:style-name="T30">press</text:span><text:span text:style-name="T1">o</text:span><text:span text:style-name="T60"> </text:span><text:span text:style-name="T30">i</text:span><text:span text:style-name="T1">l</text:span><text:span text:style-name="T60"> </text:span><text:span text:style-name="T30">C</text:span><text:span text:style-name="T63">o</text:span><text:span text:style-name="T64">m</text:span><text:span text:style-name="T30">un</text:span><text:span text:style-name="T1">e</text:span><text:span text:style-name="T30"> d</text:span><text:span text:style-name="T1">i</text:span><text:span text:style-name="T30"> Bacoli</text:span></text:p>
        <text:p text:style-name="Standard"><text:span text:style-name="T30">(Na</text:span><text:span text:style-name="T1">)</text:span><text:span text:style-name="T60"> </text:span><text:span text:style-name="T30">da</text:span><text:span text:style-name="T1">l</text:span><text:span text:style-name="T60"> </text:span><text:span text:style-name="T30">199</text:span><text:span text:style-name="T1">7</text:span><text:span text:style-name="T60"> </text:span><text:span text:style-name="T30">a</text:span><text:span text:style-name="T1">l</text:span><text:span text:style-name="T60"> </text:span><text:span text:style-name="T30">2001.</text:span></text:p>
        <text:p text:style-name="P23"/>
        <text:p text:style-name="P138"><text:span text:style-name="T30">Consiglier</text:span><text:span text:style-name="T1">e</text:span><text:span text:style-name="T60"> </text:span><text:span text:style-name="T30">dell’Associazion</text:span><text:span text:style-name="T1">e</text:span><text:span text:style-name="T60"> </text:span><text:span text:style-name="T30">Misenu</text:span><text:span text:style-name="T1">m</text:span><text:span text:style-name="T79"> </text:span><text:span text:style-name="T1">-</text:span><text:span text:style-name="T70"> </text:span><text:span text:style-name="T30">Bacol</text:span><text:span text:style-name="T1">i</text:span><text:span text:style-name="T60"> </text:span><text:span text:style-name="T30">(Na</text:span><text:span text:style-name="T1">)</text:span><text:span text:style-name="T60"> </text:span><text:span text:style-name="T1">-</text:span><text:span text:style-name="T70"> </text:span><text:span text:style-name="T30">attiv</text:span><text:span text:style-name="T1">a</text:span><text:span text:style-name="T30"> pe</text:span><text:span text:style-name="T1">r</text:span><text:span text:style-name="T30"> l</text:span><text:span text:style-name="T1">a</text:span><text:span text:style-name="T30"> tutel</text:span><text:span text:style-name="T1">a</text:span><text:span text:style-name="T30"> del patrimoni</text:span><text:span text:style-name="T1">o</text:span><text:span text:style-name="T60"> </text:span><text:span text:style-name="T30">archeologic</text:span><text:span text:style-name="T1">o</text:span><text:span text:style-name="T60"> </text:span><text:span text:style-name="T30">da</text:span><text:span text:style-name="T1">l</text:span><text:span text:style-name="T60"> </text:span><text:span text:style-name="T30">1997.</text:span></text:p>
        <text:p text:style-name="P64"/>
        <text:p text:style-name="Standard"><text:span text:style-name="T30">Soci</text:span><text:span text:style-name="T1">o</text:span><text:span text:style-name="T60"> </text:span><text:span text:style-name="T30">ww</text:span><text:span text:style-name="T1">f</text:span><text:span text:style-name="T60"> </text:span><text:span text:style-name="T30">referent</text:span><text:span text:style-name="T1">e</text:span><text:span text:style-name="T60"> </text:span><text:span text:style-name="T30">settor</text:span><text:span text:style-name="T1">e</text:span><text:span text:style-name="T60"> </text:span><text:span text:style-name="T30">Energi</text:span><text:span text:style-name="T1">a</text:span><text:span text:style-name="T60"> </text:span><text:span text:style-name="T1">e</text:span><text:span text:style-name="T60"> </text:span><text:span text:style-name="T30">Risors</text:span><text:span text:style-name="T1">e</text:span><text:span text:style-name="T60"> </text:span><text:span text:style-name="T30">pe</text:span><text:span text:style-name="T1">r</text:span><text:span text:style-name="T60"> </text:span><text:span text:style-name="T30">l</text:span><text:span text:style-name="T1">a</text:span><text:span text:style-name="T60"> </text:span><text:span text:style-name="T30">sezion</text:span><text:span text:style-name="T1">e</text:span><text:span text:style-name="T60"> </text:span><text:span text:style-name="T30">flegre</text:span><text:span text:style-name="T1">a</text:span><text:span text:style-name="T60"> </text:span><text:span text:style-name="T30">anno</text:span></text:p>
        <text:p text:style-name="Standard"><text:span text:style-name="T21">1998.</text:span></text:p>
        <text:p text:style-name="P79"/>
        <text:p text:style-name="Standard"><text:span text:style-name="T30">Cultor</text:span><text:span text:style-name="T1">e</text:span><text:span text:style-name="T79"> </text:span><text:span text:style-name="T30">dell</text:span><text:span text:style-name="T1">a</text:span><text:span text:style-name="T79"> </text:span><text:span text:style-name="T30">Materi</text:span><text:span text:style-name="T1">a</text:span><text:span text:style-name="T72"> </text:span><text:span text:style-name="T1">in</text:span><text:span text:style-name="T79"> </text:span><text:span text:style-name="T1">Progettazi</text:span><text:span text:style-name="T21">o</text:span><text:span text:style-name="T30">n</text:span><text:span text:style-name="T1">e </text:span><text:span text:style-name="T30">Architettonic</text:span><text:span text:style-name="T1">a </text:span><text:span text:style-name="T30">a.a</text:span><text:span text:style-name="T1">. </text:span><text:span text:style-name="T30">1998/9</text:span><text:span text:style-name="T1">9</text:span><text:span text:style-name="T60"> </text:span><text:span text:style-name="T1">-</text:span><text:span text:style-name="T79"> </text:span><text:span text:style-name="T30">2008/2009</text:span></text:p>
        <text:p text:style-name="P139"><text:span text:style-name="T30">2009/201</text:span><text:span text:style-name="T1">0</text:span><text:span text:style-name="T60"> </text:span><text:span text:style-name="T1">– </text:span><text:span text:style-name="T30">2010/201</text:span><text:span text:style-name="T1">1</text:span><text:span text:style-name="T60"> </text:span><text:span text:style-name="T1">– </text:span><text:span text:style-name="T30">2011/201</text:span><text:span text:style-name="T1">2 </text:span><text:span text:style-name="T30">press</text:span><text:span text:style-name="T1">o </text:span><text:span text:style-name="T30">l</text:span><text:span text:style-name="T1">a </text:span><text:span text:style-name="T30">Facolt</text:span><text:span text:style-name="T1">à </text:span><text:span text:style-name="T30">d</text:span><text:span text:style-name="T1">i </text:span><text:span text:style-name="T30">Architettura dell’Uni</text:span><text:span text:style-name="T83">v</text:span><text:span text:style-name="T30">ersit</text:span><text:span text:style-name="T1">à </text:span><text:span text:style-name="T30">degl</text:span><text:span text:style-name="T1">i</text:span><text:span text:style-name="T60"> </text:span><text:span text:style-name="T30">Stud</text:span><text:span text:style-name="T1">i</text:span><text:span text:style-name="T60"> </text:span><text:span text:style-name="T30">d</text:span><text:span text:style-name="T1">i</text:span><text:span text:style-name="T60"> </text:span><text:span text:style-name="T30">Napoli</text:span></text:p>
      </text:section>
      <text:p text:style-name="P140"><text:span text:style-name="T30">Correlator</text:span><text:span text:style-name="T1">e </text:span><text:span text:style-name="T30">pe</text:span><text:span text:style-name="T1">r </text:span><text:span text:style-name="T30">l</text:span><text:span text:style-name="T1">a </text:span><text:span text:style-name="T30">Tes</text:span><text:span text:style-name="T1">i </text:span><text:span text:style-name="T30">d</text:span><text:span text:style-name="T1">i </text:span><text:span text:style-name="T30">Laure</text:span><text:span text:style-name="T1">a</text:span><text:span text:style-name="T60"> </text:span><text:span text:style-name="T66">i</text:span><text:span text:style-name="T1">n</text:span><text:span text:style-name="T72"> </text:span><text:span text:style-name="T30">Architettur</text:span><text:span text:style-name="T1">a</text:span><text:span text:style-name="T79"> </text:span><text:span text:style-name="T30">“Intervent</text:span><text:span text:style-name="T1">o</text:span><text:span text:style-name="T60"> </text:span><text:span text:style-name="T30">d</text:span><text:span text:style-name="T1">i</text:span><text:span text:style-name="T60"> </text:span><text:span text:style-name="T30">riqualificazione de</text:span><text:span text:style-name="T1">l</text:span><text:span text:style-name="T79"> </text:span><text:span text:style-name="T30">po</text:span><text:span text:style-name="T1">r</text:span><text:span text:style-name="T30">t</text:span><text:span text:style-name="T1">o </text:span><text:span text:style-name="T30">d</text:span><text:span text:style-name="T1">i </text:span><text:span text:style-name="T30">Bai</text:span><text:span text:style-name="T1">a “ </text:span><text:span text:style-name="T30">i</text:span><text:span text:style-name="T1">n </text:span><text:span text:style-name="T30">Bacol</text:span><text:span text:style-name="T1">i </text:span><text:span text:style-name="T30">(Na</text:span><text:span text:style-name="T1">) </text:span><text:span text:style-name="T30">a.a.1999</text:span></text:p>
      <text:p text:style-name="P142"><text:span text:style-name="T30">Componenet</text:span><text:span text:style-name="T1">e</text:span><text:span text:style-name="T60"> </text:span><text:span text:style-name="T30">dell</text:span><text:span text:style-name="T1">a</text:span><text:span text:style-name="T60"> </text:span><text:span text:style-name="T30">Commission</text:span><text:span text:style-name="T1">e</text:span><text:span text:style-name="T60"> </text:span><text:span text:style-name="T30">Edilizi</text:span><text:span text:style-name="T1">a </text:span><text:span text:style-name="T66"><text:s/></text:span><text:span text:style-name="T30">press</text:span><text:span text:style-name="T1">o</text:span><text:span text:style-name="T60"> </text:span><text:span text:style-name="T30">i</text:span><text:span text:style-name="T1">l</text:span><text:span text:style-name="T60"> </text:span><text:span text:style-name="T30">Comun</text:span><text:span text:style-name="T1">e</text:span><text:span text:style-name="T60"> </text:span><text:span text:style-name="T30">d</text:span><text:span text:style-name="T1">i</text:span><text:span text:style-name="T60"> </text:span><text:span text:style-name="T30">Bacol</text:span><text:span text:style-name="T1">i</text:span><text:span text:style-name="T60"> </text:span><text:span text:style-name="T30">(Na</text:span><text:span text:style-name="T1">)</text:span><text:span text:style-name="T60"> </text:span><text:span text:style-name="T30">dal</text:span></text:p>
      <text:p text:style-name="P143"><text:span text:style-name="T30">200</text:span><text:span text:style-name="T1">2</text:span><text:span text:style-name="T60"> </text:span><text:span text:style-name="T30">a</text:span><text:span text:style-name="T1">l</text:span><text:span text:style-name="T60"> </text:span><text:span text:style-name="T21">2003.</text:span></text:p>
      <text:p text:style-name="P108"/>
      <text:p text:style-name="P144"><text:span text:style-name="T30">Component</text:span><text:span text:style-name="T1">e</text:span><text:span text:style-name="T60"> </text:span><text:span text:style-name="T30">Cd</text:span><text:span text:style-name="T1">A</text:span><text:span text:style-name="T60"> </text:span><text:span text:style-name="T30">dell</text:span><text:span text:style-name="T1">a</text:span><text:span text:style-name="T60"> </text:span><text:span text:style-name="T30">soc.coop</text:span><text:span text:style-name="T1">.</text:span><text:span text:style-name="T60"> </text:span><text:span text:style-name="T30">ECOENERG</text:span><text:span text:style-name="T1">Y</text:span><text:span text:style-name="T60"> </text:span><text:span text:style-name="T30">a.r.l</text:span><text:span text:style-name="T1">.</text:span><text:span text:style-name="T60"> </text:span><text:span text:style-name="T30">operant</text:span><text:span text:style-name="T1">e</text:span><text:span text:style-name="T60"> </text:span><text:span text:style-name="T30">ne</text:span><text:span text:style-name="T1">l</text:span><text:span text:style-name="T60"> </text:span><text:span text:style-name="T30">settore energi</text:span><text:span text:style-name="T1">a</text:span><text:span text:style-name="T30"> font</text:span><text:span text:style-name="T1">i</text:span><text:span text:style-name="T30"> rinno</text:span><text:span text:style-name="T83">v</text:span><text:span text:style-name="T21">abil</text:span><text:span text:style-name="T1">i</text:span><text:span text:style-name="T60"> </text:span><text:span text:style-name="T21">2003</text:span><text:span text:style-name="T1">-</text:span><text:span text:style-name="T21">2006.</text:span></text:p>
      <text:p text:style-name="P8"/>
      <text:p text:style-name="P145"><text:span text:style-name="T1">Correlatore per la</text:span><text:span text:style-name="T72"> </text:span><text:span text:style-name="T30">Tes</text:span><text:span text:style-name="T1">i</text:span><text:span text:style-name="T60"> </text:span><text:span text:style-name="T30">d</text:span><text:span text:style-name="T1">i</text:span><text:span text:style-name="T60"> </text:span><text:span text:style-name="T30">Laure</text:span><text:span text:style-name="T1">a</text:span><text:span text:style-name="T60"> </text:span><text:span text:style-name="T66">i</text:span><text:span text:style-name="T1">n</text:span><text:span text:style-name="T72"> </text:span><text:span text:style-name="T30">Architettur</text:span><text:span text:style-name="T1">a</text:span><text:span text:style-name="T79"> </text:span><text:span text:style-name="T30">“U</text:span><text:span text:style-name="T1">n</text:span><text:span text:style-name="T21"> </text:span><text:span text:style-name="T30">termina</text:span><text:span text:style-name="T1">l</text:span><text:span text:style-name="T21"> </text:span><text:span text:style-name="T30">pe</text:span><text:span text:style-name="T1">r</text:span><text:span text:style-name="T21"> </text:span><text:span text:style-name="T30">la riqualificazion</text:span><text:span text:style-name="T1">e</text:span><text:span text:style-name="T60"> </text:span><text:span text:style-name="T30">d</text:span><text:span text:style-name="T1">i</text:span><text:span text:style-name="T60"> </text:span><text:span text:style-name="T30">Torregavet</text:span><text:span text:style-name="T1">a</text:span><text:span text:style-name="T60"> </text:span><text:span text:style-name="T1">“</text:span><text:span text:style-name="T60"> </text:span><text:span text:style-name="T30">i</text:span><text:span text:style-name="T1">n</text:span><text:span text:style-name="T60"> </text:span><text:span text:style-name="T30">Bacol</text:span><text:span text:style-name="T1">i</text:span><text:span text:style-name="T60"> </text:span><text:span text:style-name="T30">(Na</text:span><text:span text:style-name="T1">)</text:span><text:span text:style-name="T60"> </text:span><text:span text:style-name="T30">a.a</text:span><text:span text:style-name="T1">. </text:span><text:span text:style-name="T21">2004</text:span></text:p>
      <text:p text:style-name="P64"/>
      <text:p text:style-name="P146"><text:span text:style-name="T30">Component</text:span><text:span text:style-name="T1">e</text:span><text:span text:style-name="T60"> </text:span><text:span text:style-name="T30">d</text:span><text:span text:style-name="T1">i</text:span><text:span text:style-name="T60"> </text:span><text:span text:style-name="T30">Comm</text:span><text:span text:style-name="T66">i</text:span><text:span text:style-name="T30">ssion</text:span><text:span text:style-name="T1">i</text:span><text:span text:style-name="T60"> </text:span><text:span text:style-name="T30">d</text:span><text:span text:style-name="T1">i</text:span><text:span text:style-name="T60"> </text:span><text:span text:style-name="T1">E</text:span><text:span text:style-name="T30">sam</text:span><text:span text:style-name="T1">i</text:span><text:span text:style-name="T60"> </text:span><text:span text:style-name="T30">da</text:span><text:span text:style-name="T1">l</text:span><text:span text:style-name="T60"> </text:span><text:span text:style-name="T30">199</text:span><text:span text:style-name="T1">8</text:span><text:span text:style-name="T60"> </text:span><text:span text:style-name="T86">a</text:span><text:span text:style-name="T1">l</text:span><text:span text:style-name="T60"> </text:span><text:span text:style-name="T21">201</text:span><text:span text:style-name="T1">4</text:span><text:span text:style-name="T60"> </text:span><text:span text:style-name="T30">press</text:span><text:span text:style-name="T1">o</text:span><text:span text:style-name="T60"> </text:span><text:span text:style-name="T30">l</text:span><text:span text:style-name="T1">a</text:span><text:span text:style-name="T60"> </text:span><text:span text:style-name="T30">Facolt</text:span><text:span text:style-name="T1">à</text:span><text:span text:style-name="T60"> </text:span><text:span text:style-name="T30">di</text:span></text:p>
      <text:p text:style-name="P147"><text:span text:style-name="T30">Architettur</text:span><text:span text:style-name="T1">a</text:span><text:span text:style-name="T60"> </text:span><text:span text:style-name="T30">dell’Universit</text:span><text:span text:style-name="T1">à</text:span><text:span text:style-name="T60"> </text:span><text:span text:style-name="T30">degl</text:span><text:span text:style-name="T1">i</text:span><text:span text:style-name="T60"> </text:span><text:span text:style-name="T30">Stud</text:span><text:span text:style-name="T1">i</text:span><text:span text:style-name="T60"> </text:span><text:span text:style-name="T30">d</text:span><text:span text:style-name="T1">i</text:span><text:span text:style-name="T60"> </text:span><text:span text:style-name="T30">Napoli</text:span></text:p>
      <text:p text:style-name="P79"/>
      <text:p text:style-name="P148"><text:span text:style-name="T30">Component</text:span><text:span text:style-name="T1">e</text:span><text:span text:style-name="T60"> </text:span><text:span text:style-name="T30">d</text:span><text:span text:style-name="T1">i</text:span><text:span text:style-name="T60"> </text:span><text:span text:style-name="T30">Commi</text:span><text:span text:style-name="T72">s</text:span><text:span text:style-name="T30">sion</text:span><text:span text:style-name="T1">i</text:span><text:span text:style-name="T60"> </text:span><text:span text:style-name="T30">d</text:span><text:span text:style-name="T1">i</text:span><text:span text:style-name="T60"> </text:span><text:span text:style-name="T30">Laure</text:span><text:span text:style-name="T1">a</text:span><text:span text:style-name="T60"> </text:span><text:span text:style-name="T30">pe</text:span><text:span text:style-name="T1">r</text:span><text:span text:style-name="T60"> </text:span><text:span text:style-name="T30">gl</text:span><text:span text:style-name="T1">i</text:span><text:span text:style-name="T60"> </text:span><text:span text:style-name="T30">a.a</text:span><text:span text:style-name="T1">.</text:span><text:span text:style-name="T60"> </text:span><text:span text:style-name="T30">1999</text:span><text:span text:style-name="T1">,</text:span><text:span text:style-name="T60"> </text:span><text:span text:style-name="T30">2004,201</text:span><text:span text:style-name="T1">0</text:span><text:span text:style-name="T60"> </text:span><text:span text:style-name="T30">press</text:span><text:span text:style-name="T1">o</text:span><text:span text:style-name="T60"> </text:span><text:span text:style-name="T30">la</text:span></text:p>
      <text:p text:style-name="P149"><text:span text:style-name="T30">Facolt</text:span><text:span text:style-name="T1">à</text:span><text:span text:style-name="T60"> </text:span><text:span text:style-name="T30">d</text:span><text:span text:style-name="T1">i</text:span><text:span text:style-name="T60"> </text:span><text:span text:style-name="T30">Architettur</text:span><text:span text:style-name="T1">a</text:span><text:span text:style-name="T60"> </text:span><text:span text:style-name="T30">dell’Universit</text:span><text:span text:style-name="T1">à</text:span><text:span text:style-name="T60"> </text:span><text:span text:style-name="T30">degl</text:span><text:span text:style-name="T1">i</text:span><text:span text:style-name="T60"> </text:span><text:span text:style-name="T30">Stud</text:span><text:span text:style-name="T1">i</text:span><text:span text:style-name="T60"> </text:span><text:span text:style-name="T30">d</text:span><text:span text:style-name="T1">i</text:span><text:span text:style-name="T60"> </text:span><text:span text:style-name="T30">Napoli</text:span></text:p>
      <text:p text:style-name="P23"/>
      <text:p text:style-name="P150"><text:span text:style-name="T30">Component</text:span><text:span text:style-name="T1">e </text:span><text:span text:style-name="T30">dell</text:span><text:span text:style-name="T1">a </text:span><text:span text:style-name="T30">Commission</text:span><text:span text:style-name="T1">e </text:span><text:span text:style-name="T30">Urbanistic</text:span><text:span text:style-name="T1">a </text:span><text:span text:style-name="T79"><text:s/></text:span><text:span text:style-name="T30">pres</text:span><text:span text:style-name="T72">s</text:span><text:span text:style-name="T1">o </text:span><text:span text:style-name="T30">i</text:span><text:span text:style-name="T1">l </text:span><text:span text:style-name="T30">Comun</text:span><text:span text:style-name="T1">e </text:span><text:span text:style-name="T30">d</text:span><text:span text:style-name="T1">i </text:span><text:span text:style-name="T30">Napol</text:span><text:span text:style-name="T1">i </text:span><text:span text:style-name="T30">dal</text:span></text:p>
      <text:p text:style-name="P151"><text:span text:style-name="T21">201</text:span><text:span text:style-name="T1">3 </text:span><text:span text:style-name="T21">a</text:span><text:span text:style-name="T1">d </text:span><text:span text:style-name="T21">oggi</text:span></text:p>
      <text:p text:style-name="P79"/>
      <text:p text:style-name="P141"><text:span text:style-name="T30">Cultor</text:span><text:span text:style-name="T1">e</text:span><text:span text:style-name="T79"> </text:span><text:span text:style-name="T30">dell</text:span><text:span text:style-name="T1">a</text:span><text:span text:style-name="T79"> </text:span><text:span text:style-name="T30">Materi</text:span><text:span text:style-name="T1">a</text:span><text:span text:style-name="T72"> </text:span><text:span text:style-name="T60">i</text:span><text:span text:style-name="T1">n</text:span><text:span text:style-name="T66"> </text:span><text:span text:style-name="T30">Composizion</text:span><text:span text:style-name="T1">e</text:span><text:span text:style-name="T60"> </text:span><text:span text:style-name="T30">Architetton</text:span><text:span text:style-name="T66">i</text:span><text:span text:style-name="T30">c</text:span><text:span text:style-name="T1">a e </text:span><text:span text:style-name="T30">Urban</text:span><text:span text:style-name="T1">a </text:span><text:span text:style-name="T30">(SS</text:span><text:span text:style-name="T1">D </text:span><text:span text:style-name="T30">ICA</text:span><text:span text:style-name="T1">R </text:span><text:span text:style-name="T30">14) </text:span><text:span text:style-name="T1">per il triennio</text:span><text:span text:style-name="T60"> </text:span><text:span text:style-name="T30">accademic</text:span><text:span text:style-name="T1">o</text:span><text:span text:style-name="T60"> </text:span><text:span text:style-name="T30">2013/2</text:span><text:span text:style-name="T21">0</text:span><text:span text:style-name="T30">1</text:span><text:span text:style-name="T1">6 </text:span><text:span text:style-name="T30">press</text:span><text:span text:style-name="T1">o </text:span><text:span text:style-name="T30">i</text:span><text:span text:style-name="T1">l </text:span><text:span text:style-name="T30">Dipartiment</text:span><text:span text:style-name="T1">o </text:span><text:span text:style-name="T30">d</text:span><text:span text:style-name="T1">i </text:span><text:span text:style-name="T30">Architettura dell’Uni</text:span><text:span text:style-name="T83">v</text:span><text:span text:style-name="T30">ersit</text:span><text:span text:style-name="T1">à</text:span><text:span text:style-name="T60"> </text:span><text:span text:style-name="T30">degl</text:span><text:span text:style-name="T1">i</text:span><text:span text:style-name="T60"> </text:span><text:span text:style-name="T30">Stud</text:span><text:span text:style-name="T1">i</text:span><text:span text:style-name="T60"> </text:span><text:span text:style-name="T30">d</text:span><text:span text:style-name="T1">i</text:span><text:span text:style-name="T60"> </text:span><text:span text:style-name="T30">Napoli.</text:span></text:p>
      <text:p text:style-name="P2"/>
      <text:p text:style-name="P37"/>
      <text:p text:style-name="P152"><text:span text:style-name="T168">Giornate </text:span><text:span text:style-name="T177"><text:s/></text:span><text:span text:style-name="T146">studi</text:span><text:span text:style-name="T168">o</text:span><text:span text:style-name="T178"> </text:span><text:span text:style-name="T168">e</text:span><text:span text:style-name="T167"> </text:span><text:span text:style-name="T146">formazion</text:span><text:span text:style-name="T168">e <text:s text:c="9"/></text:span><text:span text:style-name="T172"><text:s/></text:span><text:span text:style-name="T30">Progettazion</text:span><text:span text:style-name="T1">e</text:span><text:span text:style-name="T60"> </text:span><text:span text:style-name="T1">a</text:span><text:span text:style-name="T60"> </text:span><text:span text:style-name="T30">bass</text:span><text:span text:style-name="T1">o</text:span><text:span text:style-name="T60"> </text:span><text:span text:style-name="T30">impatt</text:span><text:span text:style-name="T1">o</text:span><text:span text:style-name="T60"> </text:span><text:span text:style-name="T30">ambiental</text:span><text:span text:style-name="T1">e</text:span><text:span text:style-name="T60"> </text:span><text:span text:style-name="T1">–</text:span><text:span text:style-name="T72"> </text:span><text:span text:style-name="T30">ARPA</text:span><text:span text:style-name="T1">C</text:span><text:span text:style-name="T60"> </text:span><text:span text:style-name="T30">1</text:span><text:span text:style-name="T1">5</text:span><text:span text:style-name="T60"> </text:span><text:span text:style-name="T30">april</text:span><text:span text:style-name="T1">e</text:span><text:span text:style-name="T60"> </text:span><text:span text:style-name="T30">2004</text:span></text:p>
      <text:p text:style-name="P28"/>
      <text:p text:style-name="P153"><text:span text:style-name="T30">Produzion</text:span><text:span text:style-name="T1">e</text:span><text:span text:style-name="T60"> </text:span><text:span text:style-name="T30">d</text:span><text:span text:style-name="T1">i</text:span><text:span text:style-name="T60"> </text:span><text:span text:style-name="T30">energi</text:span><text:span text:style-name="T1">a e </text:span><text:span text:style-name="T30">us</text:span><text:span text:style-name="T1">o </text:span><text:span text:style-name="T30">d</text:span><text:span text:style-name="T1">i </text:span><text:span text:style-name="T30">font</text:span><text:span text:style-name="T1">i </text:span><text:span text:style-name="T30">alternativ</text:span><text:span text:style-name="T1">e</text:span><text:span text:style-name="T79"> </text:span><text:span text:style-name="T1">– </text:span><text:span text:style-name="T30">ARPA</text:span><text:span text:style-name="T1">C</text:span><text:span text:style-name="T60"> </text:span><text:span text:style-name="T30">2</text:span><text:span text:style-name="T1">9</text:span><text:span text:style-name="T60"> </text:span><text:span text:style-name="T30">april</text:span><text:span text:style-name="T1">e</text:span><text:span text:style-name="T60"> </text:span><text:span text:style-name="T30">2004</text:span></text:p>
      <text:p text:style-name="P38"/>
      <text:p text:style-name="P154"><text:span text:style-name="T1">M</text:span><text:span text:style-name="T66">i</text:span><text:span text:style-name="T30">tigazion</text:span><text:span text:style-name="T1">e </text:span><text:span text:style-name="T30">de</text:span><text:span text:style-name="T1">l </text:span><text:span text:style-name="T30">rischi</text:span><text:span text:style-name="T1">o </text:span><text:span text:style-name="T30">idrogeologic</text:span><text:span text:style-name="T1">o e </text:span><text:span text:style-name="T30">risanament</text:span><text:span text:style-name="T1">o </text:span><text:span text:style-name="T30">ambientale</text:span><text:span text:style-name="T1">: </text:span><text:span text:style-name="T30">l’approccio dell’ingegneri</text:span><text:span text:style-name="T1">a </text:span><text:span text:style-name="T30">tradizional</text:span><text:span text:style-name="T1">e e </text:span><text:span text:style-name="T30">dell’ingegneri</text:span><text:span text:style-name="T1">a </text:span><text:span text:style-name="T30">naturalistica</text:span><text:span text:style-name="T1">.</text:span><text:span text:style-name="T60"> </text:span><text:span text:style-name="T1">-</text:span><text:span text:style-name="T60"> </text:span><text:span text:style-name="T30">Universit</text:span><text:span text:style-name="T1">à </text:span><text:span text:style-name="T30">degli stud</text:span><text:span text:style-name="T1">i </text:span><text:span text:style-name="T30">d</text:span><text:span text:style-name="T1">i </text:span><text:span text:style-name="T30">Napol</text:span><text:span text:style-name="T1">i </text:span><text:span text:style-name="T30">Federic</text:span><text:span text:style-name="T1">o </text:span><text:span text:style-name="T30">I</text:span><text:span text:style-name="T1">I</text:span><text:span text:style-name="T60"> </text:span><text:span text:style-name="T30">Facolt</text:span><text:span text:style-name="T1">à </text:span><text:span text:style-name="T30">d</text:span><text:span text:style-name="T1">i </text:span><text:span text:style-name="T60">I</text:span><text:span text:style-name="T30">ngegneri</text:span><text:span text:style-name="T1">a</text:span><text:span text:style-name="T79"> </text:span><text:span text:style-name="T30">Dipartiment</text:span><text:span text:style-name="T1">o</text:span><text:span text:style-name="T60"> </text:span><text:span text:style-name="T30">d</text:span><text:span text:style-name="T1">i</text:span><text:span text:style-name="T60"> </text:span><text:span text:style-name="T30">Ingegneria Idraulica</text:span><text:span text:style-name="T1">, </text:span><text:span text:style-name="T30">Ordin</text:span><text:span text:style-name="T1">e </text:span><text:span text:style-name="T30">degl</text:span><text:span text:style-name="T1">i </text:span><text:span text:style-name="T30">Ingegner</text:span><text:span text:style-name="T1">i </text:span><text:span text:style-name="T30">dell</text:span><text:span text:style-name="T1">a </text:span><text:span text:style-name="T30">Provinci</text:span><text:span text:style-name="T1">a </text:span><text:span text:style-name="T30">d</text:span><text:span text:style-name="T1">i </text:span><text:span text:style-name="T30">Napoli</text:span><text:span text:style-name="T1">. </text:span><text:span text:style-name="T30">25/2</text:span><text:span text:style-name="T1">6 </text:span><text:span text:style-name="T30">novembre</text:span></text:p>
      <text:p text:style-name="P155"><text:span text:style-name="T21">2004</text:span></text:p>
      <text:p text:style-name="P23"/>
      <text:p text:style-name="P156"><text:span text:style-name="T30">Possibilit</text:span><text:span text:style-name="T1">à</text:span><text:span text:style-name="T60"> </text:span><text:span text:style-name="T30">d</text:span><text:span text:style-name="T1">i</text:span><text:span text:style-name="T60"> </text:span><text:span text:style-name="T30">utilizz</text:span><text:span text:style-name="T1">o</text:span><text:span text:style-name="T60"> </text:span><text:span text:style-name="T30">d</text:span><text:span text:style-name="T1">i</text:span><text:span text:style-name="T60"> </text:span><text:span text:style-name="T30">tecnich</text:span><text:span text:style-name="T1">e</text:span><text:span text:style-name="T60"> </text:span><text:span text:style-name="T30">d</text:span><text:span text:style-name="T1">i</text:span><text:span text:style-name="T60"> </text:span><text:span text:style-name="T30">ingegneri</text:span><text:span text:style-name="T1">a</text:span><text:span text:style-name="T60"> </text:span><text:span text:style-name="T30">naturalistic</text:span><text:span text:style-name="T1">a</text:span><text:span text:style-name="T60"> </text:span><text:span text:style-name="T30">nell</text:span><text:span text:style-name="T1">a</text:span><text:span text:style-name="T60"> </text:span><text:span text:style-name="T30">difes</text:span><text:span text:style-name="T1">a</text:span><text:span text:style-name="T60"> </text:span><text:span text:style-name="T30">del suol</text:span><text:span text:style-name="T1">o</text:span><text:span text:style-name="T60"> </text:span><text:span text:style-name="T1">– </text:span><text:span text:style-name="T30">Ordin</text:span><text:span text:style-name="T1">e </text:span><text:span text:style-name="T30">de</text:span><text:span text:style-name="T1">i </text:span><text:span text:style-name="T30">Geolog</text:span><text:span text:style-name="T1">i </text:span><text:span text:style-name="T30">dell</text:span><text:span text:style-name="T1">a </text:span><text:span text:style-name="T30">Campani</text:span><text:span text:style-name="T1">a </text:span><text:span text:style-name="T30">9/1</text:span><text:span text:style-name="T1">0 </text:span><text:span text:style-name="T30">dicembr</text:span><text:span text:style-name="T1">e</text:span><text:span text:style-name="T79"> </text:span><text:span text:style-name="T21">2004</text:span></text:p>
      <text:p text:style-name="P109"/>
      <text:p text:style-name="P157"><text:span text:style-name="T30">Agent</text:span><text:span text:style-name="T1">i</text:span><text:span text:style-name="T30"> fisic</text:span><text:span text:style-name="T1">i</text:span><text:span text:style-name="T30"> i</text:span><text:span text:style-name="T1">l</text:span><text:span text:style-name="T30"> monitoraggi</text:span><text:span text:style-name="T1">o</text:span><text:span text:style-name="T30"> i</text:span><text:span text:style-name="T1">n</text:span><text:span text:style-name="T30"> Campani</text:span><text:span text:style-name="T1">a</text:span><text:span text:style-name="T30"> 200</text:span><text:span text:style-name="T21">3</text:span><text:span text:style-name="T1">-</text:span><text:span text:style-name="T21">200</text:span><text:span text:style-name="T1">7</text:span><text:span text:style-name="T60"> </text:span><text:span text:style-name="T1">– </text:span><text:span text:style-name="T30">ARPA</text:span><text:span text:style-name="T1">C </text:span><text:span text:style-name="T30">2</text:span><text:span text:style-name="T1">2 </text:span><text:span text:style-name="T30">lugli</text:span><text:span text:style-name="T1">o </text:span><text:span text:style-name="T30">2008</text:span></text:p>
      <text:p text:style-name="P79"/>
      <text:p text:style-name="P158"><text:span text:style-name="T30">Annuari</text:span><text:span text:style-name="T1">o</text:span><text:span text:style-name="T60"> </text:span><text:span text:style-name="T30">de</text:span><text:span text:style-name="T1">i</text:span><text:span text:style-name="T60"> </text:span><text:span text:style-name="T30">dat</text:span><text:span text:style-name="T1">i</text:span><text:span text:style-name="T60"> </text:span><text:span text:style-name="T30">ambiental</text:span><text:span text:style-name="T1">i</text:span><text:span text:style-name="T79"> </text:span><text:span text:style-name="T1">–</text:span><text:span text:style-name="T72"> </text:span><text:span text:style-name="T21">ARPA</text:span><text:span text:style-name="T1">C </text:span><text:span text:style-name="T21">2</text:span><text:span text:style-name="T1">0 </text:span><text:span text:style-name="T21">no</text:span><text:span text:style-name="T83">v</text:span><text:span text:style-name="T63">e</text:span><text:span text:style-name="T64">m</text:span><text:span text:style-name="T21">br</text:span><text:span text:style-name="T1">e </text:span><text:span text:style-name="T21">2008</text:span></text:p>
      <text:p text:style-name="P23"/>
      <text:p text:style-name="P159"><text:span text:style-name="T30">Relazion</text:span><text:span text:style-name="T1">e</text:span><text:span text:style-name="T60"> </text:span><text:span text:style-name="T30">sull</text:span><text:span text:style-name="T1">o</text:span><text:span text:style-name="T60"> </text:span><text:span text:style-name="T30">stat</text:span><text:span text:style-name="T1">o</text:span><text:span text:style-name="T60"> </text:span><text:span text:style-name="T30">dell’ambient</text:span><text:span text:style-name="T1">e</text:span><text:span text:style-name="T60"> </text:span><text:span text:style-name="T30">i</text:span><text:span text:style-name="T1">n</text:span><text:span text:style-name="T60"> </text:span><text:span text:style-name="T30">Campani</text:span><text:span text:style-name="T1">a</text:span><text:span text:style-name="T60"> </text:span><text:span text:style-name="T30">200</text:span><text:span text:style-name="T1">9</text:span><text:span text:style-name="T70"> </text:span><text:span text:style-name="T1">– </text:span><text:span text:style-name="T30">ARPA</text:span><text:span text:style-name="T1">C</text:span><text:span text:style-name="T60"> </text:span><text:span text:style-name="T30">1</text:span><text:span text:style-name="T1">5</text:span><text:span text:style-name="T60"> </text:span><text:span text:style-name="T30">giugno</text:span></text:p>
      <text:p text:style-name="P155"><text:span text:style-name="T21">2009</text:span></text:p>
      <text:p text:style-name="P38"/>
      <text:p text:style-name="P160"><text:span text:style-name="T30">Cart</text:span><text:span text:style-name="T1">a</text:span><text:span text:style-name="T60"> </text:span><text:span text:style-name="T30">dell</text:span><text:span text:style-name="T1">a</text:span><text:span text:style-name="T60"> </text:span><text:span text:style-name="T30">Natur</text:span><text:span text:style-name="T1">a</text:span><text:span text:style-name="T60"> </text:span><text:span text:style-name="T30">dell</text:span><text:span text:style-name="T1">a</text:span><text:span text:style-name="T60"> </text:span><text:span text:style-name="T30">Campani</text:span><text:span text:style-name="T1">a</text:span><text:span text:style-name="T60"> </text:span><text:span text:style-name="T30">nor</text:span><text:span text:style-name="T1">d</text:span><text:span text:style-name="T60"> </text:span><text:span text:style-name="T30">oc</text:span><text:span text:style-name="T74">c</text:span><text:span text:style-name="T30">idental</text:span><text:span text:style-name="T1">e</text:span><text:span text:style-name="T79"> </text:span><text:span text:style-name="T1">–</text:span><text:span text:style-name="T72"> </text:span><text:span text:style-name="T30">ARPA</text:span><text:span text:style-name="T1">C </text:span><text:span text:style-name="T30">1</text:span><text:span text:style-name="T1">8 </text:span><text:span text:style-name="T30">marz</text:span><text:span text:style-name="T1">o </text:span><text:span text:style-name="T30">2010</text:span></text:p>
      <text:p text:style-name="P23"/>
      <text:p text:style-name="P161"><text:span text:style-name="T30">Frequent</text:span><text:span text:style-name="T1">a </text:span><text:span text:style-name="T60"><text:s/></text:span><text:span text:style-name="T30">i</text:span><text:span text:style-name="T1">l </text:span><text:span text:style-name="T30">Cors</text:span><text:span text:style-name="T1">o </text:span><text:span text:style-name="T30">Aggiornament</text:span><text:span text:style-name="T1">o</text:span><text:span text:style-name="T60"> </text:span><text:span text:style-name="T1">“</text:span><text:span text:style-name="T30"> </text:span><text:span text:style-name="T70">L</text:span><text:span text:style-name="T1">e</text:span><text:span text:style-name="T30"> </text:span><text:span text:style-name="T70">nuo</text:span><text:span text:style-name="T83">v</text:span><text:span text:style-name="T1">e </text:span><text:span text:style-name="T30">tecnologi</text:span><text:span text:style-name="T1">e </text:span><text:span text:style-name="T30">pe</text:span><text:span text:style-name="T1">r </text:span><text:span text:style-name="T30">l</text:span><text:span text:style-name="T1">e </text:span><text:span text:style-name="T30">costruzion</text:span><text:span text:style-name="T1">i </text:span><text:span text:style-name="T30">in legno</text:span><text:span text:style-name="T1">”</text:span><text:span text:style-name="T79"> </text:span><text:span text:style-name="T1">-</text:span><text:span text:style-name="T70"> </text:span><text:span text:style-name="T30">Ordin</text:span><text:span text:style-name="T1">e</text:span><text:span text:style-name="T60"> </text:span><text:span text:style-name="T30">degl</text:span><text:span text:style-name="T1">i</text:span><text:span text:style-name="T60"> </text:span><text:span text:style-name="T30">Architett</text:span><text:span text:style-name="T1">i</text:span><text:span text:style-name="T60"> </text:span><text:span text:style-name="T30">d</text:span><text:span text:style-name="T1">i</text:span><text:span text:style-name="T60"> </text:span><text:span text:style-name="T30">Napol</text:span><text:span text:style-name="T1">i</text:span><text:span text:style-name="T60"> </text:span><text:span text:style-name="T1">e</text:span><text:span text:style-name="T60"> </text:span><text:span text:style-name="T30">Provinci</text:span><text:span text:style-name="T1">a</text:span><text:span text:style-name="T60"> </text:span><text:span text:style-name="T1">-</text:span><text:span text:style-name="T70"> </text:span><text:span text:style-name="T30">2</text:span><text:span text:style-name="T1">2</text:span><text:span text:style-name="T30"> maggi</text:span><text:span text:style-name="T1">o</text:span><text:span text:style-name="T30"> 2014</text:span></text:p>
      <text:p text:style-name="P64"/>
      <text:p text:style-name="P162"><text:span text:style-name="T30">Frequent</text:span><text:span text:style-name="T1">a </text:span><text:span text:style-name="T60"><text:s/></text:span><text:span text:style-name="T30">i</text:span><text:span text:style-name="T1">l </text:span><text:span text:style-name="T30">Cors</text:span><text:span text:style-name="T1">o </text:span><text:span text:style-name="T30">Aggiornament</text:span><text:span text:style-name="T1">o</text:span><text:span text:style-name="T60"> </text:span><text:span text:style-name="T1">“ </text:span><text:span text:style-name="T30">Sistem</text:span><text:span text:style-name="T1">i </text:span><text:span text:style-name="T30">Integrat</text:span><text:span text:style-name="T1">i </text:span><text:span text:style-name="T30">pe</text:span><text:span text:style-name="T1">r </text:span><text:span text:style-name="T30">i</text:span><text:span text:style-name="T1">l </text:span><text:span text:style-name="T30">Risparmio</text:span></text:p>
      <text:p text:style-name="P163"><text:span text:style-name="T1">E</text:span><text:span text:style-name="T21">n</text:span><text:span text:style-name="T1">ergetico”</text:span><text:span text:style-name="T70"> </text:span><text:span text:style-name="T1">-</text:span><text:span text:style-name="T70"> </text:span><text:span text:style-name="T30">Ordin</text:span><text:span text:style-name="T1">e</text:span><text:span text:style-name="T60"> </text:span><text:span text:style-name="T30">degl</text:span><text:span text:style-name="T1">i</text:span><text:span text:style-name="T60"> </text:span><text:span text:style-name="T30">Architett</text:span><text:span text:style-name="T1">i</text:span><text:span text:style-name="T60"> </text:span><text:span text:style-name="T30">d</text:span><text:span text:style-name="T1">i</text:span><text:span text:style-name="T60"> </text:span><text:span text:style-name="T30">Napol</text:span><text:span text:style-name="T1">i</text:span><text:span text:style-name="T60"> </text:span><text:span text:style-name="T1">e</text:span><text:span text:style-name="T60"> </text:span><text:span text:style-name="T30">Provinci</text:span><text:span text:style-name="T1">a</text:span><text:span text:style-name="T60"> </text:span><text:span text:style-name="T1">-</text:span><text:span text:style-name="T79"> </text:span><text:span text:style-name="T30">1</text:span><text:span text:style-name="T1">2</text:span><text:span text:style-name="T60"> </text:span><text:span text:style-name="T30">giugn</text:span><text:span text:style-name="T1">o</text:span><text:span text:style-name="T60"> </text:span><text:span text:style-name="T30">2014</text:span></text:p>
      <text:p text:style-name="P79"/>
      <text:p text:style-name="P103"><text:span text:style-name="T30">Frequent</text:span><text:span text:style-name="T1">a <text:s/></text:span><text:span text:style-name="T94"><text:s/></text:span><text:span text:style-name="T30">i</text:span><text:span text:style-name="T1">l</text:span><text:span text:style-name="T76"> </text:span><text:span text:style-name="T30">Cors</text:span><text:span text:style-name="T1">o</text:span><text:span text:style-name="T76"> </text:span><text:span text:style-name="T30">Aggiornament</text:span><text:span text:style-name="T1">o “</text:span><text:span text:style-name="T66"> </text:span><text:span text:style-name="T30">Vulnerabilit</text:span><text:span text:style-name="T1">à</text:span><text:span text:style-name="T66"> </text:span><text:span text:style-name="T30">sismic</text:span><text:span text:style-name="T1">a</text:span><text:span text:style-name="T66"> </text:span><text:span text:style-name="T30">d</text:span><text:span text:style-name="T1">i</text:span><text:span text:style-name="T66"> </text:span><text:span text:style-name="T30">struttur</text:span><text:span text:style-name="T1">e</text:span><text:span text:style-name="T66"> </text:span><text:span text:style-name="T30">in muratur</text:span><text:span text:style-name="T1">a</text:span><text:span text:style-name="T66"> </text:span><text:span text:style-name="T1">e</text:span><text:span text:style-name="T66"> </text:span><text:span text:style-name="T30">inter</text:span><text:span text:style-name="T83">v</text:span><text:span text:style-name="T1">enti per incrementare il li</text:span><text:span text:style-name="T83">v</text:span><text:span text:style-name="T30">ell</text:span><text:span text:style-name="T1">o</text:span><text:span text:style-name="T66"> </text:span><text:span text:style-name="T30">d</text:span><text:span text:style-name="T1">i</text:span><text:span text:style-name="T66"> </text:span><text:span text:style-name="T30">sicurezz</text:span><text:span text:style-name="T1">a</text:span><text:span text:style-name="T66"> </text:span><text:span text:style-name="T30">degl</text:span><text:span text:style-name="T1">i</text:span><text:span text:style-name="T66"> </text:span><text:span text:style-name="T30">edific</text:span><text:span text:style-name="T1">i</text:span><text:span text:style-name="T66"> </text:span><text:span text:style-name="T30">tra </text:span><text:span text:style-name="T70">pre</text:span><text:span text:style-name="T83">v</text:span><text:span text:style-name="T30">enzion</text:span><text:span text:style-name="T1">e</text:span><text:span text:style-name="T60"> </text:span><text:span text:style-name="T1">e</text:span><text:span text:style-name="T60"> </text:span><text:span text:style-name="T30">restauro</text:span><text:span text:style-name="T1">”</text:span><text:span text:style-name="T60"> </text:span><text:span text:style-name="T1">–</text:span><text:span text:style-name="T60"> </text:span><text:span text:style-name="T21">Prov</text:span><text:span text:style-name="T83">v</text:span><text:span text:style-name="T30">editorat</text:span><text:span text:style-name="T1">o </text:span><text:span text:style-name="T30">Interregional</text:span><text:span text:style-name="T1">e </text:span><text:span text:style-name="T30">all</text:span><text:span text:style-name="T1">e </text:span><text:span text:style-name="T30">Oper</text:span><text:span text:style-name="T1">e </text:span><text:span text:style-name="T30">Pubbliche Campani</text:span><text:span text:style-name="T1">a</text:span><text:span text:style-name="T60"> </text:span><text:span text:style-name="T1">e</text:span><text:span text:style-name="T60"> </text:span><text:span text:style-name="T30">Molis</text:span><text:span text:style-name="T1">e</text:span><text:span text:style-name="T60"> </text:span><text:span text:style-name="T1">-</text:span><text:span text:style-name="T30">1</text:span><text:span text:style-name="T1">8</text:span><text:span text:style-name="T60"> </text:span><text:span text:style-name="T30">novembr</text:span><text:span text:style-name="T1">e</text:span><text:span text:style-name="T60"> </text:span><text:span text:style-name="T30">2014</text:span></text:p>
      <text:p text:style-name="P164"><text:span text:style-name="T30">Frequent</text:span><text:span text:style-name="T1">a </text:span><text:span text:style-name="T60"><text:s/></text:span><text:span text:style-name="T30">i</text:span><text:span text:style-name="T1">l </text:span><text:span text:style-name="T30">Cors</text:span><text:span text:style-name="T1">o </text:span><text:span text:style-name="T30">Aggiornament</text:span><text:span text:style-name="T1">o</text:span><text:span text:style-name="T60"> </text:span><text:span text:style-name="T1">“</text:span><text:span text:style-name="T60"> </text:span><text:span text:style-name="T30">L</text:span><text:span text:style-name="T1">a</text:span><text:span text:style-name="T60"> </text:span><text:span text:style-name="T30">Deontologi</text:span><text:span text:style-name="T1">a</text:span><text:span text:style-name="T60"> </text:span><text:span text:style-name="T30">Professional</text:span><text:span text:style-name="T1">e</text:span><text:span text:style-name="T60"> </text:span><text:span text:style-name="T1">”</text:span><text:span text:style-name="T60"> </text:span><text:span text:style-name="T1">-</text:span><text:span text:style-name="T70"> </text:span><text:span text:style-name="T30">Ordine degl</text:span><text:span text:style-name="T1">i </text:span><text:span text:style-name="T30">Architett</text:span><text:span text:style-name="T1">i </text:span><text:span text:style-name="T30">d</text:span><text:span text:style-name="T1">i </text:span><text:span text:style-name="T30">Napol</text:span><text:span text:style-name="T1">i e </text:span><text:span text:style-name="T30">Provinci</text:span><text:span text:style-name="T1">a</text:span><text:span text:style-name="T79"> </text:span><text:span text:style-name="T1">–</text:span><text:span text:style-name="T72"> </text:span><text:span text:style-name="T70">2</text:span><text:span text:style-name="T1">7</text:span><text:span text:style-name="T30"> </text:span><text:span text:style-name="T70">no</text:span><text:span text:style-name="T83">v</text:span><text:span text:style-name="T21">embr</text:span><text:span text:style-name="T1">e </text:span><text:span text:style-name="T21">2014</text:span></text:p>
      <text:p text:style-name="P165"><text:span text:style-name="T1">Partecipa <text:s text:c="2"/>all’Esercitazion</text:span><text:span text:style-name="T21">e</text:span><text:span text:style-name="T1">-</text:span><text:span text:style-name="T70">Se</text:span><text:span text:style-name="T1">minari</text:span><text:span text:style-name="T21">o</text:span><text:span text:style-name="T1">-</text:span><text:span text:style-name="T30">Studi</text:span><text:span text:style-name="T1">o <text:s text:c="2"/></text:span><text:span text:style-name="T30">su</text:span><text:span text:style-name="T1">l <text:s text:c="2"/></text:span><text:span text:style-name="T30">patrimoni</text:span><text:span text:style-name="T1">o <text:s text:c="2"/></text:span><text:span text:style-name="T30">Edilizi</text:span><text:span text:style-name="T1">o <text:s text:c="2"/></text:span><text:span text:style-name="T30">del </text:span><text:span text:style-name="T1">Comune</text:span><text:span text:style-name="T95"> </text:span><text:span text:style-name="T1">di</text:span><text:span text:style-name="T95"> </text:span><text:span text:style-name="T1">Bacoli <text:s text:c="2"/>“</text:span><text:span text:style-name="T95"> </text:span><text:span text:style-name="T1">Bacoli</text:span><text:span text:style-name="T95"> </text:span><text:span text:style-name="T1">Mirabilis</text:span><text:span text:style-name="T95"> </text:span><text:span text:style-name="T1">201</text:span><text:span text:style-name="T30">4</text:span><text:span text:style-name="T1">-2015”</text:span><text:span text:style-name="T95"> </text:span><text:span text:style-name="T98">Programma</text:span><text:span text:style-name="T100"> </text:span><text:span text:style-name="T98">di</text:span><text:span text:style-name="T100"> </text:span><text:span text:style-name="T98">Formazione</text:span><text:span text:style-name="T1"> </text:span><text:span text:style-name="T98">Permanente</text:span><text:span text:style-name="T1"> -</text:span><text:span text:style-name="T79"> </text:span><text:span text:style-name="T2">PRESIDIO</text:span><text:span text:style-name="T80"> </text:span><text:span text:style-name="T2">REGIONALE</text:span><text:span text:style-name="T80"> </text:span><text:span text:style-name="T2">degli</text:span><text:span text:style-name="T80"> </text:span><text:span text:style-name="T2">ARCHITETTI </text:span><text:span text:style-name="T96"><text:s/></text:span><text:span text:style-name="T2">per</text:span><text:span text:style-name="T80"> </text:span><text:span text:style-name="T2">la</text:span><text:span text:style-name="T80"> </text:span><text:span text:style-name="T2">PROTEZIONE</text:span><text:span text:style-name="T80"> </text:span><text:span text:style-name="T2">CIVILE</text:span><text:span text:style-name="T80"> </text:span><text:span text:style-name="T2">in </text:span><text:span text:style-name="T32">Campani</text:span><text:span text:style-name="T4">a </text:span><text:span text:style-name="T99"><text:s/></text:span><text:span text:style-name="T32">Ret</text:span><text:span text:style-name="T4">e </text:span><text:span text:style-name="T101"><text:s/></text:span><text:span text:style-name="T32">Nazional</text:span><text:span text:style-name="T4">e </text:span><text:span text:style-name="T97"><text:s/></text:span><text:span text:style-name="T4">- </text:span><text:span text:style-name="T103"><text:s/></text:span><text:span text:style-name="T30">Ordin</text:span><text:span text:style-name="T1">e <text:s/></text:span><text:span text:style-name="T30">degl</text:span><text:span text:style-name="T1">i <text:s/></text:span><text:span text:style-name="T30">Architett</text:span><text:span text:style-name="T1">i <text:s/></text:span><text:span text:style-name="T30">d</text:span><text:span text:style-name="T1">i <text:s/></text:span><text:span text:style-name="T30">Napol</text:span><text:span text:style-name="T1">i <text:s/>e <text:s/></text:span><text:span text:style-name="T30">P</text:span><text:span text:style-name="T1">r</text:span><text:span text:style-name="T63">o</text:span><text:span text:style-name="T64">v</text:span><text:span text:style-name="T1">incia </text:span><text:span text:style-name="T60"><text:s/></text:span><text:span text:style-name="T1">- </text:span><text:span text:style-name="T60"><text:s/></text:span><text:span text:style-name="T72">12 </text:span><text:span text:style-name="T30">febbrai</text:span><text:span text:style-name="T1">o </text:span><text:span text:style-name="T76"><text:s/></text:span><text:span text:style-name="T30">2015</text:span></text:p>
      <text:p text:style-name="P23"/>
      <text:p text:style-name="P166"><text:span text:style-name="T1">Partecipa</text:span><text:span text:style-name="T104"> </text:span><text:span text:style-name="T1">al</text:span><text:span text:style-name="T104"> </text:span><text:span text:style-name="T1">II°</text:span><text:span text:style-name="T20"> </text:span><text:span text:style-name="T1">Modulo</text:span><text:span text:style-name="T104"> </text:span><text:span text:style-name="T1">Seminario</text:span><text:span text:style-name="T104"> </text:span><text:span text:style-name="T1">Collettivo</text:span><text:span text:style-name="T104"> </text:span><text:span text:style-name="T1">-</text:span><text:span text:style-name="T104"> </text:span><text:span text:style-name="T30">Esercitazion</text:span><text:span text:style-name="T1">e</text:span><text:span text:style-name="T104"> </text:span><text:span text:style-name="T1">“</text:span><text:span text:style-name="T104"> </text:span><text:span text:style-name="T30">Bacol</text:span><text:span text:style-name="T1">i</text:span><text:span text:style-name="T104"> </text:span><text:span text:style-name="T30">Mirabilis</text:span></text:p>
      <text:p text:style-name="P103"><text:span text:style-name="T21">2014</text:span><text:span text:style-name="T1">-</text:span><text:span text:style-name="T30">2015</text:span><text:span text:style-name="T1">” </text:span><text:span text:style-name="T98">Programma di Formazione Permanente</text:span><text:span text:style-name="T1"> -</text:span><text:span text:style-name="T60"> </text:span><text:span text:style-name="T32">PRESIDI</text:span><text:span text:style-name="T4">O</text:span><text:span text:style-name="T84"> </text:span><text:span text:style-name="T32">REGIONAL</text:span><text:span text:style-name="T4">E</text:span><text:span text:style-name="T54"> </text:span><text:span text:style-name="T31">degli </text:span><text:span text:style-name="T2">ARCHITETTI <text:s text:c="2"/>per</text:span><text:span text:style-name="T105"> </text:span><text:span text:style-name="T2">la</text:span><text:span text:style-name="T105"> </text:span><text:span text:style-name="T2">PROTEZIONE</text:span><text:span text:style-name="T105"> </text:span><text:span text:style-name="T2">CIVILE</text:span><text:span text:style-name="T105"> </text:span><text:span text:style-name="T2">in</text:span><text:span text:style-name="T105"> </text:span><text:span text:style-name="T2">Campania</text:span><text:span text:style-name="T105"> </text:span><text:span text:style-name="T2">Rete</text:span><text:span text:style-name="T105"> </text:span><text:span text:style-name="T2">Meridionale</text:span><text:span text:style-name="T105"> </text:span><text:span text:style-name="T2">-</text:span><text:span text:style-name="T55"> </text:span><text:span text:style-name="T30">Ordin</text:span><text:span text:style-name="T1">e</text:span><text:span text:style-name="T53"> </text:span><text:span text:style-name="T30">degli Architett</text:span><text:span text:style-name="T1">i</text:span><text:span text:style-name="T60"> </text:span><text:span text:style-name="T30">d</text:span><text:span text:style-name="T1">i</text:span><text:span text:style-name="T60"> </text:span><text:span text:style-name="T30">Napol</text:span><text:span text:style-name="T1">i</text:span><text:span text:style-name="T60"> </text:span><text:span text:style-name="T1">e</text:span><text:span text:style-name="T60"> </text:span><text:span text:style-name="T30">Provinci</text:span><text:span text:style-name="T1">a</text:span><text:span text:style-name="T79"> </text:span><text:span text:style-name="T1">-</text:span><text:span text:style-name="T70"> </text:span><text:span text:style-name="T30">1</text:span><text:span text:style-name="T1">2</text:span><text:span text:style-name="T30"> marz</text:span><text:span text:style-name="T1">o</text:span><text:span text:style-name="T30"> 2015</text:span></text:p>
      <text:p text:style-name="P64"/>
      <text:p text:style-name="P167"><text:span text:style-name="T1">Partecipa</text:span><text:span text:style-name="T79"> </text:span><text:span text:style-name="T1">all’evento</text:span><text:span text:style-name="T64"> </text:span><text:span text:style-name="T30">conclusiv</text:span><text:span text:style-name="T1">o </text:span><text:span text:style-name="T30">de</text:span><text:span text:style-name="T1">l </text:span><text:span text:style-name="T30">cicl</text:span><text:span text:style-name="T1">o </text:span><text:span text:style-name="T30">d</text:span><text:span text:style-name="T1">i </text:span><text:span text:style-name="T30">incontr</text:span><text:span text:style-name="T1">i </text:span><text:span text:style-name="T30">sull</text:span><text:span text:style-name="T1">a </text:span><text:span text:style-name="T30">citt</text:span><text:span text:style-name="T1">à </text:span><text:span text:style-name="T30">metropolitan</text:span><text:span text:style-name="T1">a </text:span><text:span text:style-name="T102"><text:s/></text:span><text:span text:style-name="T1">“</text:span><text:span text:style-name="T21">La </text:span><text:span text:style-name="T30">Citt</text:span><text:span text:style-name="T1">à </text:span><text:span text:style-name="T30">Metropolitan</text:span><text:span text:style-name="T1">a </text:span><text:span text:style-name="T30">d</text:span><text:span text:style-name="T1">i </text:span><text:span text:style-name="T30">Napoli</text:span><text:span text:style-name="T1">: </text:span><text:span text:style-name="T30">dall</text:span><text:span text:style-name="T1">a </text:span><text:span text:style-name="T30">prefigurazion</text:span><text:span text:style-name="T1">e </text:span><text:span text:style-name="T30">normativ</text:span><text:span text:style-name="T1">a </text:span><text:span text:style-name="T30">all’attuazione </text:span><text:span text:style-name="T1">statutari</text:span><text:span text:style-name="T21">a</text:span><text:span text:style-name="T1">”</text:span><text:span text:style-name="T79"> </text:span><text:span text:style-name="T1">-</text:span><text:span text:style-name="T70"> </text:span><text:span text:style-name="T30">Ordin</text:span><text:span text:style-name="T1">e</text:span><text:span text:style-name="T60"> </text:span><text:span text:style-name="T30">degl</text:span><text:span text:style-name="T1">i</text:span><text:span text:style-name="T60"> </text:span><text:span text:style-name="T30">Architett</text:span><text:span text:style-name="T1">i</text:span><text:span text:style-name="T60"> </text:span><text:span text:style-name="T30">d</text:span><text:span text:style-name="T1">i </text:span><text:span text:style-name="T30">Napol</text:span><text:span text:style-name="T1">i e </text:span><text:span text:style-name="T30">Provinci</text:span><text:span text:style-name="T1">a</text:span><text:span text:style-name="T70"> </text:span><text:span text:style-name="T1">-</text:span><text:span text:style-name="T79"> </text:span><text:span text:style-name="T30">1</text:span><text:span text:style-name="T1">9</text:span><text:span text:style-name="T30"> marz</text:span><text:span text:style-name="T1">o</text:span><text:span text:style-name="T30"> 2015</text:span></text:p>
      <text:p text:style-name="P2"/>
      <text:p text:style-name="P19"/>
      <text:p text:style-name="P168"><text:span text:style-name="T2">altro</text:span></text:p>
      <text:p text:style-name="P169"><text:span text:style-name="T27">C</text:span><text:span text:style-name="T39">APACIT</text:span><text:span text:style-name="T44">À</text:span><text:span text:style-name="T48"> </text:span><text:span text:style-name="T44">E</text:span><text:span text:style-name="T50"> </text:span><text:span text:style-name="T40">COMPETENZE PERSONALI</text:span></text:p>
      <text:p text:style-name="P170"><text:span text:style-name="T109">Acquisit</text:span><text:span text:style-name="T113">e</text:span><text:span text:style-name="T115"> </text:span><text:span text:style-name="T109">ne</text:span><text:span text:style-name="T113">l</text:span><text:span text:style-name="T116"> </text:span><text:span text:style-name="T109">cors</text:span><text:span text:style-name="T113">o</text:span><text:span text:style-name="T118"> </text:span><text:span text:style-name="T109">dell</text:span><text:span text:style-name="T113">a</text:span><text:span text:style-name="T119"> </text:span><text:span text:style-name="T109">vit</text:span><text:span text:style-name="T113">a</text:span><text:span text:style-name="T116"> </text:span><text:span text:style-name="T113">e</text:span><text:span text:style-name="T120"> </text:span><text:span text:style-name="T110">della</text:span></text:p>
      <text:p text:style-name="P171"><text:span text:style-name="T109">carrier</text:span><text:span text:style-name="T113">a</text:span><text:span text:style-name="T121"> </text:span><text:span text:style-name="T109">m</text:span><text:span text:style-name="T113">a</text:span><text:span text:style-name="T116"> </text:span><text:span text:style-name="T109">no</text:span><text:span text:style-name="T113">n</text:span><text:span text:style-name="T119"> </text:span><text:span text:style-name="T110">necessariamente </text:span><text:span text:style-name="T109">riconosciut</text:span><text:span text:style-name="T113">e</text:span><text:span text:style-name="T122"> </text:span><text:span text:style-name="T109">d</text:span><text:span text:style-name="T113">a</text:span><text:span text:style-name="T116"> </text:span><text:span text:style-name="T109">certificat</text:span><text:span text:style-name="T113">i</text:span><text:span text:style-name="T121"> </text:span><text:span text:style-name="T113">e</text:span><text:span text:style-name="T120"> </text:span><text:span text:style-name="T110">diplomi</text:span></text:p>
      <text:p text:style-name="P172"><text:span text:style-name="T114">ufficial</text:span><text:span text:style-name="T123">i</text:span><text:span text:style-name="T2">.</text:span></text:p>
      <text:p text:style-name="P173"><text:span text:style-name="T126">M</text:span><text:span text:style-name="T107">ADRELINGU</text:span><text:span text:style-name="T112">A <text:s text:c="11"/></text:span><text:span text:style-name="T124"><text:s/></text:span><text:span text:style-name="T191">ITALIANO</text:span></text:p>
      <text:p text:style-name="P20"/>
      <text:p text:style-name="P174"><text:span text:style-name="T127">A</text:span><text:span text:style-name="T107">LTR</text:span><text:span text:style-name="T112">E</text:span><text:span text:style-name="T117"> </text:span><text:span text:style-name="T108">LINGUE</text:span></text:p>
      <text:p text:style-name="P72"/>
      <text:p text:style-name="P47"><text:span text:style-name="T136">INGLESE</text:span></text:p>
      <text:p text:style-name="P175"><text:span text:style-name="T59">•</text:span><text:span text:style-name="T69"> </text:span><text:span text:style-name="T32">Capacit</text:span><text:span text:style-name="T4">à</text:span><text:span text:style-name="T103"> </text:span><text:span text:style-name="T32">d</text:span><text:span text:style-name="T4">i</text:span><text:span text:style-name="T81"> </text:span><text:span text:style-name="T32">lettur</text:span><text:span text:style-name="T4">a <text:s text:c="9"/></text:span><text:span text:style-name="T137"><text:s/></text:span><text:span text:style-name="T135">SCOLASTICA</text:span></text:p>
      <text:p text:style-name="P176"><text:span text:style-name="T59">•</text:span><text:span text:style-name="T69"> </text:span><text:span text:style-name="T32">Capacit</text:span><text:span text:style-name="T4">à</text:span><text:span text:style-name="T125"> </text:span><text:span text:style-name="T32">d</text:span><text:span text:style-name="T4">i</text:span><text:span text:style-name="T77"> </text:span><text:span text:style-name="T32">scrittur</text:span><text:span text:style-name="T4">a <text:s text:c="9"/></text:span><text:span text:style-name="T57"><text:s/></text:span><text:span text:style-name="T135">SCOLASTICA</text:span></text:p>
      <text:p text:style-name="P177"><text:span text:style-name="T168">•</text:span><text:span text:style-name="T179"> </text:span><text:span text:style-name="T145">Capacit</text:span><text:span text:style-name="T163">à</text:span><text:span text:style-name="T176"> </text:span><text:span text:style-name="T145">d</text:span><text:span text:style-name="T163">i</text:span><text:span text:style-name="T166"> </text:span><text:span text:style-name="T145">espression</text:span><text:span text:style-name="T163">e</text:span><text:span text:style-name="T180"> </text:span><text:span text:style-name="T145">oral</text:span><text:span text:style-name="T163">e <text:s text:c="9"/></text:span><text:span text:style-name="T181"><text:s/></text:span><text:span text:style-name="T182">SCOLASTICA</text:span></text:p>
      <text:section text:style-name="Sect5" text:name="Sezione5">
        <text:p text:style-name="P178"><text:span text:style-name="T26">C</text:span><text:span text:style-name="T37">APACIT</text:span><text:span text:style-name="T42">À</text:span><text:span text:style-name="T51"> </text:span><text:span text:style-name="T42">E </text:span><text:span text:style-name="T38">COMPETENZE RELAZIONALI</text:span></text:p>
        <text:p text:style-name="P179"><text:span text:style-name="T32">Organizzazion</text:span><text:span text:style-name="T4">e</text:span><text:span text:style-name="T106"> </text:span><text:span text:style-name="T32">d</text:span><text:span text:style-name="T4">i</text:span><text:span text:style-name="T77"> </text:span><text:span text:style-name="T32">incontr</text:span><text:span text:style-name="T4">i </text:span><text:span text:style-name="T88"><text:s/></text:span><text:span text:style-name="T32">cultu</text:span><text:span text:style-name="T22">r</text:span><text:span text:style-name="T32">al</text:span><text:span text:style-name="T4">i</text:span><text:span text:style-name="T103"> </text:span><text:span text:style-name="T4">e</text:span><text:span text:style-name="T67"> </text:span><text:span text:style-name="T32">d</text:span><text:span text:style-name="T4">i</text:span><text:span text:style-name="T67"> </text:span><text:span text:style-name="T32">conferenz</text:span><text:span text:style-name="T4">e</text:span><text:span text:style-name="T84"> </text:span><text:span text:style-name="T4">a</text:span><text:span text:style-name="T67"> </text:span><text:span text:style-name="T32">tem</text:span><text:span text:style-name="T4">a</text:span><text:span text:style-name="T65"> </text:span><text:span text:style-name="T4">,</text:span><text:span text:style-name="T81"> </text:span><text:span text:style-name="T32">visit</text:span><text:span text:style-name="T4">e</text:span><text:span text:style-name="T65"> </text:span><text:span text:style-name="T4">a</text:span><text:span text:style-name="T77"> </text:span><text:span text:style-name="T32">sit</text:span><text:span text:style-name="T4">i</text:span><text:span text:style-name="T77"> </text:span><text:span text:style-name="T31">archeologici, </text:span><text:span text:style-name="T2">architettur</text:span><text:span text:style-name="T75">e</text:span><text:span text:style-name="T2">, </text:span><text:span text:style-name="T61"><text:s/></text:span><text:span text:style-name="T31">giardin</text:span><text:span text:style-name="T2">i </text:span><text:span text:style-name="T31">privat</text:span><text:span text:style-name="T2">i e</text:span><text:span text:style-name="T61"> </text:span><text:span text:style-name="T31">pubblic</text:span><text:span text:style-name="T2">i .</text:span></text:p>
      </text:section>
      <text:section text:style-name="Sect4" text:name="Sezione6">
        <text:p text:style-name="P43"/>
        <text:p text:style-name="P180"><text:span text:style-name="T26">C</text:span><text:span text:style-name="T37">APACIT</text:span><text:span text:style-name="T42">À</text:span><text:span text:style-name="T51"> </text:span><text:span text:style-name="T42">E </text:span><text:span text:style-name="T38">COMPETENZE ORGANIZZATIVE</text:span></text:p>
        <text:p text:style-name="P17"/>
        <text:p text:style-name="P2"/>
      </text:section>
      <text:section text:style-name="Sect6" text:name="Sezione7">
        <text:p text:style-name="P181"><text:span text:style-name="T26">C</text:span><text:span text:style-name="T37">APACIT</text:span><text:span text:style-name="T42">À</text:span><text:span text:style-name="T51"> </text:span><text:span text:style-name="T42">E </text:span><text:span text:style-name="T38">COMPETENZE </text:span><text:span text:style-name="T43">TECNICHE</text:span><text:span text:style-name="T38"> </text:span><text:span text:style-name="T28">/</text:span><text:span text:style-name="T29"> </text:span><text:span text:style-name="T38">ARTISTICHE</text:span></text:p>
        <text:p text:style-name="P137"><text:span text:style-name="T32">Corso</text:span><text:span text:style-name="T4">:</text:span><text:span text:style-name="T103"> </text:span><text:span text:style-name="T32">rappresentazion</text:span><text:span text:style-name="T4">i</text:span><text:span text:style-name="T106"> </text:span><text:span text:style-name="T32">pittorich</text:span><text:span text:style-name="T4">e</text:span><text:span text:style-name="T125"> </text:span><text:span text:style-name="T31">1995</text:span></text:p>
      </text:section>
      <text:section text:style-name="Sect4" text:name="Sezione8">
        <text:p text:style-name="P2"/>
        <text:p text:style-name="P2"/>
        <text:p text:style-name="P182"><text:span text:style-name="T43">ALTRE</text:span><text:span text:style-name="T52"> </text:span><text:span text:style-name="T43">CAPACITÀ</text:span><text:span text:style-name="T52"> </text:span><text:span text:style-name="T43">E</text:span><text:span text:style-name="T52"> </text:span><text:span text:style-name="T43">CO</text:span><text:span text:style-name="T49">M</text:span><text:span text:style-name="T38">PETENZE</text:span></text:p>
        <text:p text:style-name="P73"/>
        <text:p text:style-name="P183"><text:span text:style-name="T151">PATENTE <text:s text:c="10"/></text:span><text:span text:style-name="T159"><text:s/></text:span><text:span text:style-name="T2">Patente</text:span><text:span text:style-name="T61"> </text:span><text:span text:style-name="T2">auto</text:span><text:span text:style-name="T61"> </text:span><text:span text:style-name="T2">e</text:span><text:span text:style-name="T61"> </text:span><text:span text:style-name="T2">moto</text:span></text:p>
        <text:p text:style-name="P33"/>
        <text:p text:style-name="P2"/>
        <text:p text:style-name="P2"/>
        <text:p text:style-name="P184"><text:span text:style-name="T147">CONOSCENZ</text:span><text:span text:style-name="T150">E</text:span><text:span text:style-name="T154"> </text:span><text:span text:style-name="T147">INFORMATICH</text:span><text:span text:style-name="T150">E <text:s text:c="11"/></text:span><text:span text:style-name="T32">Buon</text:span><text:span text:style-name="T4">a</text:span><text:span text:style-name="T103"> </text:span><text:span text:style-name="T32">conoscenz</text:span><text:span text:style-name="T4">a</text:span><text:span text:style-name="T138"> </text:span><text:span text:style-name="T32">de</text:span><text:span text:style-name="T4">l</text:span><text:span text:style-name="T77"> </text:span><text:span text:style-name="T32">sistem</text:span><text:span text:style-name="T4">a</text:span><text:span text:style-name="T103"> </text:span><text:span text:style-name="T32">operativ</text:span><text:span text:style-name="T4">o</text:span><text:span text:style-name="T90"> </text:span><text:span text:style-name="T32">Window</text:span><text:span text:style-name="T4">s</text:span><text:span text:style-name="T125"> </text:span><text:span text:style-name="T32">’9</text:span><text:span text:style-name="T4">8</text:span><text:span text:style-name="T77"> </text:span><text:span text:style-name="T4">e</text:span><text:span text:style-name="T67"> </text:span><text:span text:style-name="T32">de</text:span><text:span text:style-name="T4">i</text:span><text:span text:style-name="T77"> </text:span><text:span text:style-name="T32">softwar</text:span><text:span text:style-name="T4">e</text:span><text:span text:style-name="T90"> </text:span><text:span text:style-name="T32">excel</text:span><text:span text:style-name="T4">,</text:span><text:span text:style-name="T88"> </text:span><text:span text:style-name="T31">autocad, </text:span><text:span text:style-name="T32">conoscenz</text:span><text:span text:style-name="T4">a</text:span><text:span text:style-name="T125"> </text:span><text:span text:style-name="T32">applicazion</text:span><text:span text:style-name="T4">i</text:span><text:span text:style-name="T125"> </text:span><text:span text:style-name="T32">autoca</text:span><text:span text:style-name="T4">d</text:span><text:span text:style-name="T103"> </text:span><text:span text:style-name="T32">map</text:span><text:span text:style-name="T4">,</text:span><text:span text:style-name="T77"> </text:span><text:span text:style-name="T32">ottim</text:span><text:span text:style-name="T4">a</text:span><text:span text:style-name="T65"> </text:span><text:span text:style-name="T32">conoscenz</text:span><text:span text:style-name="T4">a</text:span><text:span text:style-name="T125"> </text:span><text:span text:style-name="T31">internet</text:span></text:p>
        <text:p text:style-name="P85"/>
        <text:p text:style-name="P185"><text:span text:style-name="T175">U</text:span><text:span text:style-name="T149">LTERIOR</text:span><text:span text:style-name="T153">I</text:span><text:span text:style-name="T157"> </text:span><text:span text:style-name="T149">INFORMAZIO</text:span><text:span text:style-name="T160">N</text:span><text:span text:style-name="T153">I <text:s text:c="9"/></text:span><text:span text:style-name="T161"><text:s/></text:span><text:span text:style-name="T127">Iscritt</text:span><text:span text:style-name="T129">o</text:span><text:span text:style-name="T130"> </text:span><text:span text:style-name="T127">a</text:span><text:span text:style-name="T131">l</text:span><text:span text:style-name="T129">l’Albo</text:span><text:span text:style-name="T126"> </text:span><text:span text:style-name="T129">dei</text:span><text:span text:style-name="T126"> </text:span><text:span text:style-name="T129">C.T.U.</text:span><text:span text:style-name="T126"> </text:span><text:span text:style-name="T129">del</text:span><text:span text:style-name="T126"> </text:span><text:span text:style-name="T129">Tribunale</text:span><text:span text:style-name="T126"> </text:span><text:span text:style-name="T129">di</text:span><text:span text:style-name="T126"> </text:span><text:span text:style-name="T129">Napoli</text:span><text:span text:style-name="T127"> </text:span><text:span text:style-name="T129">–</text:span><text:span text:style-name="T126"> </text:span><text:span text:style-name="T129">2001</text:span></text:p>
        <text:p text:style-name="P87"/>
        <text:p text:style-name="P47"><text:span text:style-name="T129">Iscritto</text:span><text:span text:style-name="T126"> </text:span><text:span text:style-name="T129">all’Elenco</text:span><text:span text:style-name="T126"> </text:span><text:span text:style-name="T129">dei</text:span><text:span text:style-name="T126"> </text:span><text:span text:style-name="T129">Consulenti</text:span><text:span text:style-name="T126"> </text:span><text:span text:style-name="T129">della</text:span><text:span text:style-name="T126"> </text:span><text:span text:style-name="T129">Soprintendenza</text:span><text:span text:style-name="T126"> </text:span><text:span text:style-name="T129">Archeologica</text:span><text:span text:style-name="T126"> </text:span><text:span text:style-name="T129">di</text:span><text:span text:style-name="T126"> </text:span><text:span text:style-name="T129">Pompei</text:span><text:span text:style-name="T127"> </text:span><text:span text:style-name="T129">–</text:span><text:span text:style-name="T126"> </text:span><text:span text:style-name="T129">2002</text:span></text:p>
        <text:p text:style-name="P186"/>
        <text:p text:style-name="P47"><text:span text:style-name="T129">Iscritto</text:span><text:span text:style-name="T126"> </text:span><text:span text:style-name="T129">all’Elenco</text:span><text:span text:style-name="T126"> </text:span><text:span text:style-name="T129">Provinciale</text:span><text:span text:style-name="T126"> </text:span><text:span text:style-name="T129">per</text:span><text:span text:style-name="T126"> </text:span><text:span text:style-name="T129">la</text:span><text:span text:style-name="T126"> </text:span><text:span text:style-name="T129">Catalogazione</text:span><text:span text:style-name="T126"> </text:span><text:span text:style-name="T129">dei</text:span><text:span text:style-name="T126"> </text:span><text:span text:style-name="T129">Beni</text:span><text:span text:style-name="T132"> </text:span><text:span text:style-name="T129">reg.to</text:span><text:span text:style-name="T126"> </text:span><text:span text:style-name="T129">L.R.</text:span><text:span text:style-name="T126"> </text:span><text:span text:style-name="T129">n.26</text:span><text:span text:style-name="T126"> </text:span><text:span text:style-name="T129">–</text:span><text:span text:style-name="T126"> </text:span><text:span text:style-name="T129">2002</text:span></text:p>
        <text:p text:style-name="P34"/>
        <text:p text:style-name="P47"><text:span text:style-name="T129">Iscritto</text:span><text:span text:style-name="T126"> </text:span><text:span text:style-name="T129">all’Albo</text:span><text:span text:style-name="T126"> </text:span><text:span text:style-name="T129">dei</text:span><text:span text:style-name="T126"> </text:span><text:span text:style-name="T129">Collaudatori</text:span><text:span text:style-name="T130"> </text:span><text:span text:style-name="T129">della</text:span><text:span text:style-name="T126"> </text:span><text:span text:style-name="T129">Regione</text:span><text:span text:style-name="T126"> </text:span><text:span text:style-name="T129">Campania</text:span><text:span text:style-name="T126"> </text:span><text:span text:style-name="T129">–</text:span><text:span text:style-name="T133"> </text:span><text:span text:style-name="T129">2009</text:span></text:p>
        <text:p text:style-name="P186"/>
        <text:p text:style-name="P47"><text:span text:style-name="T129">Iscritto</text:span><text:span text:style-name="T126"> </text:span><text:span text:style-name="T129">all’Elenco</text:span><text:span text:style-name="T126"> </text:span><text:span text:style-name="T129">dei</text:span><text:span text:style-name="T126"> </text:span><text:span text:style-name="T129">Consulenti</text:span><text:span text:style-name="T126"> </text:span><text:span text:style-name="T129">dell’Ente</text:span><text:span text:style-name="T126"> </text:span><text:span text:style-name="T129">Parco</text:span><text:span text:style-name="T126"> </text:span><text:span text:style-name="T129">Regionale</text:span><text:span text:style-name="T126"> </text:span><text:span text:style-name="T129">dei</text:span><text:span text:style-name="T126"> </text:span><text:span text:style-name="T129">Campi</text:span><text:span text:style-name="T126"> </text:span><text:span text:style-name="T129">Flegrei</text:span><text:span text:style-name="T127"> </text:span><text:span text:style-name="T129">–</text:span><text:span text:style-name="T126"> </text:span><text:span text:style-name="T129">2009</text:span></text:p>
        <text:p text:style-name="P34"/>
        <text:p text:style-name="P47"><text:span text:style-name="T129">Iscritto</text:span><text:span text:style-name="T126"> </text:span><text:span text:style-name="T129">alla</text:span><text:span text:style-name="T126"> </text:span><text:span text:style-name="T129">Shor</text:span><text:span text:style-name="T126">t</text:span><text:span text:style-name="T131">-</text:span><text:span text:style-name="T129">list</text:span><text:span text:style-name="T126"> </text:span><text:span text:style-name="T129">della</text:span><text:span text:style-name="T126"> </text:span><text:span text:style-name="T129">Presidenza</text:span><text:span text:style-name="T126"> </text:span><text:span text:style-name="T129">del</text:span><text:span text:style-name="T126"> </text:span><text:span text:style-name="T129">Consiglio</text:span><text:span text:style-name="T126"> </text:span><text:span text:style-name="T129">Regionale</text:span><text:span text:style-name="T126"> </text:span><text:span text:style-name="T129">della</text:span><text:span text:style-name="T126"> </text:span><text:span text:style-name="T129">Campania</text:span><text:span text:style-name="T126"> </text:span><text:span text:style-name="T129">–</text:span><text:span text:style-name="T126"> </text:span><text:span text:style-name="T129">2009</text:span></text:p>
        <text:p text:style-name="P186"/>
        <text:p text:style-name="P47"><text:span text:style-name="T129">Iscritto</text:span><text:span text:style-name="T126"> </text:span><text:span text:style-name="T129">all’Elenco</text:span><text:span text:style-name="T126"> </text:span><text:span text:style-name="T129">dei</text:span><text:span text:style-name="T126"> </text:span><text:span text:style-name="T129">Professionisti</text:span><text:span text:style-name="T126"> </text:span><text:span text:style-name="T129">della</text:span><text:span text:style-name="T126"> </text:span><text:span text:style-name="T129">Provincia</text:span><text:span text:style-name="T126"> </text:span><text:span text:style-name="T129">di</text:span><text:span text:style-name="T126"> </text:span><text:span text:style-name="T129">Napoli</text:span><text:span text:style-name="T126"> </text:span><text:span text:style-name="T129">–</text:span><text:span text:style-name="T133"> </text:span><text:span text:style-name="T129">2010</text:span></text:p>
        <text:p text:style-name="P34"/>
        <text:p text:style-name="P47"><text:span text:style-name="T129">Iscritto</text:span><text:span text:style-name="T126"> </text:span><text:span text:style-name="T129">all’Elenco</text:span><text:span text:style-name="T126"> </text:span><text:span text:style-name="T129">dei</text:span><text:span text:style-name="T126"> </text:span><text:span text:style-name="T129">Professionisti</text:span><text:span text:style-name="T126"> </text:span><text:span text:style-name="T129">della</text:span><text:span text:style-name="T126"> </text:span><text:span text:style-name="T129">S.A.P.N.A.</text:span><text:span text:style-name="T132"> </text:span><text:span text:style-name="T129">- </text:span><text:span text:style-name="T133"><text:s/></text:span><text:span text:style-name="T129">Provincia</text:span><text:span text:style-name="T126"> </text:span><text:span text:style-name="T129">di</text:span><text:span text:style-name="T126"> </text:span><text:span text:style-name="T129">Napoli</text:span><text:span text:style-name="T126"> </text:span><text:span text:style-name="T129">–</text:span><text:span text:style-name="T126"> </text:span><text:span text:style-name="T129">2012</text:span></text:p>
        <text:p text:style-name="P96"/>
        <text:p text:style-name="P2"/>
        <text:p text:style-name="P2"/>
        <text:p text:style-name="P2"/>
        <text:p text:style-name="P187"><text:span text:style-name="T27">A</text:span><text:span text:style-name="T40">LLEGATI</text:span></text:p>
        <text:p text:style-name="P188"><text:span text:style-name="T139">Napol</text:span><text:span text:style-name="T140">i</text:span><text:span text:style-name="T139">, <text:s text:c="106"/></text:span><text:span text:style-name="T141"><text:s/></text:span><text:span text:style-name="T142">fi</text:span><text:span text:style-name="T143">r</text:span><text:span text:style-name="T140">m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27cm" fo:margin-right="0cm" fo:margin-top="0.423cm" fo:margin-bottom="0.106cm" fo:text-indent="-1.27cm" style:auto-text-indent="false" fo:keep-with-next="always">
        <style:tab-stops>
          <style:tab-stop style:position="1.27cm"/>
        </style:tab-stops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2.54cm" fo:margin-right="0cm" fo:margin-top="0.423cm" fo:margin-bottom="0.106cm" fo:text-indent="-1.27cm" style:auto-text-indent="false" fo:keep-with-next="always">
        <style:tab-stops>
          <style:tab-stop style:position="2.54cm"/>
        </style:tab-stops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81cm" fo:margin-right="0cm" fo:margin-top="0.423cm" fo:margin-bottom="0.106cm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5.08cm" fo:margin-right="0cm" fo:margin-top="0.423cm" fo:margin-bottom="0.106cm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6.35cm" fo:margin-right="0cm" fo:margin-top="0.423cm" fo:margin-bottom="0.106cm" fo:text-indent="-1.27cm" style:auto-text-indent="false">
        <style:tab-stops>
          <style:tab-stop style:position="6.35cm"/>
        </style:tab-stops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62cm" fo:margin-right="0cm" fo:margin-top="0.423cm" fo:margin-bottom="0.106cm" fo:text-indent="-1.27cm" style:auto-text-indent="false">
        <style:tab-stops>
          <style:tab-stop style:position="7.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8.89cm" fo:margin-right="0cm" fo:margin-top="0.423cm" fo:margin-bottom="0.106cm" fo:text-indent="-1.27cm" style:auto-text-indent="false">
        <style:tab-stops>
          <style:tab-stop style:position="8.89cm"/>
        </style:tab-stops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10.16cm" fo:margin-right="0cm" fo:margin-top="0.423cm" fo:margin-bottom="0.106cm" fo:text-indent="-1.27cm" style:auto-text-indent="false">
        <style:tab-stops>
          <style:tab-stop style:position="10.16cm"/>
        </style:tab-stops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1.43cm" fo:margin-right="0cm" fo:margin-top="0.423cm" fo:margin-bottom="0.106cm" fo:text-indent="-1.27cm" style:auto-text-indent="false">
        <style:tab-stops>
          <style:tab-stop style:position="11.43cm"/>
        </style:tab-stops>
      </style:paragraph-properties>
      <style:text-properties style:font-name="Cambria" fo:font-size="11pt" style:font-size-asian="11pt" style:font-name-complex="F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name-complex="F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name-complex="F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</style:style>
    <style:page-layout style:name="Mpm1">
      <style:page-layout-properties fo:page-width="21.001cm" fo:page-height="29.669cm" style:num-format="1" style:print-orientation="portrait" fo:margin-top="1.764cm" fo:margin-bottom="1.894cm" fo:margin-left="1.305cm" fo:margin-right="1.305cm" style:writing-mode="lr-tb" style:layout-grid-color="#c0c0c0" style:layout-grid-lines="260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1.341cm" fo:margin-bottom="0.494cm" fo:margin-left="1.305cm" fo:margin-right="1.235cm" style:writing-mode="lr-tb" style:layout-grid-color="#c0c0c0" style:layout-grid-lines="278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669cm" style:num-format="1" style:print-orientation="portrait" fo:margin-top="1.341cm" fo:margin-bottom="0.494cm" fo:margin-left="1.305cm" fo:margin-right="1.235cm" style:writing-mode="lr-tb" style:layout-grid-color="#c0c0c0" style:layout-grid-lines="278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>
          <style:column style:rel-width="19306*" fo:start-indent="0cm" fo:end-indent="0.448cm"/>
          <style:column style:rel-width="46229*" fo:start-indent="0.448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669cm" style:num-format="1" style:print-orientation="portrait" fo:margin-top="1.764cm" fo:margin-bottom="0.494cm" fo:margin-left="1.305cm" fo:margin-right="1.27cm" style:writing-mode="lr-tb" style:layout-grid-color="#c0c0c0" style:layout-grid-lines="274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669cm" style:num-format="1" style:print-orientation="portrait" fo:margin-top="1.729cm" fo:margin-bottom="0.494cm" fo:margin-left="1.305cm" fo:margin-right="1.27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669cm" style:num-format="1" style:print-orientation="portrait" fo:margin-top="2.575cm" fo:margin-bottom="0.494cm" fo:margin-left="1.305cm" fo:margin-right="1.235cm" style:writing-mode="lr-tb" style:layout-grid-color="#c0c0c0" style:layout-grid-lines="266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669cm" style:num-format="1" style:print-orientation="portrait" fo:margin-top="1.764cm" fo:margin-bottom="0.494cm" fo:margin-left="1.305cm" fo:margin-right="1.235cm" style:writing-mode="lr-tb" style:layout-grid-color="#c0c0c0" style:layout-grid-lines="274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669cm" style:num-format="1" style:print-orientation="portrait" fo:margin-top="1.834cm" fo:margin-bottom="0.494cm" fo:margin-left="1.305cm" fo:margin-right="1.517cm" style:writing-mode="lr-tb" style:layout-grid-color="#c0c0c0" style:layout-grid-lines="2734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/>
    <style:master-page style:name="Converted6" style:page-layout-name="Mpm6"/>
    <style:master-page style:name="Converted7" style:page-layout-name="Mpm2"/>
    <style:master-page style:name="Converted8" style:page-layout-name="Mpm7"/>
    <style:master-page style:name="Converted9" style:page-layout-name="Mpm3"/>
    <style:master-page style:name="Converted10" style:page-layout-name="Mpm8"/>
    <style:master-page style:name="Converted11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espositoa</dc:creator>
    <meta:editing-cycles>2</meta:editing-cycles>
    <meta:creation-date>2015-08-06T11:30:00</meta:creation-date>
    <dc:date>2015-08-06T11:30:00</dc:date>
    <meta:editing-duration>P0D</meta:editing-duration>
    <meta:generator>OpenOffice/4.1.1$Win32 OpenOffice.org_project/411m6$Build-9775</meta:generator>
    <meta:document-statistic meta:table-count="0" meta:image-count="0" meta:object-count="0" meta:page-count="9" meta:paragraph-count="209" meta:word-count="2905" meta:character-count="2038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