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18.44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4" style:family="table-row">
      <style:table-row-properties style:min-row-height="1.651cm" style:keep-together="true" fo:keep-together="auto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text-properties style:font-name="Arial Narrow" fo:font-weight="bold" style:font-weight-asian="bold" style:font-name-complex="Arial Narrow"/>
    </style:style>
    <style:style style:name="P3" style:family="paragraph" style:parent-style-name="Aaoeeu">
      <style:paragraph-properties fo:orphans="2" fo:widows="2"/>
    </style:style>
    <style:style style:name="P4" style:family="paragraph" style:parent-style-name="Aaoeeu">
      <style:text-properties fo:language="it" fo:country="IT"/>
    </style:style>
    <style:style style:name="P5" style:family="paragraph" style:parent-style-name="Aaoeeu">
      <style:text-properties fo:language="it" fo:country="IT" fo:font-weight="bold" style:font-weight-asian="bold"/>
    </style:style>
    <style:style style:name="P6" style:family="paragraph" style:parent-style-name="Aaoeeu">
      <style:paragraph-properties fo:text-align="end" style:justify-single-word="false"/>
      <style:text-properties fo:language="it" fo:country="IT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name-complex="Arial Narrow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9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2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3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14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15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style:font-size-asian="12pt" style:font-name-complex="Arial Narrow"/>
    </style:style>
    <style:style style:name="P16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17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22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4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 style:font-name-complex="Arial Narrow"/>
    </style:style>
    <style:style style:name="P26" style:family="paragraph" style:parent-style-name="Eaoae_3f_aa">
      <style:paragraph-properties fo:margin-top="0.035cm" fo:margin-bottom="0.035cm" fo:orphans="2" fo:widows="2"/>
      <style:text-properties style:font-name="Arial Narrow" fo:language="it" fo:country="IT" fo:font-weight="bold" style:font-weight-asian="bold" style:font-name-complex="Arial Narrow"/>
    </style:style>
    <style:style style:name="P27" style:family="paragraph" style:parent-style-name="Eaoae_3f_aa">
      <style:paragraph-properties fo:margin-top="0.035cm" fo:margin-bottom="0.035cm" fo:orphans="2" fo:widows="2"/>
    </style:style>
    <style:style style:name="P28" style:family="paragraph" style:parent-style-name="Eaoae_3f_aa">
      <style:paragraph-properties fo:margin-top="0.035cm" fo:margin-bottom="0.035cm" fo:orphans="2" fo:widows="2"/>
      <style:text-properties fo:font-variant="small-caps" style:font-name="Arial Narrow" style:font-name-complex="Arial Narrow"/>
    </style:style>
    <style:style style:name="P29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style:font-name-complex="Arial Narrow"/>
    </style:style>
    <style:style style:name="P30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31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fo:font-weight="bold" style:font-weight-asian="bold" style:font-name-complex="Arial Narrow"/>
    </style:style>
    <style:style style:name="P32" style:family="paragraph" style:parent-style-name="Eaoae_3f_aa">
      <style:paragraph-properties fo:margin-top="0.035cm" fo:margin-bottom="0.035cm" fo:orphans="2" fo:widows="2"/>
      <style:text-properties fo:language="it" fo:country="IT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5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6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7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5" style:family="paragraph" style:parent-style-name="Aaoeeu">
      <style:paragraph-properties fo:margin-left="0cm" fo:margin-right="0.058cm" fo:margin-top="0.035cm" fo:margin-bottom="0.035cm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4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4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0" style:family="paragraph" style:parent-style-name="Aaoeeu">
      <style:paragraph-properties fo:margin-left="0cm" fo:margin-right="0.058cm" fo:margin-top="0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1" style:family="paragraph" style:parent-style-name="A_3f_eeaoae_3f_aa_20_1">
      <style:paragraph-properties fo:text-align="start" style:justify-single-word="false" fo:orphans="2" fo:widows="2"/>
    </style:style>
    <style:style style:name="P52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4" style:family="paragraph" style:parent-style-name="Eaoae_3f_aa">
      <style:paragraph-properties fo:orphans="2" fo:widows="2"/>
      <style:text-properties style:font-name="Arial Narrow" fo:language="it" fo:country="IT" style:font-name-complex="Arial Narrow"/>
    </style:style>
    <style:style style:name="P55" style:family="paragraph" style:parent-style-name="Eaoae_3f_aa">
      <style:paragraph-properties fo:text-align="center" style:justify-single-word="false" fo:orphans="2" fo:widows="2"/>
      <style:text-properties style:font-name="Arial Narrow" fo:language="it" fo:country="IT" style:font-name-complex="Arial Narrow"/>
    </style:style>
    <style:style style:name="P56" style:family="paragraph" style:parent-style-name="Aaoeeu" style:master-page-name="Standard">
      <style:paragraph-properties fo:orphans="2" fo:widows="2" style:page-number="auto"/>
      <style:text-properties style:font-name="Arial Narrow" fo:language="it" fo:country="IT" fo:font-weight="bold" style:font-weight-asian="bold" style:font-name-complex="Arial Narrow"/>
    </style:style>
    <style:style style:name="P5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58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8pt" fo:language="it" fo:country="IT" style:font-size-asian="8pt" style:font-name-complex="Arial Narrow"/>
    </style:style>
    <style:style style:name="P5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0" style:family="paragraph" style:parent-style-name="O_3f_ia_20_eaeiYiio_20_2">
      <style:paragraph-properties fo:margin-top="0.035cm" fo:margin-bottom="0.035cm" fo:text-align="center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6pt" fo:font-weight="normal" style:font-size-asian="16pt" style:font-weight-asian="normal" style:font-size-complex="16pt"/>
    </style:style>
    <style:style style:name="T4" style:family="text">
      <style:text-properties style:font-name="Arial Narrow" fo:font-size="12pt" fo:language="it" fo:country="IT" style:font-size-asian="12pt" style:font-name-complex="Arial Narrow"/>
    </style:style>
    <style:style style:name="T5" style:family="text">
      <style:text-properties style:font-name="Arial Narrow" fo:language="it" fo:country="IT" style:font-name-complex="Arial Narrow"/>
    </style:style>
    <style:style style:name="T6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style="normal" style:font-style-asian="normal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fo:language="it" fo:country="IT"/>
    </style:style>
    <style:style style:name="T13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5" style:family="text">
      <style:text-properties fo:font-size="8pt" fo:language="it" fo:country="IT" style:font-size-asian="8pt"/>
    </style:style>
    <style:style style:name="T16" style:family="text">
      <style:text-properties fo:color="#000000" style:font-name="Arial Narrow" fo:language="it" fo:country="IT" fo:font-weight="normal" style:font-weight-asian="normal" style:font-name-complex="Arial Narrow"/>
    </style:style>
    <style:style style:name="T17" style:family="text">
      <style:text-properties fo:color="#000000" style:font-name="Arial Narrow" fo:language="it" fo:country="IT" fo:font-weight="normal" style:font-weight-asian="normal" style:font-name-complex="Arial Narrow" style:font-weight-complex="normal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7"/>
      <text:p text:style-name="P3"><text:span text:style-name="Strong_20_Emphasis"><text:span text:style-name="T1"/></text:span></text:p>
      <text:p text:style-name="P3"><text:span text:style-name="Strong_20_Emphasis"><text:span text:style-name="T3">Curriculum vitae</text:span></text:span></text:p>
      <text:p text:style-name="P3"><text:span text:style-name="Strong_20_Emphasis"><text:span text:style-name="T1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text:span text:style-name="Strong_20_Emphasis"><text:span text:style-name="T2">Informazioni personali</text:span></text:span></text:p>
          </table:table-cell>
        </table:table-row>
      </table:table>
      <text:p text:style-name="P3"><text:span text:style-name="Strong_20_Emphasis"><text:span text:style-name="T2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Nome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4">domenico serino</text:p>
          </table:table-cell>
        </table:table-row>
        <table:table-row table:style-name="Tabella2.1">
          <table:table-cell table:style-name="Tabella2.A1" office:value-type="string">
            <text:p text:style-name="P12">Indirizzo</text:p>
            <text:p text:style-name="P4"><text:s text:c="62"/></text:p>
            <text:p text:style-name="P6"/>
            <text:p text:style-name="P6">cellulare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4"/>
            <text:p text:style-name="P15"/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Telefono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2">Fax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2">E-mail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><text:s/></text:p>
          </table:table-cell>
        </table:table-row>
      </table:table>
      <text:p text:style-name="P58"><text:span text:style-name="Internet_20_link"><text:span text:style-name="T18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Nazionalità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5"/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4">Data di nascita</text:p>
            <text:p text:style-name="Standard"/>
            <text:p text:style-name="Standard"/>
            <text:p text:style-name="Standard"><text:s/><text:span text:style-name="T9">ESPERIENZA LAVORATIVA <text:s text:c="53"/></text:span></text:p>
            <text:p text:style-name="P1"><text:s/>Data</text:p>
            <text:p text:style-name="P1">Nome e indirizzo del datore di lavoro </text:p>
            <text:p text:style-name="P1"/>
            <text:p text:style-name="P1"/>
            <text:p text:style-name="P1"/>
            <text:p text:style-name="P1"/>
            <text:p text:style-name="P2">ESPERIENZA LAVORATIVA</text:p>
            <text:p text:style-name="P1">Data</text:p>
            <text:p text:style-name="P1">Nome e indirizzo del datore di lavoro </text:p>
            <text:p text:style-name="P1">Tipo di impieg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30"/>
            <text:p text:style-name="P30"/>
            <text:p text:style-name="P30"/>
            <text:p text:style-name="P30">studio legale (autonomo)</text:p>
            <text:p text:style-name="P30">2012 ad oggi</text:p>
            <text:p text:style-name="P30">Libero Professionista</text:p>
            <text:p text:style-name="P30"/>
            <text:p text:style-name="P30"/>
            <text:p text:style-name="P30"/>
            <text:p text:style-name="P30">organismo di mediazione “Punto Mediamo srl”</text:p>
            <text:p text:style-name="P30">2013-2014</text:p>
            <text:p text:style-name="P30">socio </text:p>
            <text:p text:style-name="P30">mediatore e responsabile </text:p>
            <text:p text:style-name="P30"/>
            <text:p text:style-name="P25"/>
          </table:table-cell>
        </table:table-row>
        <table:table-row table:style-name="Tabella4.1">
          <table:table-cell table:style-name="Tabella4.A1" table:number-columns-spanned="3" office:value-type="string">
            <text:p text:style-name="P33"><text:span text:style-name="T10">ESPERIENZA LAVORATIVA <text:s text:c="25"/></text:span><text:span text:style-name="T11">Novembre 2009 a Febbraio 2011</text:span></text:p>
            <text:p text:style-name="P33"><text:span text:style-name="T10">• </text:span><text:span text:style-name="T11">Date (da – a)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33"><text:span text:style-name="T10">• </text:span><text:span text:style-name="T11">Nome e indirizzo del datore di lavoro <text:s text:c="11"/></text:span><text:span text:style-name="T10">I.R.E. servizi s.p.a.</text:span><text:span text:style-name="T11"> 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33"><text:span text:style-name="T10">• </text:span><text:span text:style-name="T11">Tipo di azienda o settore <text:s text:c="31"/>Società per azioni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33"><text:span text:style-name="T10">• </text:span><text:span text:style-name="T11">Tipo di impiego <text:s text:c="47"/>Componente del Consiglio di Amministrazione</text:span>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8"/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3"><text:span text:style-name="T10">ESPERIENZA LAVORATIVA <text:s text:c="25"/></text:span><text:span text:style-name="T11">Novembre 2009 a Gennaio 2011</text:span></text:p>
            <text:p text:style-name="P33"><text:span text:style-name="T10">• </text:span><text:span text:style-name="T11">Date (da – a)</text:span></text:p>
          </table:table-cell>
        </table:table-row>
        <table:table-row table:style-name="Tabella5.1">
          <table:table-cell table:style-name="Tabella5.A1" office:value-type="string">
            <text:p text:style-name="P33"><text:span text:style-name="T10">• </text:span><text:span text:style-name="T11">Nome e indirizzo del datore di lavoro <text:s text:c="11"/></text:span><text:span text:style-name="T10">I.N.P.S. Napoli</text:span><text:span text:style-name="T11">, Via G. Ferraris n. 4 </text:span></text:p>
          </table:table-cell>
        </table:table-row>
        <table:table-row table:style-name="Tabella5.1">
          <table:table-cell table:style-name="Tabella5.A1" office:value-type="string">
            <text:p text:style-name="P33"><text:span text:style-name="T10">• </text:span><text:span text:style-name="T11">Tipo di azienda o settore <text:s text:c="31"/>Avvocatura I.N.P.S.</text:span></text:p>
          </table:table-cell>
        </table:table-row>
        <table:table-row table:style-name="Tabella5.1">
          <table:table-cell table:style-name="Tabella5.A1" office:value-type="string">
            <text:p text:style-name="P33"><text:span text:style-name="T10">• </text:span><text:span text:style-name="T11">Tipo di impiego <text:s text:c="47"/>praticante Abilitato</text:span></text:p>
          </table:table-cell>
        </table:table-row>
        <table:table-row table:style-name="Tabella5.1">
          <table:table-cell table:style-name="Tabella5.A1" office:value-type="string">
            <text:p text:style-name="P34"/>
          </table:table-cell>
        </table:table-row>
      </table:table>
      <text:p text:style-name="P8"/>
      <text:p text:style-name="P8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5">ESPERIENZA LAVORATIVA </text:p>
            <text:p text:style-name="P33"><text:span text:style-name="T10">• </text:span><text:span text:style-name="T11">Date (da – a)</text:span></text:p>
          </table:table-cell>
          <table:table-cell table:style-name="Tabella6.A1" office:value-type="string">
            <text:p text:style-name="P19"/>
            <text:p text:style-name="P18"/>
            <text:p text:style-name="P18"/>
          </table:table-cell>
          <table:table-cell table:style-name="Tabella6.A1" office:value-type="string">
            <text:p text:style-name="P41"/>
            <text:p text:style-name="P33"><text:span text:style-name="T13"><text:s/></text:span><text:span text:style-name="T11">Marzo 2008 a ottobre 2009</text:span></text:p>
          </table:table-cell>
        </table:table-row>
        <table:table-row table:style-name="Tabella6.1">
          <table:table-cell table:style-name="Tabella6.A1" office:value-type="string">
            <text:p text:style-name="P33"><text:span text:style-name="T10">• </text:span><text:span text:style-name="T11">Nome e indirizzo del datore di lavoro</text:span></text:p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33"><text:span text:style-name="T10">Studio legale Soprano</text:span><text:span text:style-name="T11">, Via Toledo,156 – 80132 Napoli</text:span></text:p>
          </table:table-cell>
        </table:table-row>
        <table:table-row table:style-name="Tabella6.1">
          <table:table-cell table:style-name="Tabella6.A1" office:value-type="string">
            <text:p text:style-name="P33"><text:span text:style-name="T10">• </text:span><text:span text:style-name="T11">Tipo di azienda o settore</text:span></text:p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38">Consulenza <text:s/>Legale Amministrativa</text:p>
          </table:table-cell>
        </table:table-row>
        <text:soft-page-break/>
        <table:table-row table:style-name="Tabella6.4">
          <table:table-cell table:style-name="Tabella6.A1" office:value-type="string">
            <text:p text:style-name="P33"><text:span text:style-name="T10">• </text:span><text:span text:style-name="T11">Tipo di impiego</text:span></text:p>
            <text:p text:style-name="Standard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38">Apprendista</text:p>
          </table:table-cell>
        </table:table-row>
        <table:table-row table:style-name="Tabella6.1">
          <table:table-cell table:style-name="Tabella6.A1" office:value-type="string">
            <text:p text:style-name="P33"><text:span text:style-name="T10">• </text:span><text:span text:style-name="T11">principali mansioni e responsabilità</text:span></text:p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38">Praticante Avvocato</text:p>
            <text:p text:style-name="P38">Redazione di pareri e ricorsi per privati ed enti pubblici, principalmente per le amministrazioni Comunali.</text:p>
            <text:p text:style-name="P38"/>
            <text:p text:style-name="P38"/>
            <text:p text:style-name="P38">Marzo 2008 ad oggi </text:p>
            <text:p text:style-name="P33"><text:span text:style-name="T10">Studio legale Di Girolamo</text:span><text:span text:style-name="T11">, via Cavour, 4 – 80014 Giugliano in Campania </text:span></text:p>
            <text:p text:style-name="P38"/>
            <text:p text:style-name="P38">Consulenza Civile </text:p>
            <text:p text:style-name="P38">Apprendistato </text:p>
            <text:p text:style-name="P38">Redazione di atti e ricorsi in materia civile </text:p>
            <text:p text:style-name="P38"/>
            <text:p text:style-name="P38"/>
            <text:p text:style-name="P38">Da 20.11.2008 al 16.03.2009 short-list/laboratorio provincia di Napoli 2008</text:p>
            <text:p text:style-name="P38"/>
            <text:p text:style-name="P33"><text:span text:style-name="T10">Provincia di Napoli</text:span><text:span text:style-name="T11">, piazza Matteotti, Napoli.</text:span></text:p>
            <text:p text:style-name="P38">Da supporto alla segreteria provinciale Assessorato della Protezione Civile e Agricoltura. Principale obiettivo, quello di supporto al sistema provinciale e di collaborare alle attività poste in essere dall’ assessorato.</text:p>
            <text:p text:style-name="P38"/>
            <text:p text:style-name="P38">Da 18.12. 2006 a 18.12.2007 progetto INCIP.IT</text:p>
            <text:p text:style-name="P38"/>
            <text:p text:style-name="P33"><text:span text:style-name="T10">Consorzio di Bacino NA1</text:span><text:span text:style-name="T11">, via Palumbo 81 – 80014 Giugliano in Campania (NA) </text:span></text:p>
            <text:p text:style-name="P38">Ente pubblico costituito con legge regionale 10/93 per lo svolgimento dell servizio “recupero smaltimento rifiuti”.</text:p>
            <text:p text:style-name="P38">Da supporto ai funzionari amministrativi per adempimenti giudiziari e amministrativi, in particolare attività stragiudiziale. </text:p>
            <text:p text:style-name="P38"/>
            <text:p text:style-name="P38"/>
            <text:p text:style-name="P38">Da novembre 2003 a giugno 2005 Collaborazione </text:p>
            <text:p text:style-name="P38"/>
            <text:p text:style-name="P33"><text:span text:style-name="T10">GE.SE.T.ITALIA S.p.A</text:span><text:span text:style-name="T11">. sede legale Cercola (NA) al C.so D. Riccardi “Villa Villari”</text:span></text:p>
            <text:p text:style-name="P38">Attività connessa ad accertamento dei consumi, fatturazione e riscossione canone acqua potabile, smaltimento e depurazione acque reflue.</text:p>
            <text:p text:style-name="P38"/>
            <text:p text:style-name="P38"/>
            <text:p text:style-name="P38">Da dicembre a marzo 2003 part-time </text:p>
            <text:p text:style-name="P38"/>
            <text:p text:style-name="P33"><text:span text:style-name="T10">Università Federico II</text:span><text:span text:style-name="T11">, Facoltà di Giurisprudenza </text:span></text:p>
            <text:p text:style-name="P38">Attività di collaborazione presso il dipartimento di teoria economica dell’Ateneo, in particolare da supporto alla segreteria e biblioteca.</text:p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6">ISTRUZIONE E FORMAZIONE </text:p>
            <text:p text:style-name="P40">• Date (da – a)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9"/>
            <text:p text:style-name="P38">2000 – 2007 </text:p>
            <text:p text:style-name="P38"/>
          </table:table-cell>
        </table:table-row>
        <table:table-row table:style-name="Tabella7.1">
          <table:table-cell table:style-name="Tabella7.A1" office:value-type="string">
            <text:p text:style-name="P40">• Nome e tipo di istituto di istruzione o formazione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8">Università Federico II</text:p>
            <text:p text:style-name="P38"/>
          </table:table-cell>
        </table:table-row>
        <table:table-row table:style-name="Tabella7.1">
          <table:table-cell table:style-name="Tabella7.A1" office:value-type="string">
            <text:p text:style-name="P40">• Principali materie / abilità professionali oggetto dello studio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8">Diritto pubblico, privato, costituzionale, civile, penale, amministrativo, economia politica.</text:p>
          </table:table-cell>
        </table:table-row>
        <table:table-row table:style-name="Tabella7.1">
          <table:table-cell table:style-name="Tabella7.A1" office:value-type="string">
            <text:p text:style-name="P40">• Qualifica conseguita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8">Laurea in Giurisprudenza</text:p>
          </table:table-cell>
        </table:table-row>
        <table:table-row table:style-name="Tabella7.1">
          <table:table-cell table:style-name="Tabella7.A1" office:value-type="string">
            <text:p text:style-name="P38"><text:s text:c="14"/>• Livello nella classificazione </text:p>
            <text:p text:style-name="P40"/>
            <text:p text:style-name="P40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8">Votazione 88/110</text:p>
            <text:p text:style-name="P38"/>
            <text:p text:style-name="P38"/>
            <text:p text:style-name="P38"><text:soft-page-break/></text:p>
            <text:p text:style-name="P38">DA 1996 – 2000 </text:p>
            <text:p text:style-name="P38">Liceo Scientifico A.M. De Carlo, Giugliano in Campania (NA)</text:p>
            <text:p text:style-name="P38"/>
            <text:p text:style-name="P38">Diploma di maturità scientifica</text:p>
            <text:p text:style-name="P38">70/100</text:p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7"/>
            <text:p text:style-name="P35">ISTRUZIONE E FORMAZIONE </text:p>
            <text:p text:style-name="P35"/>
            <text:p text:style-name="P35"/>
            <text:p text:style-name="P38">Data <text:s text:c="59"/></text:p>
            <text:p text:style-name="P38">Nome e tipo di Istituto di istruzione o </text:p>
            <text:p text:style-name="P38">Formazione </text:p>
            <text:p text:style-name="P38">Principali materie /abilità professionali oggetto dello studio </text:p>
            <text:p text:style-name="P38">Qualifica conseguita</text:p>
            <text:p text:style-name="P35"/>
            <text:p text:style-name="P35"/>
            <text:p text:style-name="P35"/>
            <text:p text:style-name="P38"><text:s text:c="3"/></text:p>
            <text:p text:style-name="P38"/>
            <text:p text:style-name="P38">Data (da-a)</text:p>
            <text:p text:style-name="P38">Nome e tipo di istituto di istruzione o formazione </text:p>
            <text:p text:style-name="P38">Principali materie /abilità professionali oggetto dello studio </text:p>
            <text:p text:style-name="P38">Qualifica conseguita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 text:c="3"/>Date (da – a)</text:p>
          </table:table-cell>
          <table:table-cell table:style-name="Tabella8.A1" office:value-type="string">
            <text:p text:style-name="P21"/>
          </table:table-cell>
          <table:table-cell table:style-name="Tabella8.A1" office:value-type="string">
            <text:p text:style-name="P39"/>
            <text:p text:style-name="P38"/>
            <text:p text:style-name="P38"/>
            <text:p text:style-name="P38"/>
            <text:p text:style-name="P38">2013</text:p>
            <text:p text:style-name="P38">Universidad Francisco De Vitoria</text:p>
            <text:p text:style-name="P38"/>
            <text:p text:style-name="P38"/>
            <text:p text:style-name="P38">Integrazione esami laurea Giurisprudenza</text:p>
            <text:p text:style-name="P38">Omologazione Laurea Giurisprudenza (Spagna)</text:p>
            <text:p text:style-name="P38"/>
            <text:p text:style-name="P38"/>
            <text:p text:style-name="P38"/>
            <text:p text:style-name="P38"/>
            <text:p text:style-name="P38"/>
            <text:p text:style-name="P38">06/04/2011</text:p>
            <text:p text:style-name="P38">A.I.M.A.C. Associazione Italiana Mediazione Arbitrato Conciliazione di Napoli </text:p>
            <text:p text:style-name="P38">Via G. Melisurgo n. 4, 80133 Napoli </text:p>
            <text:p text:style-name="P38">Tecniche di conciliazione e mediazione in ambito civile, bancario ed assicurativo</text:p>
            <text:p text:style-name="P38">Conciliatore specializzat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/04/2010</text:p>
          </table:table-cell>
        </table:table-row>
        <table:table-row table:style-name="Tabella8.1">
          <table:table-cell table:style-name="Tabella8.A1" office:value-type="string">
            <text:p text:style-name="P60"><text:s/>Nome e tipo di istituto di istruzione o formazione</text:p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38">M M ADR Conciliare s.r.l. di Napoli, via Manzoni, n. 225 – 80123 Napoli</text:p>
            <text:p text:style-name="P38"/>
          </table:table-cell>
        </table:table-row>
        <table:table-row table:style-name="Tabella8.1">
          <table:table-cell table:style-name="Tabella8.A1" office:value-type="string">
            <text:p text:style-name="P38">Principali materie / abilità professionali oggetto dello studio</text:p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38">Materie giuridiche con particolare riferimento alla conciliazione come tecnica di risoluzione dei conflitti </text:p>
          </table:table-cell>
        </table:table-row>
        <table:table-row table:style-name="Tabella8.1">
          <table:table-cell table:style-name="Tabella8.A1" office:value-type="string">
            <text:p text:style-name="P38"><text:s/>Qualifica conseguita</text:p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38">Conciliatore professionista</text:p>
          </table:table-cell>
        </table:table-row>
      </table:table>
      <text:p text:style-name="P1"/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3">Madrelingua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31">Italiano</text:p>
            <text:p text:style-name="P26"/>
          </table:table-cell>
        </table:table-row>
      </table:table>
      <text:p text:style-name="P1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2">Altre lingua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9"/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31">inglese</text:p>
          </table:table-cell>
        </table:table-row>
        <table:table-row table:style-name="Tabella11.1">
          <table:table-cell table:style-name="Tabella11.A1" office:value-type="string">
            <text:p text:style-name="P48"><text:span text:style-name="T6">• </text:span><text:span text:style-name="T7">Capacità di lettura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29">ottimo</text:p>
          </table:table-cell>
        </table:table-row>
        <table:table-row table:style-name="Tabella11.1">
          <table:table-cell table:style-name="Tabella11.A1" office:value-type="string">
            <text:p text:style-name="P47"><text:span text:style-name="T6">• </text:span><text:span text:style-name="T7">Capacità di scrittura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29">buono</text:p>
          </table:table-cell>
        </table:table-row>
        <table:table-row table:style-name="Tabella11.1">
          <table:table-cell table:style-name="Tabella11.A1" office:value-type="string">
            <text:p text:style-name="P50"><text:span text:style-name="T8">• </text:span><text:span text:style-name="T5">Capacità di espressione orale</text:span>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29">buono</text:p>
          </table:table-cell>
        </table:table-row>
      </table:table>
      <text:p text:style-name="P9"/>
      <text:p text:style-name="P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4">Capacità e competenze relazionari </text:p>
            <text:p text:style-name="P44"/>
            <text:p text:style-name="P45"><text:soft-page-break/></text:p>
            <text:p text:style-name="P44"/>
            <text:p text:style-name="P44"/>
            <text:p text:style-name="P42"><text:span text:style-name="T14">Capacità e competenze organizzative </text:span><text:span text:style-name="T15"><text:s/></text:span></text:p>
            <text:p text:style-name="P42"><text:span text:style-name="T14"><text:s/></text:span><text:span text:style-name="T15"><text:s/></text:span></text:p>
            <text:p text:style-name="P46"/>
            <text:p text:style-name="P43"/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9">competenze acquisite vivendo, lavorando e studiando in Gran Bretagna, in particolare a londra, svolgendo <text:s/>l’ attività di Barman presso il locale <text:s/>Friends, 6 hollywood road- Chelsea, London sw10 9hy <text:s/>e con attivit.à scolastica presso London Study Centre – 676 Fulham Road – London sw6 5sa <text:s text:c="2"/></text:p>
            <text:p text:style-name="P29"><text:soft-page-break/></text:p>
            <text:p text:style-name="P29"/>
            <text:p text:style-name="P29"/>
            <text:p text:style-name="P29">attestato di frequenza al “ corso di letteratura e scrittura braille”</text:p>
            <text:p text:style-name="P29">attestato di informatica presso l’ ente formativo I.P.S.I.A. “g. marconi”</text:p>
            <text:p text:style-name="P28">“certificate of study” – beginners level at london study centre</text:p>
            <text:p text:style-name="P27"><text:span text:style-name="Strong_20_Emphasis"><text:span text:style-name="T17">Attestato di volontariato e assistenza presso </text:span></text:span><text:span text:style-name="Strong_20_Emphasis"><text:span text:style-name="T16">A.N.P.V.I.</text:span></text:span><text:span text:style-name="Strong_20_Emphasis"><text:span text:style-name="T17"> (associazione nazionale privi della vista ed ipovedenti) </text:span></text:span><text:span text:style-name="Strong_20_Emphasis"><text:span text:style-name="T16">onlus</text:span></text:span></text:p>
            <text:p text:style-name="P32"/>
          </table:table-cell>
        </table:table-row>
      </table:table>
      <text:p text:style-name="P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3">Patente o patenti</text:p>
            <text:p text:style-name="P4"/>
            <text:p text:style-name="P4"/>
            <text:p text:style-name="P4"/>
            <text:p text:style-name="P5"><text:s text:c="14"/></text:p>
            <text:p text:style-name="P53">i</text:p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54">Patente A – B <text:s text:c="2"/></text:p>
            <text:p text:style-name="P54"/>
            <text:p text:style-name="P54"/>
            <text:p text:style-name="P55"><text:s text:c="73"/>Domenico Serino</text:p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mmo</meta:initial-creator>
    <meta:creation-date>2015-08-05T15:21:00</meta:creation-date>
    <dc:creator>Assia Esposito</dc:creator>
    <dc:date>2015-08-06T12:36:13.84</dc:date>
    <meta:print-date>2015-08-03T10:27:00</meta:print-date>
    <meta:editing-cycles>4</meta:editing-cycles>
    <meta:editing-duration>P2171DT9H32M30S</meta:editing-duration>
    <meta:generator>OpenOffice/4.1.1$Win32 OpenOffice.org_project/411m6$Build-9775</meta:generator>
    <meta:document-statistic meta:table-count="13" meta:image-count="0" meta:object-count="0" meta:page-count="4" meta:paragraph-count="134" meta:word-count="730" meta:character-count="5515"/>
  </office:meta>
</office:document-meta>
</file>