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9.001cm" style:page-number="auto" table:align="left" style:writing-mode="lr-tb"/>
    </style:style>
    <style:style style:name="Tabella1.A" style:family="table-column">
      <style:table-column-properties style:column-width="5.496cm"/>
    </style:style>
    <style:style style:name="Tabella1.B" style:family="table-column">
      <style:table-column-properties style:column-width="4.999cm"/>
    </style:style>
    <style:style style:name="Tabella1.C" style:family="table-column">
      <style:table-column-properties style:column-width="3.498cm"/>
    </style:style>
    <style:style style:name="Tabella1.D" style:family="table-column">
      <style:table-column-properties style:column-width="5.008cm"/>
    </style:style>
    <style:style style:name="Tabella1.1" style:family="table-row">
      <style:table-row-properties style:keep-together="false" fo:keep-together="always"/>
    </style:style>
    <style:style style:name="Tabella1.A1" style:family="table-cell">
      <style:table-cell-properties style:vertical-align="top" fo:padding-left="0cm" fo:padding-right="0cm" fo:padding-top="0.071cm" fo:padding-bottom="0.071cm" fo:border="none" style:writing-mode="lr-tb"/>
    </style:style>
    <style:style style:name="Tabella1.B1" style:family="table-cell">
      <style:table-cell-properties style:vertical-align="top" fo:padding-left="0cm" fo:padding-right="0cm" fo:padding-top="0.071cm" fo:padding-bottom="0.071cm" fo:border-left="0.002cm solid #000000" fo:border-right="none" fo:border-top="none" fo:border-bottom="none" style:writing-mode="lr-tb"/>
    </style:style>
    <style:style style:name="Tabella2" style:family="table">
      <style:table-properties style:width="19.001cm" table:align="left" style:writing-mode="lr-tb"/>
    </style:style>
    <style:style style:name="Tabella2.A" style:family="table-column">
      <style:table-column-properties style:column-width="5.496cm"/>
    </style:style>
    <style:style style:name="Tabella2.B" style:family="table-column">
      <style:table-column-properties style:column-width="13.504cm"/>
    </style:style>
    <style:style style:name="Tabella2.1" style:family="table-row">
      <style:table-row-properties style:keep-together="false" fo:keep-together="always"/>
    </style:style>
    <style:style style:name="Tabella2.A1" style:family="table-cell">
      <style:table-cell-properties style:vertical-align="top" fo:padding-left="0cm" fo:padding-right="0cm" fo:padding-top="0.071cm" fo:padding-bottom="0.071cm" fo:border="none" style:writing-mode="lr-tb"/>
    </style:style>
    <style:style style:name="Tabella2.B1" style:family="table-cell">
      <style:table-cell-properties style:vertical-align="top" fo:padding-left="0cm" fo:padding-right="0cm" fo:padding-top="0.071cm" fo:padding-bottom="0.071cm" fo:border-left="0.002cm solid #000000" fo:border-right="none" fo:border-top="none" fo:border-bottom="none" style:writing-mode="lr-tb"/>
    </style:style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 style:list-style-name="WW8Num5">
      <style:text-properties fo:font-size="14pt" fo:font-weight="bold" style:font-size-asian="14pt" style:font-weight-asian="bold" style:font-size-complex="14pt"/>
    </style:style>
    <style:style style:name="P3" style:family="paragraph" style:parent-style-name="Standard" style:list-style-name="WW8Num13"/>
    <style:style style:name="P4" style:family="paragraph" style:parent-style-name="Standard" style:list-style-name="WW8Num10"/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margin-left="4.286cm" fo:margin-right="0cm" fo:text-indent="0cm" style:auto-text-indent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 style:list-style-name="WW8Num5">
      <style:paragraph-properties fo:margin-left="2.251cm" fo:margin-right="0cm" fo:text-indent="-0.635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2.251cm" fo:margin-right="0cm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3.022cm" fo:margin-right="0cm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2.771cm" fo:margin-right="0cm" fo:text-indent="0cm" style:auto-text-indent="false"/>
    </style:style>
    <style:style style:name="P12" style:family="paragraph" style:parent-style-name="Standard">
      <style:paragraph-properties fo:margin-left="5.644cm" fo:margin-right="0cm" fo:text-indent="0cm" style:auto-text-indent="false"/>
      <style:text-properties fo:font-size="14pt" fo:font-weight="bold" style:font-size-asian="14pt" style:font-weight-asian="bold" style:font-size-complex="14pt"/>
    </style:style>
    <style:style style:name="P13" style:family="paragraph" style:parent-style-name="Text_20_body">
      <style:paragraph-properties fo:margin-left="0.199cm" fo:margin-right="0.199cm" fo:margin-top="0cm" fo:margin-bottom="0cm" fo:text-align="justify" style:justify-single-word="false" fo:text-indent="0cm" style:auto-text-indent="false"/>
    </style:style>
    <style:style style:name="P14" style:family="paragraph" style:parent-style-name="CV_20_Heading_20_1">
      <style:paragraph-properties fo:margin-top="0cm" fo:margin-bottom="0cm"/>
    </style:style>
    <style:style style:name="P15" style:family="paragraph" style:parent-style-name="CV_20_Heading_20_1">
      <style:paragraph-properties fo:margin-top="0cm" fo:margin-bottom="0cm"/>
      <style:text-properties fo:font-size="14pt" style:font-size-asian="14pt" style:font-size-complex="14pt"/>
    </style:style>
    <style:style style:name="P16" style:family="paragraph" style:parent-style-name="CV_20_Heading_20_1">
      <style:paragraph-properties fo:margin-top="0cm" fo:margin-bottom="0cm" style:snap-to-layout-grid="false"/>
    </style:style>
    <style:style style:name="P17" style:family="paragraph" style:parent-style-name="CV_20_Heading_20_2_20_-_20_First_20_Line">
      <style:paragraph-properties fo:margin-top="0cm" fo:margin-bottom="0cm"/>
    </style:style>
    <style:style style:name="P18" style:family="paragraph" style:parent-style-name="CV_20_Heading_20_2_20_-_20_First_20_Line">
      <style:paragraph-properties fo:margin-top="0cm" fo:margin-bottom="0cm"/>
      <style:text-properties fo:font-size="14pt" style:font-size-asian="14pt" style:font-size-complex="14pt"/>
    </style:style>
    <style:style style:name="P19" style:family="paragraph" style:parent-style-name="CV_20_Heading_20_2_20_-_20_First_20_Line" style:list-style-name="WW8Num3">
      <style:paragraph-properties fo:margin-top="0cm" fo:margin-bottom="0cm"/>
      <style:text-properties fo:font-size="14pt" style:font-size-asian="14pt" style:font-size-complex="14pt"/>
    </style:style>
    <style:style style:name="P20" style:family="paragraph" style:parent-style-name="CV_20_Heading_20_2_20_-_20_First_20_Line">
      <style:paragraph-properties fo:margin-top="0cm" fo:margin-bottom="0cm" style:snap-to-layout-grid="false"/>
      <style:text-properties fo:font-weight="bold" style:font-weight-asian="bold"/>
    </style:style>
    <style:style style:name="P21" style:family="paragraph" style:parent-style-name="CV_20_Heading_20_2_20_-_20_First_20_Line">
      <style:paragraph-properties fo:margin-top="0cm" fo:margin-bottom="0cm" style:snap-to-layout-grid="false"/>
    </style:style>
    <style:style style:name="P22" style:family="paragraph" style:parent-style-name="CV_20_Heading_20_3">
      <style:text-properties fo:font-size="14pt" style:font-size-asian="14pt" style:font-size-complex="14pt"/>
    </style:style>
    <style:style style:name="P23" style:family="paragraph" style:parent-style-name="CV_20_Heading_20_3">
      <style:paragraph-properties style:snap-to-layout-grid="false"/>
      <style:text-properties fo:font-size="14pt" style:font-size-asian="14pt" style:font-size-complex="14pt"/>
    </style:style>
    <style:style style:name="P24" style:family="paragraph" style:parent-style-name="CV_20_Heading_20_3" style:list-style-name="WW8Num10">
      <style:text-properties fo:font-size="14pt" style:font-size-asian="14pt" style:font-size-complex="14pt"/>
    </style:style>
    <style:style style:name="P25" style:family="paragraph" style:parent-style-name="CV_20_Heading_20_3" style:list-style-name="WW8Num10">
      <style:paragraph-properties fo:text-align="start" style:justify-single-word="false"/>
      <style:text-properties fo:font-size="14pt" style:font-size-asian="14pt" style:font-size-complex="14pt"/>
    </style:style>
    <style:style style:name="P26" style:family="paragraph" style:parent-style-name="CV_20_Heading_20_3">
      <style:paragraph-properties style:snap-to-layout-grid="false"/>
      <style:text-properties fo:font-size="14pt" fo:font-weight="bold" style:font-size-asian="14pt" style:font-weight-asian="bold" style:font-size-complex="14pt"/>
    </style:style>
    <style:style style:name="P27" style:family="paragraph" style:parent-style-name="CV_20_Heading_20_3" style:list-style-name="WW8Num10">
      <style:text-properties fo:font-size="14pt" fo:font-weight="bold" style:font-size-asian="14pt" style:font-weight-asian="bold" style:font-size-complex="14pt"/>
    </style:style>
    <style:style style:name="P28" style:family="paragraph" style:parent-style-name="CV_20_Heading_20_3">
      <style:paragraph-properties style:snap-to-layout-grid="false"/>
    </style:style>
    <style:style style:name="P29" style:family="paragraph" style:parent-style-name="CV_20_Heading_20_3" style:list-style-name="WW8Num10"/>
    <style:style style:name="P30" style:family="paragraph" style:parent-style-name="CV_20_Heading_20_3">
      <style:paragraph-properties fo:margin-left="1.501cm" fo:margin-right="0.199cm" fo:text-align="start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31" style:family="paragraph" style:parent-style-name="CV_20_Heading_20_3">
      <style:paragraph-properties fo:margin-left="0.834cm" fo:margin-right="0.199cm" fo:text-align="start" style:justify-single-word="false" fo:text-indent="0cm" style:auto-text-indent="false"/>
    </style:style>
    <style:style style:name="P32" style:family="paragraph" style:parent-style-name="CV_20_Heading_20_3_20_-_20_First_20_Line">
      <style:paragraph-properties fo:margin-top="0cm" fo:margin-bottom="0cm"/>
      <style:text-properties fo:font-size="14pt" style:font-size-asian="14pt" style:font-size-complex="14pt"/>
    </style:style>
    <style:style style:name="P33" style:family="paragraph" style:parent-style-name="CV_20_Heading_20_3_20_-_20_First_20_Line">
      <style:paragraph-properties fo:margin-top="0cm" fo:margin-bottom="0cm" style:snap-to-layout-grid="false"/>
      <style:text-properties fo:font-size="14pt" style:font-size-asian="14pt" style:font-size-complex="14pt"/>
    </style:style>
    <style:style style:name="P34" style:family="paragraph" style:parent-style-name="CV_20_Heading_20_3_20_-_20_First_20_Line" style:list-style-name="WW8Num10">
      <style:paragraph-properties fo:margin-top="0cm" fo:margin-bottom="0cm"/>
    </style:style>
    <style:style style:name="P35" style:family="paragraph" style:parent-style-name="CV_20_Major_20_-_20_First_20_Line">
      <style:paragraph-properties fo:margin-top="0cm" fo:margin-bottom="0cm"/>
      <style:text-properties fo:font-size="14pt" fo:font-weight="normal" style:font-size-asian="14pt" style:font-weight-asian="normal" style:font-size-complex="14pt"/>
    </style:style>
    <style:style style:name="P36" style:family="paragraph" style:parent-style-name="CV_20_Medium">
      <style:text-properties fo:font-size="14pt" fo:font-weight="normal" style:font-size-asian="14pt" style:font-weight-asian="normal" style:font-size-complex="14pt"/>
    </style:style>
    <style:style style:name="P37" style:family="paragraph" style:parent-style-name="CV_20_Medium" style:list-style-name="WW8Num6">
      <style:text-properties fo:font-size="14pt" fo:font-weight="normal" style:font-size-asian="14pt" style:font-weight-asian="normal" style:font-size-complex="14pt"/>
    </style:style>
    <style:style style:name="P38" style:family="paragraph" style:parent-style-name="CV_20_Medium" style:list-style-name="WW8Num6">
      <style:paragraph-properties fo:text-align="justify" style:justify-single-word="false"/>
      <style:text-properties fo:font-size="14pt" fo:font-weight="normal" style:font-size-asian="14pt" style:font-weight-asian="normal" style:font-size-complex="14pt"/>
    </style:style>
    <style:style style:name="P39" style:family="paragraph" style:parent-style-name="CV_20_Medium" style:list-style-name="WW8Num9">
      <style:paragraph-properties fo:text-align="justify" style:justify-single-word="false"/>
      <style:text-properties fo:font-size="14pt" fo:font-weight="normal" style:font-size-asian="14pt" style:font-weight-asian="normal" style:font-size-complex="14pt"/>
    </style:style>
    <style:style style:name="P40" style:family="paragraph" style:parent-style-name="CV_20_Medium" style:list-style-name="WW8Num3">
      <style:text-properties fo:font-size="14pt" fo:font-weight="normal" style:font-size-asian="14pt" style:font-weight-asian="normal" style:font-size-complex="14pt"/>
    </style:style>
    <style:style style:name="P41" style:family="paragraph" style:parent-style-name="CV_20_Medium">
      <style:paragraph-properties fo:text-align="justify" style:justify-single-word="false"/>
    </style:style>
    <style:style style:name="P42" style:family="paragraph" style:parent-style-name="CV_20_Medium" style:list-style-name="WW8Num6">
      <style:paragraph-properties fo:text-align="justify" style:justify-single-word="false"/>
    </style:style>
    <style:style style:name="P43" style:family="paragraph" style:parent-style-name="CV_20_Medium" style:list-style-name="WW8Num9">
      <style:paragraph-properties fo:text-align="justify" style:justify-single-word="false"/>
    </style:style>
    <style:style style:name="P44" style:family="paragraph" style:parent-style-name="CV_20_Medium">
      <style:paragraph-properties fo:margin-left="0cm" fo:margin-right="0.199cm" fo:text-indent="0cm" style:auto-text-indent="false"/>
    </style:style>
    <style:style style:name="P45" style:family="paragraph" style:parent-style-name="CV_20_Medium_20_-_20_First_20_Line">
      <style:paragraph-properties fo:margin-top="0cm" fo:margin-bottom="0cm"/>
      <style:text-properties fo:font-size="14pt" fo:font-weight="normal" style:font-size-asian="14pt" style:font-weight-asian="normal" style:font-size-complex="14pt"/>
    </style:style>
    <style:style style:name="P46" style:family="paragraph" style:parent-style-name="CV_20_Medium_20_-_20_First_20_Line">
      <style:paragraph-properties fo:margin-top="0cm" fo:margin-bottom="0cm" fo:text-align="justify" style:justify-single-word="false"/>
      <style:text-properties fo:font-size="14pt" fo:font-weight="normal" style:font-size-asian="14pt" style:font-weight-asian="normal" style:font-size-complex="14pt"/>
    </style:style>
    <style:style style:name="P47" style:family="paragraph" style:parent-style-name="CV_20_Medium_20_-_20_First_20_Line" style:list-style-name="WW8Num6">
      <style:paragraph-properties fo:margin-top="0cm" fo:margin-bottom="0cm" fo:text-align="justify" style:justify-single-word="false"/>
      <style:text-properties fo:font-size="14pt" fo:font-weight="normal" style:font-size-asian="14pt" style:font-weight-asian="normal" style:font-size-complex="14pt"/>
    </style:style>
    <style:style style:name="P48" style:family="paragraph" style:parent-style-name="CV_20_Medium_20_-_20_First_20_Line">
      <style:paragraph-properties fo:margin-top="0cm" fo:margin-bottom="0cm"/>
      <style:text-properties fo:font-size="14pt" style:font-size-asian="14pt" style:font-size-complex="14pt"/>
    </style:style>
    <style:style style:name="P49" style:family="paragraph" style:parent-style-name="CV_20_Medium_20_-_20_First_20_Line">
      <style:paragraph-properties fo:margin-top="0cm" fo:margin-bottom="0cm" style:snap-to-layout-grid="false"/>
    </style:style>
    <style:style style:name="P50" style:family="paragraph" style:parent-style-name="CV_20_Medium_20_-_20_First_20_Line">
      <style:paragraph-properties fo:margin-top="0cm" fo:margin-bottom="0cm" fo:text-align="justify" style:justify-single-word="false"/>
    </style:style>
    <style:style style:name="P51" style:family="paragraph" style:parent-style-name="CV_20_Medium_20_-_20_First_20_Line" style:list-style-name="WW8Num9">
      <style:paragraph-properties fo:margin-top="0cm" fo:margin-bottom="0cm" fo:text-align="justify" style:justify-single-word="false"/>
    </style:style>
    <style:style style:name="P52" style:family="paragraph" style:parent-style-name="CV_20_Normal">
      <style:paragraph-properties style:snap-to-layout-grid="false"/>
    </style:style>
    <style:style style:name="P53" style:family="paragraph" style:parent-style-name="CV_20_Normal">
      <style:text-properties fo:font-size="14pt" style:font-size-asian="14pt" style:font-size-complex="14pt"/>
    </style:style>
    <style:style style:name="P54" style:family="paragraph" style:parent-style-name="CV_20_Normal">
      <style:paragraph-properties style:snap-to-layout-grid="false"/>
      <style:text-properties fo:font-size="14pt" style:font-size-asian="14pt" style:font-size-complex="14pt"/>
    </style:style>
    <style:style style:name="P55" style:family="paragraph" style:parent-style-name="CV_20_Normal">
      <style:paragraph-properties fo:text-align="justify" style:justify-single-word="false"/>
      <style:text-properties fo:font-size="14pt" style:font-size-asian="14pt" style:font-size-complex="14pt"/>
    </style:style>
    <style:style style:name="P56" style:family="paragraph" style:parent-style-name="CV_20_Normal" style:list-style-name="WW8Num10">
      <style:paragraph-properties fo:text-align="justify" style:justify-single-word="false"/>
      <style:text-properties fo:font-size="14pt" style:font-size-asian="14pt" style:font-size-complex="14pt"/>
    </style:style>
    <style:style style:name="P57" style:family="paragraph" style:parent-style-name="CV_20_Normal">
      <style:text-properties fo:font-size="14pt" fo:font-weight="bold" style:font-size-asian="14pt" style:font-weight-asian="bold" style:font-size-complex="14pt"/>
    </style:style>
    <style:style style:name="P58" style:family="paragraph" style:parent-style-name="CV_20_Normal">
      <style:paragraph-properties style:snap-to-layout-grid="false"/>
      <style:text-properties fo:font-size="14pt" fo:font-weight="bold" style:font-size-asian="14pt" style:font-weight-asian="bold" style:font-size-complex="14pt"/>
    </style:style>
    <style:style style:name="P59" style:family="paragraph" style:parent-style-name="CV_20_Normal">
      <style:paragraph-properties style:snap-to-layout-grid="false"/>
      <style:text-properties fo:font-weight="bold" style:font-weight-asian="bold" style:font-weight-complex="bold"/>
    </style:style>
    <style:style style:name="P60" style:family="paragraph" style:parent-style-name="CV_20_Normal">
      <style:paragraph-properties fo:text-align="justify" style:justify-single-word="false"/>
    </style:style>
    <style:style style:name="P61" style:family="paragraph" style:parent-style-name="CV_20_Normal" style:list-style-name="WW8Num10">
      <style:paragraph-properties fo:text-align="justify" style:justify-single-word="false"/>
    </style:style>
    <style:style style:name="P62" style:family="paragraph" style:parent-style-name="CV_20_Normal">
      <style:paragraph-properties style:snap-to-layout-grid="false"/>
      <style:text-properties fo:font-size="12pt" style:font-size-asian="12pt" style:font-size-complex="12pt"/>
    </style:style>
    <style:style style:name="P63" style:family="paragraph" style:parent-style-name="CV_20_Normal">
      <style:paragraph-properties fo:margin-left="0cm" fo:margin-right="0.199cm" fo:text-indent="0cm" style:auto-text-indent="false"/>
    </style:style>
    <style:style style:name="P64" style:family="paragraph" style:parent-style-name="CV_20_Normal">
      <style:paragraph-properties fo:margin-left="0cm" fo:margin-right="0.199cm" fo:text-indent="0cm" style:auto-text-indent="false" style:snap-to-layout-grid="false"/>
      <style:text-properties fo:font-size="12pt" style:font-size-asian="12pt" style:font-size-complex="12pt"/>
    </style:style>
    <style:style style:name="P65" style:family="paragraph" style:parent-style-name="CV_20_Normal">
      <style:paragraph-properties fo:margin-left="0cm" fo:margin-right="0.199cm" fo:text-indent="0cm" style:auto-text-indent="false"/>
      <style:text-properties fo:font-size="14pt" style:font-size-asian="14pt" style:font-size-complex="14pt"/>
    </style:style>
    <style:style style:name="P66" style:family="paragraph" style:parent-style-name="CV_20_Normal">
      <style:paragraph-properties fo:margin-left="0cm" fo:margin-right="0.199cm" fo:text-indent="0cm" style:auto-text-indent="false" style:snap-to-layout-grid="false"/>
      <style:text-properties fo:font-size="14pt" style:font-size-asian="14pt" style:font-size-complex="14pt"/>
    </style:style>
    <style:style style:name="P67" style:family="paragraph" style:parent-style-name="CV_20_Normal">
      <style:paragraph-properties fo:margin-left="0cm" fo:margin-right="0.199cm" fo:text-align="justify" style:justify-single-word="false" fo:text-indent="0cm" style:auto-text-indent="false"/>
      <style:text-properties fo:font-size="14pt" style:font-size-asian="14pt" style:font-size-complex="14pt"/>
    </style:style>
    <style:style style:name="P68" style:family="paragraph" style:parent-style-name="CV_20_Spacer">
      <style:paragraph-properties style:snap-to-layout-grid="false"/>
    </style:style>
    <style:style style:name="P69" style:family="paragraph" style:parent-style-name="CV_20_Spacer">
      <style:text-properties fo:font-size="14pt" fo:font-weight="bold" style:font-size-asian="14pt" style:font-weight-asian="bold" style:font-size-complex="14pt"/>
    </style:style>
    <style:style style:name="P70" style:family="paragraph" style:parent-style-name="CV_20_Spacer">
      <style:text-properties fo:font-size="14pt" style:font-size-asian="14pt" style:font-size-complex="14pt"/>
    </style:style>
    <style:style style:name="P71" style:family="paragraph" style:parent-style-name="CV_20_Spacer">
      <style:paragraph-properties fo:text-align="justify" style:justify-single-word="false"/>
      <style:text-properties fo:font-size="14pt" style:font-size-asian="14pt" style:font-size-complex="14pt"/>
    </style:style>
    <style:style style:name="P72" style:family="paragraph" style:parent-style-name="CV_20_Spacer">
      <style:paragraph-properties fo:text-align="justify" style:justify-single-word="false"/>
    </style:style>
    <style:style style:name="P73" style:family="paragraph" style:parent-style-name="CV_20_Spacer">
      <style:paragraph-properties fo:margin-left="0cm" fo:margin-right="0.199cm" fo:text-indent="0cm" style:auto-text-indent="false"/>
      <style:text-properties fo:font-size="14pt" style:font-size-asian="14pt" style:font-size-complex="14pt"/>
    </style:style>
    <style:style style:name="P74" style:family="paragraph" style:parent-style-name="CV_20_Normal_20_-_20_First_20_Line">
      <style:paragraph-properties fo:margin-top="0cm" fo:margin-bottom="0cm"/>
    </style:style>
    <style:style style:name="P75" style:family="paragraph" style:parent-style-name="CV_20_Normal_20_-_20_First_20_Line">
      <style:paragraph-properties fo:margin-top="0cm" fo:margin-bottom="0cm" style:snap-to-layout-grid="false"/>
      <style:text-properties fo:font-size="14pt" style:font-size-asian="14pt" style:font-size-complex="14pt"/>
    </style:style>
    <style:style style:name="P76" style:family="paragraph" style:parent-style-name="CV_20_Normal_20_-_20_First_20_Line">
      <style:paragraph-properties fo:margin-top="0cm" fo:margin-bottom="0cm" style:snap-to-layout-gri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normal" style:font-size-asian="14pt" style:font-weight-asian="normal" style:font-size-complex="14pt"/>
    </style:style>
    <style:style style:name="T4" style:family="text">
      <style:text-properties fo:font-size="14pt" fo:font-style="italic" fo:font-weight="normal" style:font-size-asian="14pt" style:font-style-asian="italic" style:font-weight-asian="normal" style:font-size-complex="14pt"/>
    </style:style>
    <style:style style:name="T5" style:family="text">
      <style:text-properties fo:font-size="14pt" fo:font-style="italic" style:font-size-asian="14pt" style:font-style-asian="italic" style:font-size-complex="14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background-color="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CV_20_Title">Curriculum Vitae Europass</text:p>
          </table:table-cell>
          <table:table-cell table:style-name="Tabella1.B1" table:number-columns-spanned="3" office:value-type="string">
            <text:p text:style-name="P52"/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68"/>
          </table:table-cell>
          <table:table-cell table:style-name="Tabella1.B1" table:number-columns-spanned="3" office:value-type="string">
            <text:p text:style-name="P68"/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15">Informazioni personali</text:p>
          </table:table-cell>
          <table:table-cell table:style-name="Tabella1.B1" table:number-columns-spanned="3" office:value-type="string">
            <text:p text:style-name="P52"/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18">Nome / Cognome</text:p>
          </table:table-cell>
          <table:table-cell table:style-name="Tabella1.B1" table:number-columns-spanned="3" office:value-type="string">
            <text:p text:style-name="P35">Antonio Messina</text:p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22">Indirizzo</text:p>
          </table:table-cell>
          <table:table-cell table:style-name="Tabella1.B1" table:number-columns-spanned="3" office:value-type="string">
            <text:p text:style-name="P54"/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22">Telefono</text:p>
          </table:table-cell>
          <table:table-cell table:style-name="Tabella1.B1" office:value-type="string">
            <text:p text:style-name="P58"/>
          </table:table-cell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58"/>
          </table:table-cell>
        </table:table-row>
        <table:table-row table:style-name="Tabella1.1">
          <table:table-cell table:style-name="Tabella1.A1" office:value-type="string">
            <text:p text:style-name="P22">Fax</text:p>
          </table:table-cell>
          <table:table-cell table:style-name="Tabella1.B1" table:number-columns-spanned="3" office:value-type="string">
            <text:p text:style-name="P58"/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22">E-mail</text:p>
          </table:table-cell>
          <table:table-cell table:style-name="Tabella1.B1" table:number-columns-spanned="3" office:value-type="string">
            <text:p text:style-name="P54"/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23"/>
          </table:table-cell>
          <table:table-cell table:style-name="Tabella1.B1" table:number-columns-spanned="3" office:value-type="string">
            <text:p text:style-name="P58"/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32">Cittadinanza</text:p>
          </table:table-cell>
          <table:table-cell table:style-name="Tabella1.B1" table:number-columns-spanned="3" office:value-type="string">
            <text:p text:style-name="P75"/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33"/>
          </table:table-cell>
          <table:table-cell table:style-name="Tabella1.B1" table:number-columns-spanned="3" office:value-type="string">
            <text:p text:style-name="P75"/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32">Data di nascita</text:p>
          </table:table-cell>
          <table:table-cell table:style-name="Tabella1.B1" table:number-columns-spanned="3" office:value-type="string">
            <text:p text:style-name="P75"/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33"/>
            <text:p text:style-name="CV_20_Heading_20_3"/>
            <text:p text:style-name="P1"><text:s text:c="10"/>Esperienza lavorativa</text:p>
            <text:list xml:id="list3148285517763324525" text:style-name="WW8Num5">
              <text:list-item>
                <text:p text:style-name="P2">date</text:p>
              </text:list-item>
            </text:list>
            <text:p text:style-name="P7"/>
            <text:list xml:id="list32514345" text:continue-numbering="true" text:style-name="WW8Num5">
              <text:list-item>
                <text:p text:style-name="P8">nome e indirizzo <text:s/></text:p>
              </text:list-item>
            </text:list>
            <text:p text:style-name="P9"><text:s text:c="7"/>del datore di <text:s text:c="5"/></text:p>
            <text:p text:style-name="P9"><text:s text:c="16"/>lavoro</text:p>
            <text:p text:style-name="P10"/>
            <text:list xml:id="list676270749710580972" text:style-name="WW8Num13">
              <text:list-item>
                <text:p text:style-name="P3"><text:span text:style-name="T1">tipo di attività o <text:s text:c="11"/></text:span></text:p>
              </text:list-item>
            </text:list>
            <text:p text:style-name="P11"><text:span text:style-name="T1"><text:s text:c="11"/>settore</text:span></text:p>
            <text:p text:style-name="P12">d</text:p>
          </table:table-cell>
          <table:table-cell table:style-name="Tabella1.B1" table:number-columns-spanned="3" office:value-type="string">
            <text:p text:style-name="P75"/>
            <text:p text:style-name="CV_20_Normal"/>
            <text:p text:style-name="P57"/>
            <text:p text:style-name="P57">2014</text:p>
            <text:p text:style-name="P57"/>
            <text:p text:style-name="P53">Consiglio dell'ordine degli Avvocati di Napoli</text:p>
            <text:p text:style-name="P53"/>
            <text:p text:style-name="P53"/>
            <text:p text:style-name="P53"/>
            <text:p text:style-name="P53">Componente della Commissione per la valutazione degli esami di abilitazione all'esercizio della professione di avvocato.</text:p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CV_20_Heading_20_3"><text:span text:style-name="T2">Esperienza lavorativa</text:span></text:p>
          </table:table-cell>
          <table:table-cell table:style-name="Tabella1.B1" table:number-columns-spanned="3" office:value-type="string">
            <text:p text:style-name="P64"/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list xml:id="list2630825744037305773" text:style-name="WW8Num10">
              <text:list-item>
                <text:p text:style-name="P27">date</text:p>
              </text:list-item>
            </text:list>
          </table:table-cell>
          <table:table-cell table:style-name="Tabella1.B1" table:number-columns-spanned="3" office:value-type="string">
            <text:p text:style-name="CV_20_Normal"><text:span text:style-name="T2">2012/2013</text:span></text:p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list xml:id="list32502869" text:continue-numbering="true" text:style-name="WW8Num10">
              <text:list-item>
                <text:p text:style-name="P24">Nome e indirizzo del datore di lavoro</text:p>
              </text:list-item>
            </text:list>
          </table:table-cell>
          <table:table-cell table:style-name="Tabella1.B1" table:number-columns-spanned="3" office:value-type="string">
            <text:p text:style-name="CV_20_Normal"><text:span text:style-name="T1">Consiglio dell’Ordine degli Avvocati di Napoli</text:span></text:p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list xml:id="list32513485" text:continue-numbering="true" text:style-name="WW8Num10">
              <text:list-item>
                <text:p text:style-name="P24">Tipo di attività o settore</text:p>
              </text:list-item>
            </text:list>
          </table:table-cell>
          <table:table-cell table:style-name="Tabella1.B1" table:number-columns-spanned="3" office:value-type="string">
            <text:p text:style-name="P60"><text:span text:style-name="T1">Componente della Commissione per la valutazione degli esami di abilitazione all’esercizio della professione di avvocato.</text:span></text:p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30"/>
          </table:table-cell>
          <table:table-cell table:style-name="Tabella1.B1" table:number-columns-spanned="3" office:value-type="string">
            <text:p text:style-name="P54"/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14"><text:span text:style-name="T1">Esperienza lavorativa</text:span></text:p>
          </table:table-cell>
          <table:table-cell table:style-name="Tabella1.B1" table:number-columns-spanned="3" office:value-type="string">
            <text:p text:style-name="P75"/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list xml:id="list32510125" text:continue-numbering="true" text:style-name="WW8Num10">
              <text:list-item>
                <text:p text:style-name="P34"><text:span text:style-name="T2">date</text:span></text:p>
              </text:list-item>
            </text:list>
          </table:table-cell>
          <table:table-cell table:style-name="Tabella1.B1" table:number-columns-spanned="3" office:value-type="string">
            <text:p text:style-name="P57">marzo 2011</text:p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list xml:id="list32514470" text:continue-numbering="true" text:style-name="WW8Num10">
              <text:list-item>
                <text:p text:style-name="P24">Nome e indirizzo del datore di lavoro</text:p>
              </text:list-item>
            </text:list>
          </table:table-cell>
          <table:table-cell table:style-name="Tabella1.B1" table:number-columns-spanned="3" office:value-type="string">
            <text:p text:style-name="P53">Comune di Casandrino</text:p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list xml:id="list32492442" text:continue-numbering="true" text:style-name="WW8Num10">
              <text:list-item>
                <text:p text:style-name="P24">Tipo di attività o settore</text:p>
              </text:list-item>
            </text:list>
          </table:table-cell>
          <table:table-cell table:style-name="Tabella1.B1" table:number-columns-spanned="3" office:value-type="string">
            <text:p text:style-name="P53">Componente della Commissione Edilizia</text:p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30"/>
          </table:table-cell>
          <table:table-cell table:style-name="Tabella1.B1" table:number-columns-spanned="3" office:value-type="string">
            <text:p text:style-name="P54"/>
          </table:table-cell>
          <table:covered-table-cell/>
          <table:covered-table-cell/>
        </table:table-row>
        <text:soft-page-break/>
        <table:table-row table:style-name="Tabella1.1">
          <table:table-cell table:style-name="Tabella1.A1" office:value-type="string">
            <text:p text:style-name="CV_20_Heading_20_3"><text:span text:style-name="T2">Esperienza lavorativa</text:span></text:p>
          </table:table-cell>
          <table:table-cell table:style-name="Tabella1.B1" table:number-columns-spanned="3" office:value-type="string">
            <text:p text:style-name="P66"/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list xml:id="list32483855" text:continue-numbering="true" text:style-name="WW8Num10">
              <text:list-item>
                <text:p text:style-name="P27">date</text:p>
              </text:list-item>
            </text:list>
          </table:table-cell>
          <table:table-cell table:style-name="Tabella1.B1" table:number-columns-spanned="3" office:value-type="string">
            <text:p text:style-name="CV_20_Normal"><text:span text:style-name="T2">dal febbraio 2011</text:span></text:p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list xml:id="list32497905" text:continue-numbering="true" text:style-name="WW8Num10">
              <text:list-item>
                <text:p text:style-name="P24">Nome e indirizzo del datore di lavoro</text:p>
              </text:list-item>
            </text:list>
          </table:table-cell>
          <table:table-cell table:style-name="Tabella1.B1" table:number-columns-spanned="3" office:value-type="string">
            <text:p text:style-name="P53">Consiglio dell’Ordine degli Avvocati di Napoli</text:p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list xml:id="list32493562" text:continue-numbering="true" text:style-name="WW8Num10">
              <text:list-item>
                <text:p text:style-name="P24">Tipo di attività o settore</text:p>
              </text:list-item>
            </text:list>
          </table:table-cell>
          <table:table-cell table:style-name="Tabella1.B1" table:number-columns-spanned="3" office:value-type="string">
            <text:p text:style-name="P53">Componente della Commissione diritto processuale amministrativo</text:p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30"/>
          </table:table-cell>
          <table:table-cell table:style-name="Tabella1.B1" table:number-columns-spanned="3" office:value-type="string">
            <text:p text:style-name="P54"/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CV_20_Heading_20_3"><text:span text:style-name="T2">Esperienza lavorativa</text:span></text:p>
          </table:table-cell>
          <table:table-cell table:style-name="Tabella1.B1" table:number-columns-spanned="3" office:value-type="string">
            <text:p text:style-name="P66"/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list xml:id="list32499838" text:continue-numbering="true" text:style-name="WW8Num10">
              <text:list-item>
                <text:p text:style-name="P27">date</text:p>
              </text:list-item>
            </text:list>
          </table:table-cell>
          <table:table-cell table:style-name="Tabella1.B1" table:number-columns-spanned="3" office:value-type="string">
            <text:p text:style-name="CV_20_Normal"><text:span text:style-name="T2">dal 2010</text:span></text:p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list xml:id="list32492551" text:continue-numbering="true" text:style-name="WW8Num10">
              <text:list-item>
                <text:p text:style-name="P24">Nome e indirizzo del datore di lavoro</text:p>
              </text:list-item>
            </text:list>
          </table:table-cell>
          <table:table-cell table:style-name="Tabella1.B1" table:number-columns-spanned="3" office:value-type="string">
            <text:p text:style-name="P53">Azienda Ospedaliera Universitaria “Federico II”</text:p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list xml:id="list32489569" text:continue-numbering="true" text:style-name="WW8Num10">
              <text:list-item>
                <text:p text:style-name="P24">Tipo di attività o settore</text:p>
              </text:list-item>
            </text:list>
          </table:table-cell>
          <table:table-cell table:style-name="Tabella1.B1" table:number-columns-spanned="3" office:value-type="string">
            <text:p text:style-name="P53">Legale di fiducia dell’Azienda in materia – tra l’altro – di opposizione ad azioni di recupero crediti.</text:p>
            <text:p text:style-name="P53">Attività che lo scrivente svolge regolarmente per i soggetti privati (in particolare imprenditori).</text:p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30"/>
          </table:table-cell>
          <table:table-cell table:style-name="Tabella1.B1" table:number-columns-spanned="3" office:value-type="string">
            <text:p text:style-name="P54"/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CV_20_Heading_20_3"><text:span text:style-name="T2">Esperienza lavorativa</text:span></text:p>
          </table:table-cell>
          <table:table-cell table:style-name="Tabella1.B1" table:number-columns-spanned="3" office:value-type="string">
            <text:p text:style-name="P64"/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list xml:id="list32494564" text:continue-numbering="true" text:style-name="WW8Num10">
              <text:list-item>
                <text:p text:style-name="P27">date</text:p>
              </text:list-item>
            </text:list>
          </table:table-cell>
          <table:table-cell table:style-name="Tabella1.B1" table:number-columns-spanned="3" office:value-type="string">
            <text:p text:style-name="P57">2008/2009</text:p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list xml:id="list32513880" text:continue-numbering="true" text:style-name="WW8Num10">
              <text:list-item>
                <text:p text:style-name="P24">Nome e indirizzo del datore di lavoro</text:p>
              </text:list-item>
            </text:list>
          </table:table-cell>
          <table:table-cell table:style-name="Tabella1.B1" table:number-columns-spanned="3" office:value-type="string">
            <text:p text:style-name="CV_20_Normal"><text:span text:style-name="T1">Consiglio dell’Ordine degli Avvocati di Napoli</text:span></text:p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list xml:id="list32498688" text:continue-numbering="true" text:style-name="WW8Num10">
              <text:list-item>
                <text:p text:style-name="P24">Tipo di attività o settore</text:p>
              </text:list-item>
            </text:list>
          </table:table-cell>
          <table:table-cell table:style-name="Tabella1.B1" table:number-columns-spanned="3" office:value-type="string">
            <text:p text:style-name="CV_20_Normal"><text:span text:style-name="T1">Componente della Commissione per la valutazione degli esami di abilitazione all’esercizio della professione di avvocato.</text:span></text:p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30"/>
          </table:table-cell>
          <table:table-cell table:style-name="Tabella1.B1" table:number-columns-spanned="3" office:value-type="string">
            <text:p text:style-name="P54"/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CV_20_Heading_20_3"><text:span text:style-name="T2">Esperienza lavorativa</text:span></text:p>
          </table:table-cell>
          <table:table-cell table:style-name="Tabella1.B1" table:number-columns-spanned="3" office:value-type="string">
            <text:p text:style-name="P54"/>
            <text:p text:style-name="P53"/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list xml:id="list32486958" text:continue-numbering="true" text:style-name="WW8Num10">
              <text:list-item>
                <text:p text:style-name="P27">date</text:p>
              </text:list-item>
            </text:list>
          </table:table-cell>
          <table:table-cell table:style-name="Tabella1.B1" table:number-columns-spanned="3" office:value-type="string">
            <text:p text:style-name="P57">da settembre 2007 al dicembre 2007</text:p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list xml:id="list32497571" text:continue-numbering="true" text:style-name="WW8Num10">
              <text:list-item>
                <text:p text:style-name="P24">Nome e indirizzo del datore di lavoro</text:p>
              </text:list-item>
            </text:list>
          </table:table-cell>
          <table:table-cell table:style-name="Tabella1.B1" table:number-columns-spanned="3" office:value-type="string">
            <text:p text:style-name="P53">Città solidali S.p.a. – con sede in S. Giorgio a Cremano (Napoli)</text:p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list xml:id="list32489972" text:continue-numbering="true" text:style-name="WW8Num10">
              <text:list-item>
                <text:p text:style-name="P29"><text:span text:style-name="T1">Tipo di azienda o settore</text:span></text:p>
              </text:list-item>
            </text:list>
          </table:table-cell>
          <table:table-cell table:style-name="Tabella1.B1" table:number-columns-spanned="3" office:value-type="string">
            <text:p text:style-name="P53">Società Mista</text:p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list xml:id="list32506593" text:continue-numbering="true" text:style-name="WW8Num10">
              <text:list-item>
                <text:p text:style-name="P24">Tipo di impiego</text:p>
              </text:list-item>
            </text:list>
          </table:table-cell>
          <table:table-cell table:style-name="Tabella1.B1" table:number-columns-spanned="3" office:value-type="string">
            <text:p text:style-name="P53">Presidente </text:p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list xml:id="list32488622" text:continue-numbering="true" text:style-name="WW8Num10">
              <text:list-item>
                <text:p text:style-name="P24">Principali mansioni e responsabilità </text:p>
              </text:list-item>
            </text:list>
          </table:table-cell>
          <table:table-cell table:style-name="Tabella1.B1" table:number-columns-spanned="3" office:value-type="string">
            <text:p text:style-name="P53">Rappresentanza e direzione</text:p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30"/>
          </table:table-cell>
          <table:table-cell table:style-name="Tabella1.B1" table:number-columns-spanned="3" office:value-type="string">
            <text:p text:style-name="P54"/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CV_20_Heading_20_3"><text:span text:style-name="T2">Esperienza lavorativa</text:span></text:p>
          </table:table-cell>
          <table:table-cell table:style-name="Tabella1.B1" table:number-columns-spanned="3" office:value-type="string">
            <text:p text:style-name="P54"/>
          </table:table-cell>
          <table:covered-table-cell/>
          <table:covered-table-cell/>
        </table:table-row>
        <text:soft-page-break/>
        <table:table-row table:style-name="Tabella1.1">
          <table:table-cell table:style-name="Tabella1.A1" office:value-type="string">
            <text:list xml:id="list32488704" text:continue-numbering="true" text:style-name="WW8Num10">
              <text:list-item>
                <text:p text:style-name="P27">date</text:p>
              </text:list-item>
            </text:list>
          </table:table-cell>
          <table:table-cell table:style-name="Tabella1.B1" table:number-columns-spanned="3" office:value-type="string">
            <text:p text:style-name="P57"><text:s/>da giugno 2007 – ancora in essere</text:p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list xml:id="list32508043" text:continue-numbering="true" text:style-name="WW8Num10">
              <text:list-item>
                <text:p text:style-name="P24">Nome e indirizzo del datore di lavoro</text:p>
              </text:list-item>
            </text:list>
          </table:table-cell>
          <table:table-cell table:style-name="Tabella1.B1" table:number-columns-spanned="3" office:value-type="string">
            <text:p text:style-name="P53">Comune di Napoli</text:p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list xml:id="list32505683" text:continue-numbering="true" text:style-name="WW8Num10">
              <text:list-item>
                <text:p text:style-name="P24">Tipo di impiego</text:p>
              </text:list-item>
            </text:list>
          </table:table-cell>
          <table:table-cell table:style-name="Tabella1.B1" table:number-columns-spanned="3" office:value-type="string">
            <text:p text:style-name="P53">Consulente per le attività connesse alla progettazione dei Programmi di Riqualificazione Urbana di Ponticelli, Soccavo e Centro Storico.</text:p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30"/>
          </table:table-cell>
          <table:table-cell table:style-name="Tabella1.B1" table:number-columns-spanned="3" office:value-type="string">
            <text:p text:style-name="P54"/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CV_20_Heading_20_3"><text:span text:style-name="T2">Esperienza lavorativa</text:span></text:p>
          </table:table-cell>
          <table:table-cell table:style-name="Tabella1.B1" table:number-columns-spanned="3" office:value-type="string">
            <text:p text:style-name="P54"/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list xml:id="list32510453" text:continue-numbering="true" text:style-name="WW8Num10">
              <text:list-item>
                <text:p text:style-name="P27">date</text:p>
              </text:list-item>
            </text:list>
          </table:table-cell>
          <table:table-cell table:style-name="Tabella1.B1" table:number-columns-spanned="3" office:value-type="string">
            <text:p text:style-name="P57">dal 2006 al 2008</text:p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list xml:id="list32484239" text:continue-numbering="true" text:style-name="WW8Num10">
              <text:list-item>
                <text:p text:style-name="P24">Nome e indirizzo del datore di lavoro</text:p>
              </text:list-item>
            </text:list>
          </table:table-cell>
          <table:table-cell table:style-name="Tabella1.B1" table:number-columns-spanned="3" office:value-type="string">
            <text:p text:style-name="P53">Comune di San Giorgio a Cremano</text:p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list xml:id="list32507633" text:continue-numbering="true" text:style-name="WW8Num10">
              <text:list-item>
                <text:p text:style-name="P24">Tipo di impiego</text:p>
              </text:list-item>
            </text:list>
          </table:table-cell>
          <table:table-cell table:style-name="Tabella1.B1" table:number-columns-spanned="3" office:value-type="string">
            <text:p text:style-name="P53">Componente, in qualità di esperto, del Nucleo di Valutazione Attività di consulenza.</text:p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30"/>
          </table:table-cell>
          <table:table-cell table:style-name="Tabella1.B1" table:number-columns-spanned="3" office:value-type="string">
            <text:p text:style-name="P54"/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CV_20_Heading_20_3"><text:span text:style-name="T2">Esperienza lavorativa</text:span></text:p>
          </table:table-cell>
          <table:table-cell table:style-name="Tabella1.B1" table:number-columns-spanned="3" office:value-type="string">
            <text:p text:style-name="P54"/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list xml:id="list32499238" text:continue-numbering="true" text:style-name="WW8Num10">
              <text:list-item>
                <text:p text:style-name="P27">date</text:p>
              </text:list-item>
            </text:list>
          </table:table-cell>
          <table:table-cell table:style-name="Tabella1.B1" table:number-columns-spanned="3" office:value-type="string">
            <text:p text:style-name="P57">2006</text:p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list xml:id="list32503464" text:continue-numbering="true" text:style-name="WW8Num10">
              <text:list-item>
                <text:p text:style-name="P24">Nome e indirizzo del datore di lavoro</text:p>
              </text:list-item>
            </text:list>
          </table:table-cell>
          <table:table-cell table:style-name="Tabella1.B1" table:number-columns-spanned="3" office:value-type="string">
            <text:p text:style-name="P53">Regione Campania</text:p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list xml:id="list32502835" text:continue-numbering="true" text:style-name="WW8Num10">
              <text:list-item>
                <text:p text:style-name="P29"><text:span text:style-name="T1">Tipo di azienda o settore</text:span></text:p>
              </text:list-item>
            </text:list>
          </table:table-cell>
          <table:table-cell table:style-name="Tabella1.B1" table:number-columns-spanned="3" office:value-type="string">
            <text:p text:style-name="P53">Affari Generali di Coordinamento, Affari Generali</text:p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list xml:id="list32506385" text:continue-numbering="true" text:style-name="WW8Num10">
              <text:list-item>
                <text:p text:style-name="P24">Tipo di impiego</text:p>
              </text:list-item>
            </text:list>
          </table:table-cell>
          <table:table-cell table:style-name="Tabella1.B1" table:number-columns-spanned="3" office:value-type="string">
            <text:p text:style-name="P55">Componente della Commissione:” …per l’approfondimento della tematica relativa alle istanze di inquadramento del personale di ruolo ad esaurimento ex L. 730/86 e problematiche connesse”.</text:p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list xml:id="list32492018" text:continue-numbering="true" text:style-name="WW8Num10">
              <text:list-item>
                <text:p text:style-name="P24">Principali mansioni e responsabilità</text:p>
              </text:list-item>
            </text:list>
          </table:table-cell>
          <table:table-cell table:style-name="Tabella1.B1" table:number-columns-spanned="3" office:value-type="string">
            <text:p text:style-name="P53">Attività di consulenza</text:p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30"/>
          </table:table-cell>
          <table:table-cell table:style-name="Tabella1.B1" table:number-columns-spanned="3" office:value-type="string">
            <text:p text:style-name="P54"/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CV_20_Heading_20_3"><text:span text:style-name="T2">Esperienza lavorativa</text:span></text:p>
          </table:table-cell>
          <table:table-cell table:style-name="Tabella1.B1" table:number-columns-spanned="3" office:value-type="string">
            <text:p text:style-name="P62"/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list xml:id="list32493330" text:continue-numbering="true" text:style-name="WW8Num10">
              <text:list-item>
                <text:p text:style-name="P27">date</text:p>
              </text:list-item>
            </text:list>
          </table:table-cell>
          <table:table-cell table:style-name="Tabella1.B1" table:number-columns-spanned="3" office:value-type="string">
            <text:p text:style-name="P57">2006</text:p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list xml:id="list32495072" text:continue-numbering="true" text:style-name="WW8Num10">
              <text:list-item>
                <text:p text:style-name="P24">Nome e indirizzo del datore di lavoro</text:p>
              </text:list-item>
            </text:list>
          </table:table-cell>
          <table:table-cell table:style-name="Tabella1.B1" table:number-columns-spanned="3" office:value-type="string">
            <text:p text:style-name="P53">Regione Campania</text:p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list xml:id="list32487831" text:continue-numbering="true" text:style-name="WW8Num10">
              <text:list-item>
                <text:p text:style-name="P29"><text:span text:style-name="T1">Tipo di azienda o settore</text:span></text:p>
              </text:list-item>
            </text:list>
          </table:table-cell>
          <table:table-cell table:style-name="Tabella1.B1" table:number-columns-spanned="3" office:value-type="string">
            <text:p text:style-name="P53">Urbanistica ed edilizia</text:p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list xml:id="list32486905" text:continue-numbering="true" text:style-name="WW8Num10">
              <text:list-item>
                <text:p text:style-name="P24">Tipo di impiego</text:p>
              </text:list-item>
            </text:list>
          </table:table-cell>
          <table:table-cell table:style-name="Tabella1.B1" table:number-columns-spanned="3" office:value-type="string">
            <text:p text:style-name="P53">Presidente della Commissione di monitoraggio e valutazione dello studio di fattibilità volto ad approfondire la praticabilità della costituzione di una società di trasformazione territoriale nella c.d. zona rossa</text:p>
          </table:table-cell>
          <table:covered-table-cell/>
          <table:covered-table-cell/>
        </table:table-row>
        <text:soft-page-break/>
        <table:table-row table:style-name="Tabella1.1">
          <table:table-cell table:style-name="Tabella1.A1" office:value-type="string">
            <text:list xml:id="list32496240" text:continue-numbering="true" text:style-name="WW8Num10">
              <text:list-item>
                <text:p text:style-name="P24">Principali mansioni e responsabilità</text:p>
              </text:list-item>
            </text:list>
          </table:table-cell>
          <table:table-cell table:style-name="Tabella1.B1" table:number-columns-spanned="3" office:value-type="string">
            <text:p text:style-name="CV_20_Normal"><text:span text:style-name="T1">Presidente</text:span></text:p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30"/>
          </table:table-cell>
          <table:table-cell table:style-name="Tabella1.B1" table:number-columns-spanned="3" office:value-type="string">
            <text:p text:style-name="P54"/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Standard"><text:span text:style-name="T2"><text:s text:c="10"/>Esperienza lavorativa</text:span></text:p>
          </table:table-cell>
          <table:table-cell table:style-name="Tabella1.B1" table:number-columns-spanned="3" office:value-type="string">
            <text:p text:style-name="P57">2006</text:p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list xml:id="list32485285" text:continue-numbering="true" text:style-name="WW8Num10">
              <text:list-item>
                <text:p text:style-name="P4"><text:span text:style-name="T1"><text:s/>Nome e indirizzo del <text:s text:c="5"/></text:span></text:p>
              </text:list-item>
            </text:list>
            <text:p text:style-name="Standard"><text:span text:style-name="T1"><text:s text:c="22"/>datore di lavoro</text:span></text:p>
          </table:table-cell>
          <table:table-cell table:style-name="Tabella1.B1" table:number-columns-spanned="3" office:value-type="string">
            <text:p text:style-name="P53">Centro Ittico Campano Spa</text:p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list xml:id="list32504300" text:continue-numbering="true" text:style-name="WW8Num10">
              <text:list-item>
                <text:p text:style-name="P4"><text:span text:style-name="T1"><text:s text:c="6"/>Tipo di azienda o </text:span></text:p>
              </text:list-item>
            </text:list>
            <text:p text:style-name="Standard"><text:span text:style-name="T1"><text:s text:c="36"/>settore</text:span></text:p>
          </table:table-cell>
          <table:table-cell table:style-name="Tabella1.B1" table:number-columns-spanned="3" office:value-type="string">
            <text:p text:style-name="P53">Società mista</text:p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list xml:id="list32491604" text:continue-numbering="true" text:style-name="WW8Num10">
              <text:list-item>
                <text:p text:style-name="P24">Tipo di impiego</text:p>
              </text:list-item>
            </text:list>
          </table:table-cell>
          <table:table-cell table:style-name="Tabella1.B1" table:number-columns-spanned="3" office:value-type="string">
            <text:p text:style-name="P53">Consulente</text:p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list xml:id="list32502929" text:continue-numbering="true" text:style-name="WW8Num10">
              <text:list-item>
                <text:p text:style-name="P24">Principali mansioni e responsabilità</text:p>
              </text:list-item>
            </text:list>
          </table:table-cell>
          <table:table-cell table:style-name="Tabella1.B1" table:number-columns-spanned="3" office:value-type="string">
            <text:p text:style-name="P53">Attività di consulenza</text:p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30"/>
          </table:table-cell>
          <table:table-cell table:style-name="Tabella1.B1" table:number-columns-spanned="3" office:value-type="string">
            <text:p text:style-name="P54"/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31"><text:span text:style-name="T2"><text:s text:c="2"/>Esperienza lavorativa</text:span></text:p>
          </table:table-cell>
          <table:table-cell table:style-name="Tabella1.B1" table:number-columns-spanned="3" office:value-type="string">
            <text:p text:style-name="P57">2006</text:p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list xml:id="list32508905" text:continue-numbering="true" text:style-name="WW8Num10">
              <text:list-item>
                <text:p text:style-name="P24">Nome e indirizzo del datore di lavoro</text:p>
              </text:list-item>
            </text:list>
          </table:table-cell>
          <table:table-cell table:style-name="Tabella1.B1" table:number-columns-spanned="3" office:value-type="string">
            <text:p text:style-name="P53">Comune di S. Giorgio a Cremano</text:p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list xml:id="list32508519" text:continue-numbering="true" text:style-name="WW8Num10">
              <text:list-item>
                <text:p text:style-name="P29"><text:span text:style-name="T1">Tipo di azienda o settore</text:span></text:p>
              </text:list-item>
            </text:list>
          </table:table-cell>
          <table:table-cell table:style-name="Tabella1.B1" table:number-columns-spanned="3" office:value-type="string">
            <text:p text:style-name="P53">Settore cultura</text:p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list xml:id="list32487246" text:continue-numbering="true" text:style-name="WW8Num10">
              <text:list-item>
                <text:p text:style-name="P24">Tipo di impiego</text:p>
              </text:list-item>
            </text:list>
          </table:table-cell>
          <table:table-cell table:style-name="Tabella1.B1" table:number-columns-spanned="3" office:value-type="string">
            <text:p text:style-name="P55">Consulente del Responsabile Unico del Procedimento per l’Evento di promozione e diffusione dell’immagine culturale del territorio interessato dal P.I. “Il Sorriso del Vulcano” inserito nel Progetto Integrato “Pompei – Ercolano e Sistema Archeologico Vesuviano”</text:p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list xml:id="list32511395" text:continue-numbering="true" text:style-name="WW8Num10">
              <text:list-item>
                <text:p text:style-name="P24">Principali mansioni e responsabilità</text:p>
              </text:list-item>
            </text:list>
          </table:table-cell>
          <table:table-cell table:style-name="Tabella1.B1" table:number-columns-spanned="3" office:value-type="string">
            <text:p text:style-name="P53">Attività di consulenza</text:p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30"/>
          </table:table-cell>
          <table:table-cell table:style-name="Tabella1.B1" table:number-columns-spanned="3" office:value-type="string">
            <text:p text:style-name="P54"/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31"><text:span text:style-name="T2"><text:s text:c="2"/>Esperienza lavorativa</text:span></text:p>
          </table:table-cell>
          <table:table-cell table:style-name="Tabella1.B1" table:number-columns-spanned="3" office:value-type="string">
            <text:p text:style-name="P57">2006</text:p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list xml:id="list32502004" text:continue-numbering="true" text:style-name="WW8Num10">
              <text:list-item>
                <text:p text:style-name="P24">Nome e indirizzo del datore di lavoro</text:p>
              </text:list-item>
            </text:list>
          </table:table-cell>
          <table:table-cell table:style-name="Tabella1.B1" table:number-columns-spanned="3" office:value-type="string">
            <text:p text:style-name="P53">Parco Regionale del Partenio</text:p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list xml:id="list32492482" text:continue-numbering="true" text:style-name="WW8Num10">
              <text:list-item>
                <text:p text:style-name="P24">Tipo di impiego</text:p>
              </text:list-item>
            </text:list>
          </table:table-cell>
          <table:table-cell table:style-name="Tabella1.B1" table:number-columns-spanned="3" office:value-type="string">
            <text:p text:style-name="P55">Incarico di studio degli aspetti sociologici ed economici del territorio del Parco – POR Campania 2000/2006 – Progetto Integrato Parco Regionale del Paetenio</text:p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list xml:id="list32491021" text:continue-numbering="true" text:style-name="WW8Num10">
              <text:list-item>
                <text:p text:style-name="P24">Principali mansioni e responsabilità</text:p>
              </text:list-item>
            </text:list>
          </table:table-cell>
          <table:table-cell table:style-name="Tabella1.B1" table:number-columns-spanned="3" office:value-type="string">
            <text:p text:style-name="P53">Attività di consulenza</text:p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5"/>
          </table:table-cell>
          <table:table-cell table:style-name="Tabella1.B1" table:number-columns-spanned="3" office:value-type="string">
            <text:p text:style-name="P66"/>
          </table:table-cell>
          <table:covered-table-cell/>
          <table:covered-table-cell/>
        </table:table-row>
        <text:soft-page-break/>
        <table:table-row table:style-name="Tabella1.1">
          <table:table-cell table:style-name="Tabella1.A1" office:value-type="string">
            <text:p text:style-name="P31"><text:span text:style-name="T2"><text:s text:c="2"/>Esperienza lavorativa</text:span></text:p>
          </table:table-cell>
          <table:table-cell table:style-name="Tabella1.B1" table:number-columns-spanned="3" office:value-type="string">
            <text:p text:style-name="P57">2005</text:p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list xml:id="list32506953" text:continue-numbering="true" text:style-name="WW8Num10">
              <text:list-item>
                <text:p text:style-name="P24">Nome e indirizzo del datore di lavoro</text:p>
              </text:list-item>
            </text:list>
          </table:table-cell>
          <table:table-cell table:style-name="Tabella1.B1" table:number-columns-spanned="3" office:value-type="string">
            <text:p text:style-name="P65"><text:s text:c="2"/>Amav Ambiente Spa , via Pomigliano n. 2, Sant’Anastasia (Na)</text:p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list xml:id="list32512691" text:continue-numbering="true" text:style-name="WW8Num10">
              <text:list-item>
                <text:p text:style-name="P29"><text:span text:style-name="T1">Tipo di azienda o settore</text:span></text:p>
              </text:list-item>
            </text:list>
          </table:table-cell>
          <table:table-cell table:style-name="Tabella1.B1" table:number-columns-spanned="3" office:value-type="string">
            <text:p text:style-name="P65"><text:s text:c="2"/>Società operante nel settore dell’igiene urbana</text:p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list xml:id="list32512715" text:continue-numbering="true" text:style-name="WW8Num10">
              <text:list-item>
                <text:p text:style-name="P24">Tipo di impiego</text:p>
              </text:list-item>
            </text:list>
          </table:table-cell>
          <table:table-cell table:style-name="Tabella1.B1" table:number-columns-spanned="3" office:value-type="string">
            <text:p text:style-name="P65"><text:s text:c="2"/>Consulente legale</text:p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5"/>
          </table:table-cell>
          <table:table-cell table:style-name="Tabella1.B1" table:number-columns-spanned="3" office:value-type="string">
            <text:p text:style-name="P66"/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31"><text:span text:style-name="T2"><text:s text:c="2"/>Esperienza lavorativa</text:span></text:p>
          </table:table-cell>
          <table:table-cell table:style-name="Tabella1.B1" table:number-columns-spanned="3" office:value-type="string">
            <text:p text:style-name="P57">2005/2006</text:p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list xml:id="list32500848" text:continue-numbering="true" text:style-name="WW8Num10">
              <text:list-item>
                <text:p text:style-name="P24">Nome e indirizzo del datore di lavoro</text:p>
              </text:list-item>
            </text:list>
          </table:table-cell>
          <table:table-cell table:style-name="Tabella1.B1" table:number-columns-spanned="3" office:value-type="string">
            <text:p text:style-name="P65"><text:s text:c="2"/>PROTOM SPA – Società di servizi</text:p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list xml:id="list32501225" text:continue-numbering="true" text:style-name="WW8Num10">
              <text:list-item>
                <text:p text:style-name="P29"><text:span text:style-name="T1">Tipo di azienda o settore</text:span></text:p>
              </text:list-item>
            </text:list>
          </table:table-cell>
          <table:table-cell table:style-name="Tabella1.B1" table:number-columns-spanned="3" office:value-type="string">
            <text:p text:style-name="P65"><text:s text:c="2"/>Società che opera nel settore di consulenza di direzione ed <text:s/></text:p>
            <text:p text:style-name="P65"><text:s text:c="2"/>organizzazione aziendale</text:p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list xml:id="list32506292" text:continue-numbering="true" text:style-name="WW8Num10">
              <text:list-item>
                <text:p text:style-name="P24">Tipo di impiego</text:p>
              </text:list-item>
            </text:list>
          </table:table-cell>
          <table:table-cell table:style-name="Tabella1.B1" table:number-columns-spanned="3" office:value-type="string">
            <text:p text:style-name="P65"><text:s text:c="2"/>Consulente per le problematiche che interessano l’ambito amministrativo </text:p>
            <text:p text:style-name="P65"><text:s text:c="2"/>e civile</text:p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list xml:id="list32492379" text:continue-numbering="true" text:style-name="WW8Num10">
              <text:list-item>
                <text:p text:style-name="P24">Principali mansioni e responsabilità</text:p>
              </text:list-item>
            </text:list>
          </table:table-cell>
          <table:table-cell table:style-name="Tabella1.B1" table:number-columns-spanned="3" office:value-type="string">
            <text:p text:style-name="P65"><text:s text:c="2"/>Attività di consulenza</text:p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5"/>
          </table:table-cell>
          <table:table-cell table:style-name="Tabella1.B1" table:number-columns-spanned="3" office:value-type="string">
            <text:p text:style-name="P66"/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31"><text:span text:style-name="T2"><text:s text:c="2"/>Esperienza lavorativa</text:span></text:p>
          </table:table-cell>
          <table:table-cell table:style-name="Tabella1.B1" table:number-columns-spanned="3" office:value-type="string">
            <text:p text:style-name="P63"><text:span text:style-name="T1"><text:s text:c="2"/></text:span><text:span text:style-name="T2">dal 2004 al 2008</text:span></text:p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list xml:id="list32486971" text:continue-numbering="true" text:style-name="WW8Num10">
              <text:list-item>
                <text:p text:style-name="P24">Nome e indirizzo del datore di lavoro</text:p>
              </text:list-item>
            </text:list>
          </table:table-cell>
          <table:table-cell table:style-name="Tabella1.B1" table:number-columns-spanned="3" office:value-type="string">
            <text:p text:style-name="P65"><text:s text:c="2"/>Comune di Sant’Anastasia</text:p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list xml:id="list32495948" text:continue-numbering="true" text:style-name="WW8Num10">
              <text:list-item>
                <text:p text:style-name="P29"><text:span text:style-name="T1">Tipo di azienda o settore</text:span></text:p>
              </text:list-item>
            </text:list>
          </table:table-cell>
          <table:table-cell table:style-name="Tabella1.B1" table:number-columns-spanned="3" office:value-type="string">
            <text:p text:style-name="P65"><text:s text:c="2"/>Settore edilizio - Urbanistico</text:p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list xml:id="list32494456" text:continue-numbering="true" text:style-name="WW8Num10">
              <text:list-item>
                <text:p text:style-name="P24">Tipo di impiego</text:p>
              </text:list-item>
            </text:list>
          </table:table-cell>
          <table:table-cell table:style-name="Tabella1.B1" table:number-columns-spanned="3" office:value-type="string">
            <text:p text:style-name="P65"><text:s text:c="2"/>Componente, in qualità di esperto di diritto amministrativo, della </text:p>
            <text:p text:style-name="P67"><text:s text:c="2"/>Commissione incaricata di istruire le domande di condono di cui alla </text:p>
            <text:p text:style-name="P67"><text:s text:c="2"/>Legge 47/85 e successive.</text:p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list xml:id="list32493452" text:continue-numbering="true" text:style-name="WW8Num10">
              <text:list-item>
                <text:p text:style-name="P24">Principali mansioni e responsabilità</text:p>
              </text:list-item>
            </text:list>
          </table:table-cell>
          <table:table-cell table:style-name="Tabella1.B1" table:number-columns-spanned="3" office:value-type="string">
            <text:p text:style-name="P65"><text:s text:c="2"/>Attività di consulenza</text:p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5"/>
          </table:table-cell>
          <table:table-cell table:style-name="Tabella1.B1" table:number-columns-spanned="3" office:value-type="string">
            <text:p text:style-name="P66"/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31"><text:span text:style-name="T2"><text:s text:c="2"/>Esperienza lavorativa</text:span></text:p>
          </table:table-cell>
          <table:table-cell table:style-name="Tabella1.B1" table:number-columns-spanned="3" office:value-type="string">
            <text:p text:style-name="P63"><text:span text:style-name="T1"><text:s text:c="2"/></text:span><text:span text:style-name="T2">2004</text:span></text:p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list xml:id="list32513401" text:continue-numbering="true" text:style-name="WW8Num10">
              <text:list-item>
                <text:p text:style-name="P24">Nome e indirizzo del datore di lavoro</text:p>
              </text:list-item>
            </text:list>
          </table:table-cell>
          <table:table-cell table:style-name="Tabella1.B1" table:number-columns-spanned="3" office:value-type="string">
            <text:p text:style-name="P65"><text:s text:c="2"/>Regione Campania</text:p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list xml:id="list32483176" text:continue-numbering="true" text:style-name="WW8Num10">
              <text:list-item>
                <text:p text:style-name="P24">Tipo di impiego</text:p>
              </text:list-item>
            </text:list>
          </table:table-cell>
          <table:table-cell table:style-name="Tabella1.B1" table:number-columns-spanned="3" office:value-type="string">
            <text:p text:style-name="P65"><text:s text:c="2"/>Componente della Commissione di gara: “Procedura aperta per </text:p>
            <text:p text:style-name="P65"><text:s text:c="2"/>l’affidamento del servizio di preselezione dei concorrenti ad un’azienda </text:p>
            <text:p text:style-name="P67"><text:s text:c="2"/>specializzata in selezione del personale”</text:p>
          </table:table-cell>
          <table:covered-table-cell/>
          <table:covered-table-cell/>
        </table:table-row>
        <text:soft-page-break/>
        <table:table-row table:style-name="Tabella1.1">
          <table:table-cell table:style-name="Tabella1.A1" office:value-type="string">
            <text:list xml:id="list32489451" text:continue-numbering="true" text:style-name="WW8Num10">
              <text:list-item>
                <text:p text:style-name="P24">Principali mansioni e responsabilità</text:p>
              </text:list-item>
            </text:list>
          </table:table-cell>
          <table:table-cell table:style-name="Tabella1.B1" table:number-columns-spanned="3" office:value-type="string">
            <text:p text:style-name="CV_20_Spacer"><text:s/>e<text:span text:style-name="T1">Esperto della materia</text:span></text:p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5"/>
          </table:table-cell>
          <table:table-cell table:style-name="Tabella1.B1" table:number-columns-spanned="3" office:value-type="string">
            <text:p text:style-name="P68"/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31"><text:span text:style-name="T2"><text:s text:c="2"/>Esperienza lavorativa</text:span></text:p>
          </table:table-cell>
          <table:table-cell table:style-name="Tabella1.B1" table:number-columns-spanned="3" office:value-type="string">
            <text:p text:style-name="P69">2004</text:p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list xml:id="list32497447" text:continue-numbering="true" text:style-name="WW8Num10">
              <text:list-item>
                <text:p text:style-name="P24">Nome e indirizzo del datore di lavoro</text:p>
              </text:list-item>
            </text:list>
          </table:table-cell>
          <table:table-cell table:style-name="Tabella1.B1" table:number-columns-spanned="3" office:value-type="string">
            <text:p text:style-name="P70">Comune di Napoli</text:p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list xml:id="list32498714" text:continue-numbering="true" text:style-name="WW8Num10">
              <text:list-item>
                <text:p text:style-name="P29"><text:span text:style-name="T1">Tipo di azienda o settore</text:span></text:p>
              </text:list-item>
            </text:list>
          </table:table-cell>
          <table:table-cell table:style-name="Tabella1.B1" table:number-columns-spanned="3" office:value-type="string">
            <text:p text:style-name="P70">Settore Edilizio - Urbanistico</text:p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list xml:id="list32511608" text:continue-numbering="true" text:style-name="WW8Num10">
              <text:list-item>
                <text:p text:style-name="P24">Tipo di impiego</text:p>
              </text:list-item>
            </text:list>
          </table:table-cell>
          <table:table-cell table:style-name="Tabella1.B1" table:number-columns-spanned="3" office:value-type="string">
            <text:p text:style-name="P71">Consulente relativamente alla concessione di contributi per la realizzazione di interventi di recupero delle parti comuni degli edifici del centro storico urbano e dei centri storici delle periferie – bando SIRENA</text:p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list xml:id="list32489515" text:continue-numbering="true" text:style-name="WW8Num10">
              <text:list-item>
                <text:p text:style-name="P24">Principali mansioni e responsabilità</text:p>
              </text:list-item>
            </text:list>
          </table:table-cell>
          <table:table-cell table:style-name="Tabella1.B1" table:number-columns-spanned="3" office:value-type="string">
            <text:p text:style-name="P70">Attività di consulenza</text:p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5"/>
          </table:table-cell>
          <table:table-cell table:style-name="Tabella1.B1" table:number-columns-spanned="3" office:value-type="string">
            <text:p text:style-name="P68"/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31"><text:span text:style-name="T2"><text:s text:c="2"/>Esperienza lavorativa</text:span></text:p>
          </table:table-cell>
          <table:table-cell table:style-name="Tabella1.B1" table:number-columns-spanned="3" office:value-type="string">
            <text:p text:style-name="P69">2004</text:p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list xml:id="list32486236" text:continue-numbering="true" text:style-name="WW8Num10">
              <text:list-item>
                <text:p text:style-name="P24">Nome e indirizzo del datore di lavoro</text:p>
              </text:list-item>
            </text:list>
          </table:table-cell>
          <table:table-cell table:style-name="Tabella1.B1" table:number-columns-spanned="3" office:value-type="string">
            <text:p text:style-name="P70">Comune di Sant’Anastasia</text:p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list xml:id="list32485597" text:continue-numbering="true" text:style-name="WW8Num10">
              <text:list-item>
                <text:p text:style-name="P29"><text:span text:style-name="T1">Tipo di azienda o settore</text:span></text:p>
              </text:list-item>
            </text:list>
          </table:table-cell>
          <table:table-cell table:style-name="Tabella1.B1" table:number-columns-spanned="3" office:value-type="string">
            <text:p text:style-name="P70">Settore Amministrativo</text:p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list xml:id="list32504654" text:continue-numbering="true" text:style-name="WW8Num10">
              <text:list-item>
                <text:p text:style-name="P24">Tipo di impiego</text:p>
              </text:list-item>
            </text:list>
          </table:table-cell>
          <table:table-cell table:style-name="Tabella1.B1" table:number-columns-spanned="3" office:value-type="string">
            <text:p text:style-name="P71">Componente, in qualità di esperto di diritto amministrativo, della Commissione nominata per il concorso interno indetto per la copertura di un posto di istruttore amministrativo</text:p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list xml:id="list32488080" text:continue-numbering="true" text:style-name="WW8Num10">
              <text:list-item>
                <text:p text:style-name="P24">Principali mansioni e responsabilità</text:p>
              </text:list-item>
            </text:list>
          </table:table-cell>
          <table:table-cell table:style-name="Tabella1.B1" table:number-columns-spanned="3" office:value-type="string">
            <text:p text:style-name="P70">Esperto della materia</text:p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5"/>
          </table:table-cell>
          <table:table-cell table:style-name="Tabella1.B1" table:number-columns-spanned="3" office:value-type="string">
            <text:p text:style-name="P68"/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31"><text:span text:style-name="T2"><text:s text:c="2"/>Esperienza lavorativa</text:span></text:p>
          </table:table-cell>
          <table:table-cell table:style-name="Tabella1.B1" table:number-columns-spanned="3" office:value-type="string">
            <text:p text:style-name="P69">2003</text:p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list xml:id="list32484022" text:continue-numbering="true" text:style-name="WW8Num10">
              <text:list-item>
                <text:p text:style-name="P24">Nome e indirizzo del datore di lavoro</text:p>
              </text:list-item>
            </text:list>
          </table:table-cell>
          <table:table-cell table:style-name="Tabella1.B1" table:number-columns-spanned="3" office:value-type="string">
            <text:p text:style-name="P70">Regione Campania</text:p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list xml:id="list32502642" text:continue-numbering="true" text:style-name="WW8Num10">
              <text:list-item>
                <text:p text:style-name="P29"><text:span text:style-name="T1">Tipo di azienda o settore</text:span></text:p>
              </text:list-item>
            </text:list>
          </table:table-cell>
          <table:table-cell table:style-name="Tabella1.B1" table:number-columns-spanned="3" office:value-type="string">
            <text:p text:style-name="P70">Urbanistica ed Edilizia</text:p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list xml:id="list32482538" text:continue-numbering="true" text:style-name="WW8Num10">
              <text:list-item>
                <text:p text:style-name="P24">Tipo di impiego</text:p>
              </text:list-item>
            </text:list>
          </table:table-cell>
          <table:table-cell table:style-name="Tabella1.B1" table:number-columns-spanned="3" office:value-type="string">
            <text:p text:style-name="P71">Componente della Commissione di gara nominata dalla Regione Campania afferente la misura 2.3 del POR Campania 2000/2006 – P.I. GAC “Campi Flegrei” “Paestum-Velia” “Pompei-Ercolano” e “Napoli”</text:p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list xml:id="list32483310" text:continue-numbering="true" text:style-name="WW8Num10">
              <text:list-item>
                <text:p text:style-name="P24">Principali mansioni e responsabilità</text:p>
              </text:list-item>
            </text:list>
          </table:table-cell>
          <table:table-cell table:style-name="Tabella1.B1" table:number-columns-spanned="3" office:value-type="string">
            <text:p text:style-name="P70">Attività di consulenza</text:p>
          </table:table-cell>
          <table:covered-table-cell/>
          <table:covered-table-cell/>
        </table:table-row>
        <text:soft-page-break/>
        <table:table-row table:style-name="Tabella1.1">
          <table:table-cell table:style-name="Tabella1.A1" office:value-type="string">
            <text:p text:style-name="P5"/>
          </table:table-cell>
          <table:table-cell table:style-name="Tabella1.B1" table:number-columns-spanned="3" office:value-type="string">
            <text:p text:style-name="P68"/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31"><text:span text:style-name="T2"><text:s text:c="2"/>Esperienza lavorativa</text:span></text:p>
          </table:table-cell>
          <table:table-cell table:style-name="Tabella1.B1" table:number-columns-spanned="3" office:value-type="string">
            <text:p text:style-name="P69">2002</text:p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list xml:id="list32500045" text:continue-numbering="true" text:style-name="WW8Num10">
              <text:list-item>
                <text:p text:style-name="P24">Nome e indirizzo del datore di lavoro</text:p>
              </text:list-item>
            </text:list>
          </table:table-cell>
          <table:table-cell table:style-name="Tabella1.B1" table:number-columns-spanned="3" office:value-type="string">
            <text:p text:style-name="P70">Società “ Casoria Ambiente Spa”</text:p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list xml:id="list32494559" text:continue-numbering="true" text:style-name="WW8Num10">
              <text:list-item>
                <text:p text:style-name="P29"><text:span text:style-name="T1">Tipo di azienda o settore</text:span></text:p>
              </text:list-item>
            </text:list>
          </table:table-cell>
          <table:table-cell table:style-name="Tabella1.B1" table:number-columns-spanned="3" office:value-type="string">
            <text:p text:style-name="P70">Società mista che si occupa della raccolta e trasporto dei rifiuti solidi urbani</text:p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list xml:id="list32513611" text:continue-numbering="true" text:style-name="WW8Num10">
              <text:list-item>
                <text:p text:style-name="P24">Tipo di impiego</text:p>
              </text:list-item>
            </text:list>
          </table:table-cell>
          <table:table-cell table:style-name="Tabella1.B1" table:number-columns-spanned="3" office:value-type="string">
            <text:p text:style-name="P70">Direttore Generale</text:p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list xml:id="list32513556" text:continue-numbering="true" text:style-name="WW8Num10">
              <text:list-item>
                <text:p text:style-name="P24">Principali mansioni e responsabilità</text:p>
              </text:list-item>
            </text:list>
          </table:table-cell>
          <table:table-cell table:style-name="Tabella1.B1" table:number-columns-spanned="3" office:value-type="string">
            <text:p text:style-name="P70">Attività di direzione e coordinamento</text:p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5"/>
          </table:table-cell>
          <table:table-cell table:style-name="Tabella1.B1" table:number-columns-spanned="3" office:value-type="string">
            <text:p text:style-name="P68"/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31"><text:span text:style-name="T2"><text:s text:c="2"/>Esperienza lavorativa</text:span></text:p>
          </table:table-cell>
          <table:table-cell table:style-name="Tabella1.B1" table:number-columns-spanned="3" office:value-type="string">
            <text:p text:style-name="P69">al 2002 al 2005</text:p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list xml:id="list32491838" text:continue-numbering="true" text:style-name="WW8Num10">
              <text:list-item>
                <text:p text:style-name="P24">Nome e indirizzo del datore di lavoro</text:p>
              </text:list-item>
            </text:list>
          </table:table-cell>
          <table:table-cell table:style-name="Tabella1.B1" table:number-columns-spanned="3" office:value-type="string">
            <text:p text:style-name="P70">Comune di Casoria</text:p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list xml:id="list32485667" text:continue-numbering="true" text:style-name="WW8Num10">
              <text:list-item>
                <text:p text:style-name="P29"><text:span text:style-name="T1">Tipo di azienda o settore</text:span></text:p>
              </text:list-item>
            </text:list>
          </table:table-cell>
          <table:table-cell table:style-name="Tabella1.B1" table:number-columns-spanned="3" office:value-type="string">
            <text:p text:style-name="P70">Settore Edilizio - Urbanistico</text:p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list xml:id="list32490118" text:continue-numbering="true" text:style-name="WW8Num10">
              <text:list-item>
                <text:p text:style-name="P24">Tipo di impiego</text:p>
              </text:list-item>
            </text:list>
          </table:table-cell>
          <table:table-cell table:style-name="Tabella1.B1" table:number-columns-spanned="3" office:value-type="string">
            <text:p text:style-name="P70">Consulente per le questioni edilizie ed urbanistiche</text:p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list xml:id="list32498586" text:continue-numbering="true" text:style-name="WW8Num10">
              <text:list-item>
                <text:p text:style-name="P24">Principali mansioni e responsabilità</text:p>
              </text:list-item>
            </text:list>
          </table:table-cell>
          <table:table-cell table:style-name="Tabella1.B1" table:number-columns-spanned="3" office:value-type="string">
            <text:p text:style-name="P70">Attività di consulenza</text:p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5"/>
          </table:table-cell>
          <table:table-cell table:style-name="Tabella1.B1" table:number-columns-spanned="3" office:value-type="string">
            <text:p text:style-name="P68"/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31"><text:span text:style-name="T2"><text:s text:c="2"/>Esperienza lavorativa</text:span></text:p>
          </table:table-cell>
          <table:table-cell table:style-name="Tabella1.B1" table:number-columns-spanned="3" office:value-type="string">
            <text:p text:style-name="P69">dal 2001 al 2004</text:p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list xml:id="list32485208" text:continue-numbering="true" text:style-name="WW8Num10">
              <text:list-item>
                <text:p text:style-name="P24">Nome e indirizzo del datore di lavoro</text:p>
              </text:list-item>
            </text:list>
          </table:table-cell>
          <table:table-cell table:style-name="Tabella1.B1" table:number-columns-spanned="3" office:value-type="string">
            <text:p text:style-name="P70">Comune di San Giorgio a Cremano</text:p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list xml:id="list32502553" text:continue-numbering="true" text:style-name="WW8Num10">
              <text:list-item>
                <text:p text:style-name="P29"><text:span text:style-name="T1">Tipo di azienda o settore</text:span></text:p>
              </text:list-item>
            </text:list>
          </table:table-cell>
          <table:table-cell table:style-name="Tabella1.B1" table:number-columns-spanned="3" office:value-type="string">
            <text:p text:style-name="P70">Settore Cultura e Spettacolo</text:p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list xml:id="list32495380" text:continue-numbering="true" text:style-name="WW8Num10">
              <text:list-item>
                <text:p text:style-name="P24">Tipo di impiego</text:p>
              </text:list-item>
            </text:list>
          </table:table-cell>
          <table:table-cell table:style-name="Tabella1.B1" table:number-columns-spanned="3" office:value-type="string">
            <text:p text:style-name="P72"><text:span text:style-name="T1">Consulente legale dell’Istituzione comunale per la promozione della cultura “</text:span><text:span text:style-name="T2">Premio Massimo Troisi</text:span><text:span text:style-name="T1">” della città di San Giorgio a Cremano</text:span></text:p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list xml:id="list32501978" text:continue-numbering="true" text:style-name="WW8Num10">
              <text:list-item>
                <text:p text:style-name="P24">Principali mansioni e responsabilità</text:p>
              </text:list-item>
            </text:list>
          </table:table-cell>
          <table:table-cell table:style-name="Tabella1.B1" table:number-columns-spanned="3" office:value-type="string">
            <text:p text:style-name="P70">Attività di consulenza</text:p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5"/>
          </table:table-cell>
          <table:table-cell table:style-name="Tabella1.B1" table:number-columns-spanned="3" office:value-type="string">
            <text:p text:style-name="P68"/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31"><text:span text:style-name="T2"><text:s text:c="2"/>Esperienza lavorativa</text:span></text:p>
          </table:table-cell>
          <table:table-cell table:style-name="Tabella1.B1" table:number-columns-spanned="3" office:value-type="string">
            <text:p text:style-name="P69">2002</text:p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list xml:id="list32512024" text:continue-numbering="true" text:style-name="WW8Num10">
              <text:list-item>
                <text:p text:style-name="P24">Nome e indirizzo del datore di lavoro</text:p>
              </text:list-item>
            </text:list>
          </table:table-cell>
          <table:table-cell table:style-name="Tabella1.B1" table:number-columns-spanned="3" office:value-type="string">
            <text:p text:style-name="P70">Comune di Sant’Anastasia</text:p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list xml:id="list32486304" text:continue-numbering="true" text:style-name="WW8Num10">
              <text:list-item>
                <text:p text:style-name="P29"><text:span text:style-name="T1">Tipo di azienda o settore</text:span></text:p>
              </text:list-item>
            </text:list>
          </table:table-cell>
          <table:table-cell table:style-name="Tabella1.B1" table:number-columns-spanned="3" office:value-type="string">
            <text:p text:style-name="P70">Settore Amministrativo</text:p>
          </table:table-cell>
          <table:covered-table-cell/>
          <table:covered-table-cell/>
        </table:table-row>
        <text:soft-page-break/>
        <table:table-row table:style-name="Tabella1.1">
          <table:table-cell table:style-name="Tabella1.A1" office:value-type="string">
            <text:list xml:id="list32514160" text:continue-numbering="true" text:style-name="WW8Num10">
              <text:list-item>
                <text:p text:style-name="P24">Tipo di impiego</text:p>
              </text:list-item>
            </text:list>
          </table:table-cell>
          <table:table-cell table:style-name="Tabella1.B1" table:number-columns-spanned="3" office:value-type="string">
            <text:p text:style-name="P71">Componente, in qualità di esperto di diritto amministrativo, della Commissione nominata dal Comune per l’assunzione di un avvocato</text:p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list xml:id="list32506427" text:continue-numbering="true" text:style-name="WW8Num10">
              <text:list-item>
                <text:p text:style-name="P24">Principali mansioni e responsabilità</text:p>
              </text:list-item>
            </text:list>
          </table:table-cell>
          <table:table-cell table:style-name="Tabella1.B1" table:number-columns-spanned="3" office:value-type="string">
            <text:p text:style-name="P70">Esperto della materia</text:p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5"/>
          </table:table-cell>
          <table:table-cell table:style-name="Tabella1.B1" table:number-columns-spanned="3" office:value-type="string">
            <text:p text:style-name="P68"/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31"><text:span text:style-name="T2"><text:s text:c="2"/>Esperienza lavorativa</text:span></text:p>
          </table:table-cell>
          <table:table-cell table:style-name="Tabella1.B1" table:number-columns-spanned="3" office:value-type="string">
            <text:p text:style-name="P69">2001-2002</text:p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list xml:id="list32501975" text:continue-numbering="true" text:style-name="WW8Num10">
              <text:list-item>
                <text:p text:style-name="P24">Nome e indirizzo del datore di lavoro</text:p>
              </text:list-item>
            </text:list>
          </table:table-cell>
          <table:table-cell table:style-name="Tabella1.B1" table:number-columns-spanned="3" office:value-type="string">
            <text:p text:style-name="P70">Comune di San Giorgio a Cremano</text:p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list xml:id="list32506616" text:continue-numbering="true" text:style-name="WW8Num10">
              <text:list-item>
                <text:p text:style-name="P24">Tipo di impiego</text:p>
              </text:list-item>
            </text:list>
          </table:table-cell>
          <table:table-cell table:style-name="Tabella1.B1" table:number-columns-spanned="3" office:value-type="string">
            <text:p text:style-name="P71">Incaricato ad individuare il procedimento per la dismissione del patrimonio disponibile del Comune medesimo</text:p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list xml:id="list32482529" text:continue-numbering="true" text:style-name="WW8Num10">
              <text:list-item>
                <text:p text:style-name="P24">Principali mansioni e responsabilità</text:p>
              </text:list-item>
            </text:list>
          </table:table-cell>
          <table:table-cell table:style-name="Tabella1.B1" table:number-columns-spanned="3" office:value-type="string">
            <text:p text:style-name="P70">Attività di consulenza</text:p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5"/>
          </table:table-cell>
          <table:table-cell table:style-name="Tabella1.B1" table:number-columns-spanned="3" office:value-type="string">
            <text:p text:style-name="P68"/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31"><text:span text:style-name="T2"><text:s text:c="2"/>Esperienza lavorativa</text:span></text:p>
          </table:table-cell>
          <table:table-cell table:style-name="Tabella1.B1" table:number-columns-spanned="3" office:value-type="string">
            <text:p text:style-name="P69">dal 2002 al 2005</text:p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list xml:id="list32513974" text:continue-numbering="true" text:style-name="WW8Num10">
              <text:list-item>
                <text:p text:style-name="P24">Nome e indirizzo del datore di lavoro</text:p>
              </text:list-item>
            </text:list>
          </table:table-cell>
          <table:table-cell table:style-name="Tabella1.B1" table:number-columns-spanned="3" office:value-type="string">
            <text:p text:style-name="P70">Regione Campania – Affari Generali di Coordinamento, Affari Generali</text:p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list xml:id="list32510275" text:continue-numbering="true" text:style-name="WW8Num10">
              <text:list-item>
                <text:p text:style-name="P29"><text:span text:style-name="T1">Tipo di azienda o settore</text:span></text:p>
              </text:list-item>
            </text:list>
          </table:table-cell>
          <table:table-cell table:style-name="Tabella1.B1" table:number-columns-spanned="3" office:value-type="string">
            <text:p text:style-name="P70">Settore Amministrativo</text:p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list xml:id="list32492401" text:continue-numbering="true" text:style-name="WW8Num10">
              <text:list-item>
                <text:p text:style-name="P24">Tipo di impiego</text:p>
              </text:list-item>
            </text:list>
          </table:table-cell>
          <table:table-cell table:style-name="Tabella1.B1" table:number-columns-spanned="3" office:value-type="string">
            <text:p text:style-name="P71">Componente del Comitato di Esperti per l’Innovazione Organizzativa degli uffici della Giunta Regionale, costituito dalla Regione Campania con Decreto Presidenziale n. 210 del 12.03.2002</text:p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list xml:id="list32510357" text:continue-numbering="true" text:style-name="WW8Num10">
              <text:list-item>
                <text:p text:style-name="P24">Principali mansioni e responsabilità</text:p>
              </text:list-item>
            </text:list>
          </table:table-cell>
          <table:table-cell table:style-name="Tabella1.B1" table:number-columns-spanned="3" office:value-type="string">
            <text:p text:style-name="P70">Attività di consulenza</text:p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5"/>
          </table:table-cell>
          <table:table-cell table:style-name="Tabella1.B1" table:number-columns-spanned="3" office:value-type="string">
            <text:p text:style-name="P68"/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31"><text:span text:style-name="T2"><text:s text:c="2"/>Esperienza lavorativa</text:span></text:p>
          </table:table-cell>
          <table:table-cell table:style-name="Tabella1.B1" table:number-columns-spanned="3" office:value-type="string">
            <text:p text:style-name="P69">2001</text:p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list xml:id="list32488850" text:continue-numbering="true" text:style-name="WW8Num10">
              <text:list-item>
                <text:p text:style-name="P24">Nome e indirizzo del datore di lavoro</text:p>
              </text:list-item>
            </text:list>
          </table:table-cell>
          <table:table-cell table:style-name="Tabella1.B1" table:number-columns-spanned="3" office:value-type="string">
            <text:p text:style-name="P70">Regione Campania</text:p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list xml:id="list32499980" text:continue-numbering="true" text:style-name="WW8Num10">
              <text:list-item>
                <text:p text:style-name="P29"><text:span text:style-name="T1">Tipo di azienda o settore</text:span></text:p>
              </text:list-item>
            </text:list>
          </table:table-cell>
          <table:table-cell table:style-name="Tabella1.B1" table:number-columns-spanned="3" office:value-type="string">
            <text:p text:style-name="P70">Settore Urbanistico</text:p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list xml:id="list32512063" text:continue-numbering="true" text:style-name="WW8Num10">
              <text:list-item>
                <text:p text:style-name="P24">Tipo di impiego</text:p>
              </text:list-item>
            </text:list>
          </table:table-cell>
          <table:table-cell table:style-name="Tabella1.B1" table:number-columns-spanned="3" office:value-type="string">
            <text:p text:style-name="P71">Componente della Segreteria tecnica, quale struttura di supporto al Comitato tacnico-scientifico incaricato di redigere le norme sul Governo del Territorio</text:p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list xml:id="list32503280" text:continue-numbering="true" text:style-name="WW8Num10">
              <text:list-item>
                <text:p text:style-name="P24">Principali mansioni e responsabilità</text:p>
              </text:list-item>
            </text:list>
          </table:table-cell>
          <table:table-cell table:style-name="Tabella1.B1" table:number-columns-spanned="3" office:value-type="string">
            <text:p text:style-name="P70">Attività di Consulenza</text:p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5"/>
          </table:table-cell>
          <table:table-cell table:style-name="Tabella1.B1" table:number-columns-spanned="3" office:value-type="string">
            <text:p text:style-name="P68"/>
          </table:table-cell>
          <table:covered-table-cell/>
          <table:covered-table-cell/>
        </table:table-row>
        <text:soft-page-break/>
        <table:table-row table:style-name="Tabella1.1">
          <table:table-cell table:style-name="Tabella1.A1" office:value-type="string">
            <text:p text:style-name="P31"><text:span text:style-name="T2"><text:s text:c="2"/>Esperienza lavorativa</text:span></text:p>
          </table:table-cell>
          <table:table-cell table:style-name="Tabella1.B1" table:number-columns-spanned="3" office:value-type="string">
            <text:p text:style-name="P69">dal 1996</text:p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list xml:id="list32496241" text:continue-numbering="true" text:style-name="WW8Num10">
              <text:list-item>
                <text:p text:style-name="P24">Nome e indirizzo del datore di lavoro</text:p>
              </text:list-item>
            </text:list>
          </table:table-cell>
          <table:table-cell table:style-name="Tabella1.B1" table:number-columns-spanned="3" office:value-type="string">
            <text:p text:style-name="P71">Comune di Afragola – Comune di S. Giorgio a Cremano – Comune di Pollena Trocchia – Comune di S. Sebastiano al Vesuvio – Comune di Casoria – Comune di Portici – Ente Nazionale Autostrade – Ente Parco Nazionale del Vesuvio – Comune di Benevento – Provincia di Reggio Emilia – Consorzio Azienda Consortile Trasporti S.r.l. – Comune di Calvizzano – Comune di S. Giuseppe Vesuviano – Comune di Cercola – Comune di Casalnuovo – Comune di Arzano</text:p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list xml:id="list32486880" text:continue-numbering="true" text:style-name="WW8Num10">
              <text:list-item>
                <text:p text:style-name="P24">Tipo di impiego</text:p>
              </text:list-item>
            </text:list>
          </table:table-cell>
          <table:table-cell table:style-name="Tabella1.B1" table:number-columns-spanned="3" office:value-type="string">
            <text:p text:style-name="P73"><text:s text:c="2"/>Difensore delle Amministrazioni dinanzi ai Tribunali Amministrativi <text:s/></text:p>
            <text:p text:style-name="P73"><text:s text:c="2"/>Regionali nonché Civili</text:p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list xml:id="list32490415" text:continue-numbering="true" text:style-name="WW8Num10">
              <text:list-item>
                <text:p text:style-name="P24">Principali mansioni e responsabilità</text:p>
              </text:list-item>
            </text:list>
          </table:table-cell>
          <table:table-cell table:style-name="Tabella1.B1" table:number-columns-spanned="3" office:value-type="string">
            <text:p text:style-name="P72"><text:span text:style-name="T1">Attività giurisdizionale – per la materia amministrativa i giudizi riguardano questioni che attengono ai lavori pubblici, all’edilizia pubblica e privata, ai rapporti conseguenti le procedure d’appalto, al pubblico impiego, al commercio, all’urbanistica. <text:s/></text:span></text:p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5"/>
          </table:table-cell>
          <table:table-cell table:style-name="Tabella1.B1" table:number-columns-spanned="3" office:value-type="string">
            <text:p text:style-name="P68"/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31"><text:span text:style-name="T2"><text:s text:c="2"/>Esperienza lavorativa</text:span></text:p>
          </table:table-cell>
          <table:table-cell table:style-name="Tabella1.B1" table:number-columns-spanned="3" office:value-type="string">
            <text:p text:style-name="P69">dal 1996</text:p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list xml:id="list32491811" text:continue-numbering="true" text:style-name="WW8Num10">
              <text:list-item>
                <text:p text:style-name="P25">Tipo di impiego</text:p>
              </text:list-item>
            </text:list>
          </table:table-cell>
          <table:table-cell table:style-name="Tabella1.B1" table:number-columns-spanned="3" office:value-type="string">
            <text:p text:style-name="P72"><text:span text:style-name="T1">Svolge regolarmente la professione di Avvocato, specializzato nel settore Amministrativo</text:span></text:p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list xml:id="list32489105" text:continue-numbering="true" text:style-name="WW8Num10">
              <text:list-item>
                <text:p text:style-name="P24">Principali mansioni e responsabilità</text:p>
              </text:list-item>
            </text:list>
          </table:table-cell>
          <table:table-cell table:style-name="Tabella1.B1" table:number-columns-spanned="3" office:value-type="string">
            <text:p text:style-name="P70">Attività di giurisdizionale e di consulenza</text:p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5"/>
          </table:table-cell>
          <table:table-cell table:style-name="Tabella1.B1" table:number-columns-spanned="3" office:value-type="string">
            <text:p text:style-name="P68"/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14">Istruzione e formazione</text:p>
          </table:table-cell>
          <table:table-cell table:style-name="Tabella1.B1" table:number-columns-spanned="3" office:value-type="string">
            <text:p text:style-name="P76"/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68"/>
          </table:table-cell>
          <table:table-cell table:style-name="Tabella1.B1" table:number-columns-spanned="3" office:value-type="string">
            <text:p text:style-name="P68"/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32">Date</text:p>
          </table:table-cell>
          <table:table-cell table:style-name="Tabella1.B1" table:number-columns-spanned="3" office:value-type="string">
            <text:p text:style-name="P59"/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list xml:id="list32495000" text:continue-numbering="true" text:style-name="WW8Num10">
              <text:list-item>
                <text:p text:style-name="P24">Nome e tipo d'organizzazione erogatrice dell'istruzione e formazione</text:p>
              </text:list-item>
            </text:list>
          </table:table-cell>
          <table:table-cell table:style-name="Tabella1.B1" table:number-columns-spanned="3" office:value-type="string">
            <text:list xml:id="list32493697" text:continue-numbering="true" text:style-name="WW8Num10">
              <text:list-item>
                <text:list>
                  <text:list-item>
                    <text:p text:style-name="P61"><text:span text:style-name="T1">Laurea in Giurisprudenza, conseguita presso l’Università degli Studi di Napoli “Federico II” nell’anno 1991</text:span></text:p>
                  </text:list-item>
                  <text:list-item>
                    <text:p text:style-name="P56">specializzazione in Diritto Amministrativo e Sc. Dell’Amministrazione conseguita presso l’Università degli Studi di Napoli “Federico II” nell’anno 1997.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list xml:id="list32501249" text:continue-numbering="true" text:style-name="WW8Num10">
              <text:list-item>
                <text:p text:style-name="P24">Principali materie/abilità professionali oggetto ello studio</text:p>
              </text:list-item>
            </text:list>
          </table:table-cell>
          <table:table-cell table:style-name="Tabella1.B1" table:number-columns-spanned="3" office:value-type="string">
            <text:p text:style-name="CV_20_Normal"><text:span text:style-name="T1">Diritto Amministrativo e Scienze dell’Amministrazione</text:span></text:p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28"/>
          </table:table-cell>
          <table:table-cell table:style-name="Tabella1.B1" table:number-columns-spanned="3" office:value-type="string">
            <text:p text:style-name="P52"/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68"/>
          </table:table-cell>
          <table:table-cell table:style-name="Tabella1.B1" table:number-columns-spanned="3" office:value-type="string">
            <text:p text:style-name="P68"/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14">Capacità e competenze personali</text:p>
          </table:table-cell>
          <table:table-cell table:style-name="Tabella1.B1" table:number-columns-spanned="3" office:value-type="string">
            <text:p text:style-name="P76"/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68"/>
          </table:table-cell>
          <table:table-cell table:style-name="Tabella1.B1" table:number-columns-spanned="3" office:value-type="string">
            <text:p text:style-name="P68"/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17">Madrelingua</text:p>
          </table:table-cell>
          <table:table-cell table:style-name="Tabella1.B1" table:number-columns-spanned="3" office:value-type="string">
            <text:p text:style-name="P45">italiano</text:p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68"/>
          </table:table-cell>
          <table:table-cell table:style-name="Tabella1.B1" table:number-columns-spanned="3" office:value-type="string">
            <text:p text:style-name="P68"/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17">Altra lingua</text:p>
          </table:table-cell>
          <table:table-cell table:style-name="Tabella1.B1" table:number-columns-spanned="3" office:value-type="string">
            <text:p text:style-name="P45">inglese</text:p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list xml:id="list1108333156006695223" text:style-name="WW8Num3">
              <text:list-item>
                <text:p text:style-name="P19">Capacità di lettura</text:p>
              </text:list-item>
            </text:list>
          </table:table-cell>
          <table:table-cell table:style-name="Tabella1.B1" table:number-columns-spanned="3" office:value-type="string">
            <text:p text:style-name="P45">buona</text:p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list xml:id="list32489549" text:continue-numbering="true" text:style-name="WW8Num3">
              <text:list-item>
                <text:p text:style-name="P19">Capacità di scrittura</text:p>
              </text:list-item>
            </text:list>
          </table:table-cell>
          <table:table-cell table:style-name="Tabella1.B1" table:number-columns-spanned="3" office:value-type="string">
            <text:p text:style-name="P45">buona</text:p>
          </table:table-cell>
          <table:covered-table-cell/>
          <table:covered-table-cell/>
        </table:table-row>
        <text:soft-page-break/>
        <table:table-row table:style-name="Tabella1.1">
          <table:table-cell table:style-name="Tabella1.A1" office:value-type="string">
            <text:list xml:id="list32508084" text:continue-numbering="true" text:style-name="WW8Num3">
              <text:list-item>
                <text:p text:style-name="P19">Capacità di espressione orale</text:p>
              </text:list-item>
            </text:list>
          </table:table-cell>
          <table:table-cell table:style-name="Tabella1.B1" table:number-columns-spanned="3" office:value-type="string">
            <text:p text:style-name="P45">buona</text:p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20"/>
          </table:table-cell>
          <table:table-cell table:style-name="Tabella1.B1" table:number-columns-spanned="3" office:value-type="string">
            <text:p text:style-name="P49"/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18">Capacità e competenze relazionali</text:p>
          </table:table-cell>
          <table:table-cell table:style-name="Tabella1.B1" table:number-columns-spanned="3" office:value-type="string">
            <text:p text:style-name="P45">Eccellenti capacità di adattamento ed integrazione ai lavori in equipe.</text:p>
            <text:p text:style-name="CV_20_Medium"><text:span text:style-name="T3">Elevata capacità di direzione e coordinamento di un gruppo di persone.</text:span></text:p>
            <text:p text:style-name="P36">Ottima capacità di lavorare in un ambiente internazionale e multiculturale.</text:p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20"/>
          </table:table-cell>
          <table:table-cell table:style-name="Tabella1.B1" table:number-columns-spanned="3" office:value-type="string">
            <text:p text:style-name="P49"/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20"/>
          </table:table-cell>
          <table:table-cell table:style-name="Tabella1.B1" table:number-columns-spanned="3" office:value-type="string">
            <text:p text:style-name="P48">ATTIVITÀ DIDATTICA</text:p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20"/>
          </table:table-cell>
          <table:table-cell table:style-name="Tabella1.B1" table:number-columns-spanned="3" office:value-type="string">
            <text:list xml:id="list3356181374896251649" text:style-name="WW8Num6">
              <text:list-item>
                <text:p text:style-name="P47">docente di Diritto Amministrativo presso la Fondazione dell’Avvocatura Napoletana per l’alta Formazione Forense (dal 2011);</text:p>
              </text:list-item>
              <text:list-item>
                <text:p text:style-name="P38">docente di diritto amministrativo presso la Scuola Forense “G. Manfredi” del Consiglio dell’Ordine degli Avvocati di Napoli (dal 2005);</text:p>
              </text:list-item>
              <text:list-item>
                <text:p text:style-name="P42"><text:span text:style-name="T3">membro del Comitato scientifico, nonché docente, del corso: “</text:span><text:span text:style-name="T4">Nuovo processo amministrativo</text:span><text:span text:style-name="T3">” tenutosi sotto il patrocinio del Consiglio dell’Ordine degli Avvocati di Napoli, della Scuola Forense dell’Ordine degli Avvocati di Napoli e della Fondazione Tommaso Bucciarelli con la collaborazione dell’Istituto Italiano Studi Filosofici.</text:span></text:p>
              </text:list-item>
              <text:list-item>
                <text:p text:style-name="P42"><text:span text:style-name="T3">collaborazione all’attività della cattedra di Diritto Pubblico dell’Economia della Facoltà di Giurisprudenza dell’Università degli Studi di Napoli “</text:span><text:span text:style-name="T4">Federico II</text:span><text:span text:style-name="T3">”;</text:span></text:p>
              </text:list-item>
              <text:list-item>
                <text:p text:style-name="P37">nell’anno 1997/1998, ha svolto attività di docenza relativamente ai programmi di Formazione organizzati dalla Mionetto Spumanti S.r.l.;</text:p>
              </text:list-item>
              <text:list-item>
                <text:p text:style-name="P38">dal 1992 al 1994 ha collaborato all’attività didattica nonché di ricerca presso la cattedra di Diritto Amministrativo della Facoltà di Economia e Commercio di Cassino.</text:p>
              </text:list-item>
            </text:list>
            <text:p text:style-name="P44"/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20"/>
          </table:table-cell>
          <table:table-cell table:style-name="Tabella1.B1" table:number-columns-spanned="3" office:value-type="string">
            <text:p text:style-name="P49"/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18">Capacità e competenze organizzative</text:p>
          </table:table-cell>
          <table:table-cell table:style-name="Tabella1.B1" table:number-columns-spanned="3" office:value-type="string">
            <text:p text:style-name="P46">Ottima attitudine ad organizzare il lavoro proprio e del personale dipendente a gestire i differenti tipi di carattere e le diverse esigenze (nel corso della mia carriera ho gestito più di trecento persone, in ogni caso mantenendo ottimi rapporti e riuscendo a conseguire gli obiettivi prefissati).</text:p>
            <text:p text:style-name="P41"><text:span text:style-name="T3">Elevate capacità di impartire disposizioni a gruppo di persone, di sovrintenderne l’attività e di controllarne l’operato.</text:span></text:p>
            <text:p text:style-name="P36">Ottima capacità di ideazione ed elaborazione di progetti. </text:p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21"/>
          </table:table-cell>
          <table:table-cell table:style-name="Tabella1.B1" table:number-columns-spanned="3" office:value-type="string">
            <text:p text:style-name="P49"/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21"/>
          </table:table-cell>
          <table:table-cell table:style-name="Tabella1.B1" table:number-columns-spanned="3" office:value-type="string">
            <text:p text:style-name="P48">ATTIVITA’ DI AMMINISTRAZIONE E COORDINAMENTO</text:p>
          </table:table-cell>
          <table:covered-table-cell/>
          <table:covered-table-cell/>
        </table:table-row>
        <text:soft-page-break/>
        <table:table-row table:style-name="Tabella1.1">
          <table:table-cell table:style-name="Tabella1.A1" office:value-type="string">
            <text:p text:style-name="P21"/>
          </table:table-cell>
          <table:table-cell table:style-name="Tabella1.B1" table:number-columns-spanned="3" office:value-type="string">
            <text:list xml:id="list3713787151666524421" text:style-name="WW8Num9">
              <text:list-item>
                <text:p text:style-name="P51"><text:span text:style-name="T3">dal novembre 2006, </text:span><text:span text:style-name="T1">Project Manager del Centro Regionale di Competenza BENECON</text:span><text:span text:style-name="T3"> con compiti di direzione e coordinamento del personale</text:span>;</text:p>
              </text:list-item>
              <text:list-item>
                <text:p text:style-name="P43"><text:span text:style-name="T3">Vice Presidente dell’Associazione </text:span><text:span text:style-name="T1">Giovani Amministrativisti della Campania – A.G.A. de. C. – </text:span><text:span text:style-name="T3">dal 2005. già</text:span><text:span text:style-name="T1"> </text:span><text:span text:style-name="T3">componente del direttivo dal 2000;</text:span></text:p>
              </text:list-item>
              <text:list-item>
                <text:p text:style-name="P43"><text:span text:style-name="T3">dal 12 febbraio al 12 luglio 2002 ha investito la carica di Direttore Generale della Società “</text:span><text:span text:style-name="T1">Casoria Ambiente S.P.A.”, </text:span><text:span text:style-name="T3">società mista che si occupa della raccolta e trasporto dei rifiuti solidi urbani;</text:span></text:p>
              </text:list-item>
              <text:list-item>
                <text:p text:style-name="P43"><text:span text:style-name="T3">è stato componente del Consiglio di Amministrazione dell’</text:span><text:span text:style-name="T1">EDISU</text:span><text:span text:style-name="T3"> di Benevento dal 2001 al 2003;</text:span></text:p>
              </text:list-item>
              <text:list-item>
                <text:p text:style-name="P39">dal 1996 titolare di uno studio legale, nel quale, oltre all’esercizio della professione, svolge l’attività di direzione, docenza e coordinamento dei praticanti avvocati e del personale dipendente;</text:p>
              </text:list-item>
              <text:list-item>
                <text:p text:style-name="P43"><text:span text:style-name="T3">dal 1993 al 1996, ha rappresentato il </text:span><text:span text:style-name="T1">Comune di S. Giorgio a Cremano </text:span><text:span text:style-name="T3">presso il Consorzio Area Sviluppo Industriale di Napoli;</text:span></text:p>
              </text:list-item>
              <text:list-item>
                <text:p text:style-name="P43"><text:span text:style-name="T3">dal 1989, Presidente dell’</text:span><text:span text:style-name="T1">Associazione per la Ricerca sull’Inquinamento Ambientale (A.R.I.A.);</text:span></text:p>
              </text:list-item>
              <text:list-item>
                <text:p text:style-name="P39">presidente della Commissione di monitoraggio e valutazione dello studio di fattibilità volto ad approfondire la praticabilità della costituzione di una società di trasformazione territoriale nella c.d. zona rossa.</text:p>
              </text:list-item>
            </text:list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21"/>
          </table:table-cell>
          <table:table-cell table:style-name="Tabella1.B1" table:number-columns-spanned="3" office:value-type="string">
            <text:p text:style-name="P49"/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18">Capacità e competenze tecniche</text:p>
          </table:table-cell>
          <table:table-cell table:style-name="Tabella1.B1" table:number-columns-spanned="3" office:value-type="string">
            <text:p text:style-name="P46">Ottima conoscenza del pacchetto Office (Microsoft Word, Microsoft Excel, ecc.)</text:p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21"/>
          </table:table-cell>
          <table:table-cell table:style-name="Tabella1.B1" table:number-columns-spanned="3" office:value-type="string">
            <text:p text:style-name="P49"/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18">Altre capacità e competenze</text:p>
          </table:table-cell>
          <table:table-cell table:style-name="Tabella1.B1" table:number-columns-spanned="3" office:value-type="string">
            <text:p text:style-name="P48">ATTIVITA’ SPORTIVA</text:p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21"/>
          </table:table-cell>
          <table:table-cell table:style-name="Tabella1.B1" table:number-columns-spanned="3" office:value-type="string">
            <text:p text:style-name="P50"><text:span text:style-name="T3">Varie attività sportive, sia di squadra che individuali, con passione, tenacia ed abnegazione, conseguendo anche rilevanti risultati. Segnatamente:</text:span></text:p>
            <text:list xml:id="list32502412" text:continue-list="list32508084" text:style-name="WW8Num3">
              <text:list-item>
                <text:p text:style-name="P40">tennis;</text:p>
              </text:list-item>
              <text:list-item>
                <text:p text:style-name="P40">tennis da tavolo;</text:p>
              </text:list-item>
              <text:list-item>
                <text:p text:style-name="P40">ciclismo (partecipazione alla G.F.);</text:p>
              </text:list-item>
              <text:list-item>
                <text:p text:style-name="P40">pallacanestro;</text:p>
              </text:list-item>
              <text:list-item>
                <text:p text:style-name="P40">pallavolo.</text:p>
              </text:list-item>
            </text:list>
            <text:p text:style-name="P41"><text:span text:style-name="T3">Partecipazione alla Maratona di New York, per due volte a quella di Roma, Napoli e Parigi.</text:span></text:p>
            <text:p text:style-name="P41"><text:span text:style-name="T3">Avvio alla pratica del kite surf e wind surf.</text:span></text:p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21"/>
          </table:table-cell>
          <table:table-cell table:style-name="Tabella1.B1" table:number-columns-spanned="3" office:value-type="string">
            <text:p text:style-name="P49"/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18">Patente</text:p>
          </table:table-cell>
          <table:table-cell table:style-name="Tabella1.B1" table:number-columns-spanned="3" office:value-type="string">
            <text:p text:style-name="P45">Categoria A e B</text:p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21"/>
          </table:table-cell>
          <table:table-cell table:style-name="Tabella1.B1" table:number-columns-spanned="3" office:value-type="string">
            <text:p text:style-name="P49"/>
          </table:table-cell>
          <table:covered-table-cell/>
          <table:covered-table-cell/>
        </table:table-row>
      </table:table>
      <text:p text:style-name="P63"/>
      <table:table table:name="Tabella2" table:style-name="Tabella2">
        <table:table-column table:style-name="Tabella2.A"/>
        <table:table-column table:style-name="Tabella2.B"/>
        <text:soft-page-break/>
        <table:table-row table:style-name="Tabella2.1">
          <table:table-cell table:style-name="Tabella2.A1" office:value-type="string">
            <text:p text:style-name="P68"/>
          </table:table-cell>
          <table:table-cell table:style-name="Tabella2.B1" office:value-type="string">
            <text:p text:style-name="P6"><text:span text:style-name="T1">Il sottoscritto è consapevole delle responsabilità e sanzioni penali previste dalle vigenti disposizioni normative in materia di autocertificazioni e <text:s/>dichiarazioni <text:s/>sostitutive in <text:s/>caso <text:s/>di <text:s/>dichiarazioni <text:s/>mendaci, di formazione o uso di atti falsi e sotto la propria personale responsabilità, visto l’art. 76 del D.P.R. 445/2000,</text:span><text:span text:style-name="T5"> </text:span><text:span text:style-name="T1">recante disposizioni legislative e regolamentari in materia di documentazione amministrativa</text:span></text:p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6"/>
          </table:table-cell>
          <table:table-cell table:style-name="Tabella2.B1" office:value-type="string">
            <text:p text:style-name="P74"><text:span text:style-name="T1"><text:s text:c="46"/></text:span></text:p>
            <text:p text:style-name="P74"><text:span text:style-name="T1"><text:s text:c="82"/>In fede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 Narrow" fo:font-size="10pt" fo:language="it" fo:country="IT" style:font-name-asian="Times New Roman" style:font-size-asian="10pt" style:font-name-complex="Arial Narrow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_20__28_user_29_" style:display-name="Table Contents (user)" style:family="paragraph" style:parent-style-name="Text_20_body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V_20_Title" style:display-name="CV Title" style:family="paragraph" style:parent-style-name="Standard">
      <style:paragraph-properties fo:margin-left="0.199cm" fo:margin-right="0.199cm" fo:text-align="end" style:justify-single-word="false" fo:text-indent="0cm" style:auto-text-indent="false"/>
      <style:text-properties fo:font-size="14pt" fo:letter-spacing="0.018cm" fo:language="fr" fo:country="FR" fo:font-weight="bold" style:font-size-asian="14pt" style:font-weight-asian="bold" style:font-weight-complex="bold"/>
    </style:style>
    <style:style style:name="CV_20_Heading_20_1" style:display-name="CV Heading 1" style:family="paragraph" style:parent-style-name="Standard" style:next-style-name="Standard">
      <style:paragraph-properties fo:margin-left="0.199cm" fo:margin-right="0.199cm" fo:margin-top="0.131cm" fo:margin-bottom="0cm" fo:text-align="end" style:justify-single-word="false" fo:text-indent="0cm" style:auto-text-indent="false"/>
      <style:text-properties fo:font-size="12pt" fo:font-weight="bold" style:font-size-asian="12pt" style:font-weight-asian="bold"/>
    </style:style>
    <style:style style:name="CV_20_Heading_20_2" style:display-name="CV Heading 2" style:family="paragraph" style:parent-style-name="CV_20_Heading_20_1" style:next-style-name="Standard">
      <style:paragraph-properties fo:margin-top="0cm" fo:margin-bottom="0cm"/>
      <style:text-properties fo:font-size="11pt" fo:font-weight="normal" style:font-size-asian="11pt" style:font-weight-asian="normal"/>
    </style:style>
    <style:style style:name="CV_20_Heading_20_2_20_-_20_First_20_Line" style:display-name="CV Heading 2 - First Line" style:family="paragraph" style:parent-style-name="CV_20_Heading_20_2" style:next-style-name="CV_20_Heading_20_2">
      <style:paragraph-properties fo:margin-top="0.131cm" fo:margin-bottom="0cm"/>
    </style:style>
    <style:style style:name="CV_20_Heading_20_3" style:display-name="CV Heading 3" style:family="paragraph" style:parent-style-name="Standard" style:next-style-name="Standard">
      <style:paragraph-properties fo:margin-left="0.199cm" fo:margin-right="0.199cm" fo:margin-top="0cm" fo:margin-bottom="0cm" fo:text-align="end" style:justify-single-word="false" fo:text-indent="0cm" style:auto-text-indent="false" style:vertical-align="middle"/>
    </style:style>
    <style:style style:name="CV_20_Heading_20_3_20_-_20_First_20_Line" style:display-name="CV Heading 3 - First Line" style:family="paragraph" style:parent-style-name="CV_20_Heading_20_3" style:next-style-name="CV_20_Heading_20_3">
      <style:paragraph-properties fo:margin-top="0.131cm" fo:margin-bottom="0cm"/>
    </style:style>
    <style:style style:name="CV_20_Heading_20_Language" style:display-name="CV Heading Language" style:family="paragraph" style:parent-style-name="CV_20_Heading_20_2" style:next-style-name="Level_20_Assessment_20_-_20_Code">
      <style:paragraph-properties fo:margin-left="0.199cm" fo:margin-right="0.199cm" fo:text-align="end" style:justify-single-word="false" fo:text-indent="0cm" style:auto-text-indent="false"/>
      <style:text-properties fo:font-size="11pt" fo:font-style="normal" fo:font-weight="bold" style:font-size-asian="11pt" style:font-style-asian="normal" style:font-weight-asian="bold"/>
    </style:style>
    <style:style style:name="Level_20_Assessment_20_-_20_Code" style:display-name="Level Assessment - Code" style:family="paragraph" style:parent-style-name="Standard" style:next-style-name="Level_20_Assessment_20_-_20_Description">
      <style:paragraph-properties fo:margin-left="0.049cm" fo:margin-right="0cm" fo:text-align="center" style:justify-single-word="false" fo:text-indent="0cm" style:auto-text-indent="false"/>
      <style:text-properties fo:font-size="9pt" fo:font-weight="normal" style:font-size-asian="9pt" style:font-weight-asian="normal"/>
    </style:style>
    <style:style style:name="Level_20_Assessment_20_-_20_Description" style:display-name="Level Assessment - Description" style:family="paragraph" style:parent-style-name="Level_20_Assessment_20_-_20_Code" style:next-style-name="Level_20_Assessment_20_-_20_Code">
      <style:paragraph-properties style:vertical-align="bottom"/>
      <style:text-properties fo:font-size="9pt" style:font-size-asian="9pt"/>
    </style:style>
    <style:style style:name="Small_20_Gap" style:display-name="Small Gap" style:family="paragraph" style:parent-style-name="Standard" style:next-style-name="Standard">
      <style:text-properties fo:font-size="5pt" style:font-size-asian="5pt"/>
    </style:style>
    <style:style style:name="CV_20_Heading_20_Level" style:display-name="CV Heading Level" style:family="paragraph" style:parent-style-name="CV_20_Heading_20_3" style:next-style-name="Standard">
      <style:text-properties fo:font-style="italic" style:font-style-asian="italic"/>
    </style:style>
    <style:style style:name="Level_20_Assessment_20_-_20_Heading_20_1" style:display-name="Level Assessment - Heading 1" style:family="paragraph" style:parent-style-name="Level_20_Assessment_20_-_20_Code">
      <style:paragraph-properties fo:margin-left="0.101cm" fo:margin-right="0.101cm" fo:text-indent="0cm" style:auto-text-indent="false"/>
      <style:text-properties fo:font-size="11pt" fo:font-weight="bold" style:font-size-asian="11pt" style:font-weight-asian="bold"/>
    </style:style>
    <style:style style:name="Level_20_Assessment_20_-_20_Heading_20_2" style:display-name="Level Assessment - Heading 2" style:family="paragraph" style:parent-style-name="Standard">
      <style:paragraph-properties fo:margin-left="0.101cm" fo:margin-right="0.101cm" fo:margin-top="0cm" fo:margin-bottom="0cm" fo:text-align="center" style:justify-single-word="false" fo:text-indent="0cm" style:auto-text-indent="false"/>
      <style:text-properties fo:font-size="9pt" fo:language="en" fo:country="US" style:font-size-asian="9pt"/>
    </style:style>
    <style:style style:name="Level_20_Assessment_20_-_20_Note" style:display-name="Level Assessment - Note" style:family="paragraph" style:parent-style-name="Level_20_Assessment_20_-_20_Code">
      <style:paragraph-properties fo:margin-left="0.199cm" fo:margin-right="0cm" fo:text-align="start" style:justify-single-word="false" fo:text-indent="0cm" style:auto-text-indent="false"/>
      <style:text-properties fo:font-size="9pt" fo:font-style="italic" style:font-size-asian="9pt" style:font-style-asian="italic"/>
    </style:style>
    <style:style style:name="CV_20_Major" style:display-name="CV Major" style:family="paragraph" style:parent-style-name="Standard">
      <style:paragraph-properties fo:margin-left="0.199cm" fo:margin-right="0.199cm" fo:text-indent="0cm" style:auto-text-indent="false"/>
      <style:text-properties fo:font-size="12pt" fo:font-weight="bold" style:font-size-asian="12pt" style:font-weight-asian="bold"/>
    </style:style>
    <style:style style:name="CV_20_Major_20_-_20_First_20_Line" style:display-name="CV Major - First Line" style:family="paragraph" style:parent-style-name="CV_20_Major" style:next-style-name="CV_20_Major">
      <style:paragraph-properties fo:margin-top="0.131cm" fo:margin-bottom="0cm"/>
    </style:style>
    <style:style style:name="CV_20_Medium" style:display-name="CV Medium" style:family="paragraph" style:parent-style-name="CV_20_Major">
      <style:paragraph-properties fo:margin-left="0.199cm" fo:margin-right="0.199cm" fo:text-indent="0cm" style:auto-text-indent="false"/>
      <style:text-properties fo:font-size="11pt" style:font-size-asian="11pt"/>
    </style:style>
    <style:style style:name="CV_20_Medium_20_-_20_First_20_Line" style:display-name="CV Medium - First Line" style:family="paragraph" style:parent-style-name="CV_20_Medium" style:next-style-name="CV_20_Medium">
      <style:paragraph-properties fo:margin-top="0.131cm" fo:margin-bottom="0cm"/>
    </style:style>
    <style:style style:name="CV_20_Normal" style:display-name="CV Normal" style:family="paragraph" style:parent-style-name="CV_20_Medium">
      <style:paragraph-properties fo:margin-left="0.199cm" fo:margin-right="0.199cm" fo:text-indent="0cm" style:auto-text-indent="false"/>
      <style:text-properties fo:font-size="10pt" fo:font-weight="normal" style:font-size-asian="10pt" style:font-weight-asian="normal"/>
    </style:style>
    <style:style style:name="CV_20_Spacer" style:display-name="CV Spacer" style:family="paragraph" style:parent-style-name="CV_20_Normal">
      <style:text-properties fo:font-size="2pt" style:font-size-asian="2pt"/>
    </style:style>
    <style:style style:name="CV_20_Normal_20_-_20_First_20_Line" style:display-name="CV Normal - First Line" style:family="paragraph" style:parent-style-name="CV_20_Normal" style:next-style-name="CV_20_Normal">
      <style:paragraph-properties fo:margin-top="0.131cm" fo:margin-bottom="0cm"/>
    </style:style>
    <style:style style:name="CV_20_Footer_20_Left" style:display-name="CV Footer Left" style:family="paragraph" style:parent-style-name="Standard">
      <style:paragraph-properties fo:margin-left="0cm" fo:margin-right="0cm" fo:text-align="end" style:justify-single-word="false" fo:text-indent="0.635cm" style:auto-text-indent="false"/>
      <style:text-properties fo:font-size="8pt" fo:language="it" fo:country="IT" style:font-size-asian="8pt" style:font-weight-complex="bold"/>
    </style:style>
    <style:style style:name="CV_20_Footer_20_Right" style:display-name="CV Footer Right" style:family="paragraph" style:parent-style-name="Standard">
      <style:text-properties fo:font-size="8pt" fo:language="de" fo:country="DE" style:font-size-asian="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fo:font-size="14pt" fo:font-weight="normal" style:font-size-asian="14pt" style:font-weight-asian="normal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>
      <style:text-properties fo:font-size="14pt" fo:font-weight="normal" style:font-size-asian="14pt" style:font-weight-asian="normal" style:font-size-complex="14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size="14pt" style:font-size-asian="14pt" style:font-name-complex="Symbol" style:font-size-complex="14pt"/>
    </style:style>
    <style:style style:name="WW8Num10z1" style:family="text">
      <style:text-properties fo:font-size="14pt" style:font-size-asian="14pt" style:font-size-complex="14pt"/>
    </style:style>
    <style:style style:name="WW8Num10z2" style:family="text">
      <style:text-properties style:font-name="Wingdings" style:font-name-complex="Wingdings"/>
    </style:style>
    <style:style style:name="WW8Num10z4" style:family="text">
      <style:text-properties style:font-name="Courier New" style:font-name-complex="Courier New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0" style:family="text">
      <style:text-properties style:font-name="Symbol" fo:font-size="14pt" style:font-size-asian="14pt" style:font-name-complex="Symbol" style:font-size-complex="14pt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4z0" style:family="text">
      <style:text-properties style:font-name="Symbol" style:font-name-complex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Footnote_20_Characters" style:display-name="Footnote Characters" style:family="text"/>
    <style:style style:name="WW-Default_20_Paragraph_20_Font" style:display-name="WW-Default Paragraph Font" style:family="text"/>
    <style:style style:name="Page_20_Number" style:display-name="Page Number" style:family="text" style:parent-style-name="WW-Default_20_Paragraph_20_Font"/>
    <style:style style:name="Internet_20_link" style:display-name="Internet link" style:family="text" style:parent-style-name="WW-Default_20_Paragraph_20_Font">
      <style:text-properties fo:color="#0000ff" style:text-underline-style="solid" style:text-underline-width="auto" style:text-underline-color="font-color"/>
    </style:style>
    <style:style style:name="Endnote_20_Characters" style:display-name="Endnote Character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2.36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635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4.90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5.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819cm" fo:text-indent="-0.635cm" fo:margin-left="7.819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359cm" fo:text-indent="-0.635cm" fo:margin-left="10.359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629cm" fo:text-indent="-0.635cm" fo:margin-left="11.6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644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91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8.184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9.454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724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994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3.264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4.534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5.80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4.286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5.556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6.826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096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9.366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0.636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1.906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3.17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4.4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009cm" fo:text-indent="-0.318cm" fo:margin-left="4.00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318cm" fo:margin-left="7.81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59cm" fo:text-indent="-0.635cm" fo:margin-left="10.359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629cm" fo:text-indent="-0.318cm" fo:margin-left="11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358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628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98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16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438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708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978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248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5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4.45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009cm" fo:text-indent="-0.318cm" fo:margin-left="4.00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318cm" fo:margin-left="7.819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59cm" fo:text-indent="-0.635cm" fo:margin-left="10.359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629cm" fo:text-indent="-0.318cm" fo:margin-left="11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number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  <style:text-properties style:font-name="Symbol"/>
      </text:list-level-style-bullet>
      <text:list-level-style-bullet text:level="5" text:style-name="WW8Num10z4" style:num-suffix="." text:bullet-char="o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819cm" fo:text-indent="-0.635cm" fo:margin-left="7.819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  <style:text-properties style:font-name="Symbol"/>
      </text:list-level-style-bullet>
      <text:list-level-style-bullet text:level="8" text:style-name="WW8Num10z4" style:num-suffix="." text:bullet-char="o">
        <style:list-level-properties text:list-level-position-and-space-mode="label-alignment">
          <style:list-level-label-alignment text:label-followed-by="listtab" text:list-tab-stop-position="10.359cm" fo:text-indent="-0.635cm" fo:margin-left="10.359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629cm" fo:text-indent="-0.635cm" fo:margin-left="11.6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3.521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4.791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6.06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7.331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8.601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9.871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1.141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2.411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3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a3" style:family="table">
      <style:table-properties style:width="19.001cm" table:align="left" style:writing-mode="lr-tb"/>
    </style:style>
    <style:style style:name="Tabella3.A" style:family="table-column">
      <style:table-column-properties style:column-width="5.498cm"/>
    </style:style>
    <style:style style:name="Tabella3.B" style:family="table-column">
      <style:table-column-properties style:column-width="13.503cm"/>
    </style:style>
    <style:style style:name="Tabella3.1" style:family="table-row">
      <style:table-row-properties style:keep-together="false" fo:keep-together="always"/>
    </style:style>
    <style:style style:name="Tabella3.A1" style:family="table-cell">
      <style:table-cell-properties style:vertical-align="top" fo:padding-left="0.199cm" fo:padding-right="0.199cm" fo:padding-top="0cm" fo:padding-bottom="0cm" fo:border="none" style:writing-mode="lr-tb"/>
    </style:style>
    <style:style style:name="Tabella3.B1" style:family="table-cell">
      <style:table-cell-properties style:vertical-align="top" fo:padding-left="0.199cm" fo:padding-right="0.199cm" fo:padding-top="0cm" fo:padding-bottom="0cm" fo:border-left="0.002cm solid #000000" fo:border-right="none" fo:border-top="none" fo:border-bottom="none" style:writing-mode="lr-tb"/>
    </style:style>
    <style:style style:name="MT1" style:family="text">
      <style:text-properties fo:background-color="#ffffff"/>
    </style:style>
    <style:page-layout style:name="Mpm1">
      <style:page-layout-properties fo:page-width="21.001cm" fo:page-height="29.7cm" style:num-format="1" style:print-orientation="portrait" fo:margin-top="1.501cm" fo:margin-bottom="1.27cm" fo:margin-left="1cm" fo:margin-right="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69cm" fo:margin-left="1cm" fo:margin-right="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able:table table:name="Tabella3" table:style-name="Tabella3">
          <table:table-column table:style-name="Tabella3.A"/>
          <table:table-column table:style-name="Tabella3.B"/>
          <table:table-row table:style-name="Tabella3.1">
            <table:table-cell table:style-name="Tabella3.A1" office:value-type="string">
              <text:p text:style-name="CV_20_Footer_20_Left">Pagina <text:span text:style-name="MT1"><text:page-number text:select-page="current">12</text:page-number></text:span><text:span text:style-name="MT1">/</text:span><text:span text:style-name="MT1"><text:page-count style:num-format="1">12</text:page-count></text:span><text:span text:style-name="MT1"> - </text:span>Curriculum vitae di</text:p>
              <text:p text:style-name="CV_20_Footer_20_Left"><text:s/>Cognome/i Nome/i </text:p>
            </table:table-cell>
            <table:table-cell table:style-name="Tabella3.B1" office:value-type="string">
              <text:p text:style-name="CV_20_Footer_20_Right">Per maggiori informazioni su Europass: http://europass.cedefop.europa.eu</text:p>
              <text:p text:style-name="CV_20_Footer_20_Right">© Unione europea, 2002-2010 <text:s text:c="2"/>24082010</text:p>
            </table:table-cell>
          </table:table-row>
        </table:table>
        <text:p text:style-name="CV_20_Footer_20_Right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urriculum Vitae Europass</dc:title>
    <meta:initial-creator>PHT</meta:initial-creator>
    <meta:creation-date>2015-08-05T09:27:00</meta:creation-date>
    <dc:creator>espositoa</dc:creator>
    <dc:date>2015-08-06T12:17:00</dc:date>
    <meta:print-date>2014-12-23T09:23:00</meta:print-date>
    <meta:editing-cycles>3</meta:editing-cycles>
    <meta:editing-duration>P15824DT17H31M44S</meta:editing-duration>
    <meta:document-statistic meta:table-count="3" meta:image-count="0" meta:object-count="0" meta:page-count="12" meta:paragraph-count="352" meta:word-count="2284" meta:character-count="15481"/>
    <meta:generator>OpenOffice/4.1.1$Win32 OpenOffice.org_project/411m6$Build-9775</meta:generator>
  </office:meta>
</office:document-meta>
</file>