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master-page-name="Standard">
      <style:paragraph-properties fo:margin-left="5.876cm" fo:margin-right="5.906cm" fo:margin-top="0.102cm" fo:margin-bottom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4.501cm" fo:margin-right="4.537cm" fo:margin-top="0.01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4.773cm" fo:margin-right="4.808cm" fo:margin-top="0.04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14cm" fo:margin-bottom="0cm" fo:line-height="0.247cm"/>
      <style:text-properties fo:font-size="7.5pt" style:font-size-asian="7.5pt" style:font-size-complex="7.5pt"/>
    </style:style>
    <style:style style:name="P7" style:family="paragraph" style:parent-style-name="Standard">
      <style:paragraph-properties fo:margin-top="0.014cm" fo:margin-bottom="0cm" fo:line-height="0.494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.014cm" fo:margin-bottom="0cm" fo:line-height="0.423cm"/>
      <style:text-properties fo:font-size="12pt" style:font-size-asian="12pt" style:font-size-complex="12pt"/>
    </style:style>
    <style:style style:name="P9" style:family="paragraph" style:parent-style-name="Standard" style:master-page-name="Converted3">
      <style:paragraph-properties fo:margin-top="0.014cm" fo:margin-bottom="0cm" fo:line-height="0.318cm" style:page-number="auto"/>
      <style:text-properties fo:font-size="9pt" style:font-size-asian="9pt" style:font-size-complex="9pt"/>
    </style:style>
    <style:style style:name="P10" style:family="paragraph" style:parent-style-name="Standard">
      <style:paragraph-properties fo:margin-left="6.493cm" fo:margin-right="6.525cm" fo:line-height="0.529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25cm" fo:margin-bottom="0cm" fo:line-height="0.494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25cm" fo:margin-bottom="0cm" fo:line-height="0.353cm"/>
    </style:style>
    <style:style style:name="P13" style:family="paragraph" style:parent-style-name="Standard">
      <style:paragraph-properties fo:margin-left="0.18cm" fo:margin-right="0cm" fo:text-indent="0cm" style:auto-text-indent="false"/>
    </style:style>
    <style:style style:name="P14" style:family="paragraph" style:parent-style-name="Standard">
      <style:paragraph-properties fo:margin-left="0.18cm" fo:margin-right="0cm" fo:margin-top="0.023cm" fo:margin-bottom="0cm" fo:text-indent="0cm" style:auto-text-indent="false"/>
    </style:style>
    <style:style style:name="P15" style:family="paragraph" style:parent-style-name="Standard" style:master-page-name="Converted7">
      <style:paragraph-properties fo:margin-left="0.18cm" fo:margin-right="0cm" fo:margin-top="0.173cm" fo:margin-bottom="0cm" fo:text-indent="0cm" style:auto-text-indent="false" style:page-number="auto"/>
    </style:style>
    <style:style style:name="P16" style:family="paragraph" style:parent-style-name="Standard">
      <style:paragraph-properties fo:margin-left="0.18cm" fo:margin-right="0cm" fo:margin-top="0.019cm" fo:margin-bottom="0cm" fo:text-indent="0cm" style:auto-text-indent="false"/>
    </style:style>
    <style:style style:name="P17" style:family="paragraph" style:parent-style-name="Standard">
      <style:paragraph-properties fo:margin-left="0.679cm" fo:margin-right="0cm" fo:text-indent="0cm" style:auto-text-indent="false"/>
    </style:style>
    <style:style style:name="P18" style:family="paragraph" style:parent-style-name="Standard">
      <style:paragraph-properties fo:margin-left="0.679cm" fo:margin-right="0cm" fo:line-height="0.459cm" fo:text-indent="0cm" style:auto-text-indent="false"/>
    </style:style>
    <style:style style:name="P19" style:family="paragraph" style:parent-style-name="Standard">
      <style:paragraph-properties fo:margin-left="0.679cm" fo:margin-right="0cm" fo:margin-top="0.051cm" fo:margin-bottom="0cm" fo:text-indent="0cm" style:auto-text-indent="false"/>
    </style:style>
    <style:style style:name="P20" style:family="paragraph" style:parent-style-name="Standard">
      <style:paragraph-properties fo:margin-left="0.679cm" fo:margin-right="0cm" fo:margin-top="0.051cm" fo:margin-bottom="0cm" fo:line-height="0.459cm" fo:text-indent="0cm" style:auto-text-indent="false"/>
    </style:style>
    <style:style style:name="P21" style:family="paragraph" style:parent-style-name="Standard">
      <style:paragraph-properties fo:margin-left="0.679cm" fo:margin-right="0cm" fo:margin-top="0.056cm" fo:margin-bottom="0cm" fo:line-height="0.459cm" fo:text-indent="0cm" style:auto-text-indent="false"/>
    </style:style>
    <style:style style:name="P22" style:family="paragraph" style:parent-style-name="Standard">
      <style:paragraph-properties fo:margin-left="0.679cm" fo:margin-right="0cm" fo:margin-top="0.028cm" fo:margin-bottom="0cm" fo:line-height="0.459cm" fo:text-indent="0cm" style:auto-text-indent="false"/>
    </style:style>
    <style:style style:name="P23" style:family="paragraph" style:parent-style-name="Standard">
      <style:paragraph-properties fo:margin-left="0.679cm" fo:margin-right="0cm" fo:margin-top="0.037cm" fo:margin-bottom="0cm" fo:line-height="0.459cm" fo:text-indent="0cm" style:auto-text-indent="false"/>
    </style:style>
    <style:style style:name="P24" style:family="paragraph" style:parent-style-name="Standard">
      <style:paragraph-properties fo:margin-top="0.012cm" fo:margin-bottom="0cm" fo:line-height="0.423cm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012cm" fo:margin-bottom="0cm" fo:line-height="0.494cm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27" style:family="paragraph" style:parent-style-name="Standard">
      <style:paragraph-properties fo:margin-top="0.011cm" fo:margin-bottom="0cm" fo:line-height="0.176cm"/>
      <style:text-properties fo:font-size="5pt" style:font-size-asian="5pt" style:font-size-complex="5pt"/>
    </style:style>
    <style:style style:name="P28" style:family="paragraph" style:parent-style-name="Standard">
      <style:paragraph-properties fo:margin-top="0.011cm" fo:margin-bottom="0cm" fo:line-height="0.494cm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679cm" fo:margin-right="0.127cm" fo:margin-top="0.023cm" fo:margin-bottom="0cm" fo:line-height="203%" fo:text-align="justify" style:justify-single-word="false" fo:text-indent="-0.499cm" style:auto-text-indent="false"/>
    </style:style>
    <style:style style:name="P30" style:family="paragraph" style:parent-style-name="Standard">
      <style:paragraph-properties fo:margin-top="0.009cm" fo:margin-bottom="0cm" fo:line-height="0.212cm"/>
      <style:text-properties fo:font-size="6.5pt" style:font-size-asian="6.5pt" style:font-size-complex="6.5pt"/>
    </style:style>
    <style:style style:name="P31" style:family="paragraph" style:parent-style-name="Standard" style:master-page-name="Converted1">
      <style:paragraph-properties fo:margin-top="0.009cm" fo:margin-bottom="0cm" fo:line-height="0.247cm" style:page-number="auto"/>
      <style:text-properties fo:font-size="7pt" style:font-size-asian="7pt" style:font-size-complex="7pt"/>
    </style:style>
    <style:style style:name="P32" style:family="paragraph" style:parent-style-name="Standard">
      <style:paragraph-properties fo:margin-top="0.018cm" fo:margin-bottom="0cm" fo:line-height="0.494cm"/>
      <style:text-properties fo:font-size="14pt" style:font-size-asian="14pt" style:font-size-complex="14pt"/>
    </style:style>
    <style:style style:name="P33" style:family="paragraph" style:parent-style-name="Standard">
      <style:paragraph-properties fo:margin-top="0.021cm" fo:margin-bottom="0cm" fo:line-height="0.423cm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679cm" fo:margin-right="0.131cm" fo:margin-top="0.023cm" fo:margin-bottom="0cm" fo:line-height="197%" fo:text-indent="-0.499cm" style:auto-text-indent="false">
        <style:tab-stops>
          <style:tab-stop style:position="1.482cm"/>
        </style:tab-stops>
      </style:paragraph-properties>
    </style:style>
    <style:style style:name="P36" style:family="paragraph" style:parent-style-name="Standard">
      <style:paragraph-properties fo:margin-left="0.679cm" fo:margin-right="0.131cm" fo:margin-top="0.023cm" fo:margin-bottom="0cm" fo:line-height="203%" fo:text-align="justify" style:justify-single-word="false" fo:text-indent="-0.499cm" style:auto-text-indent="false"/>
    </style:style>
    <style:style style:name="P37" style:family="paragraph" style:parent-style-name="Standard">
      <style:paragraph-properties fo:margin-left="4.143cm" fo:margin-right="0cm" fo:text-indent="0cm" style:auto-text-indent="false"/>
    </style:style>
    <style:style style:name="P38" style:family="paragraph" style:parent-style-name="Standard" style:master-page-name="Converted2">
      <style:paragraph-properties fo:margin-top="0.016cm" fo:margin-bottom="0cm" fo:line-height="0.282cm" style:page-number="auto"/>
      <style:text-properties fo:font-size="8pt" style:font-size-asian="8pt" style:font-size-complex="8pt"/>
    </style:style>
    <style:style style:name="P39" style:family="paragraph" style:parent-style-name="Standard">
      <style:paragraph-properties fo:margin-left="0.679cm" fo:margin-right="0.134cm" fo:line-height="20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79cm" fo:margin-right="7.9cm" fo:margin-top="0.019cm" fo:margin-bottom="0cm" fo:line-height="0.459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.005cm" fo:margin-bottom="0cm" fo:line-height="0.423cm"/>
      <style:text-properties fo:font-size="12pt" style:font-size-asian="12pt" style:font-size-complex="12pt"/>
    </style:style>
    <style:style style:name="P42" style:family="paragraph" style:parent-style-name="Standard">
      <style:paragraph-properties fo:margin-top="0.019cm" fo:margin-bottom="0cm" fo:line-height="0.494cm"/>
      <style:text-properties fo:font-size="14pt" style:font-size-asian="14pt" style:font-size-complex="14pt"/>
    </style:style>
    <style:style style:name="P43" style:family="paragraph" style:parent-style-name="Standard">
      <style:paragraph-properties fo:margin-top="0.026cm" fo:margin-bottom="0cm" fo:line-height="0.494cm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45cm" fo:margin-right="0.131cm" fo:margin-top="0.023cm" fo:margin-bottom="0cm" fo:line-height="197%" fo:text-indent="-0.635cm" style:auto-text-indent="false"/>
    </style:style>
    <style:style style:name="P45" style:family="paragraph" style:parent-style-name="Standard">
      <style:paragraph-properties fo:margin-left="1.45cm" fo:margin-right="0cm" fo:margin-top="0.056cm" fo:margin-bottom="0cm" fo:line-height="0.459cm" fo:text-indent="0cm" style:auto-text-indent="false"/>
    </style:style>
    <style:style style:name="P46" style:family="paragraph" style:parent-style-name="Standard">
      <style:paragraph-properties fo:margin-top="0.004cm" fo:margin-bottom="0cm" fo:line-height="0.423cm"/>
      <style:text-properties fo:font-size="12pt" style:font-size-asian="12pt" style:font-size-complex="12pt"/>
    </style:style>
    <style:style style:name="P47" style:family="paragraph" style:parent-style-name="Standard">
      <style:paragraph-properties fo:margin-top="0.004cm" fo:margin-bottom="0cm" fo:line-height="0.494cm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741cm" fo:margin-right="0.143cm" fo:margin-top="0.023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1.383cm" fo:margin-right="1.115cm" fo:line-height="0.459cm" fo:text-align="center" style:justify-single-word="false" fo:text-indent="0cm" style:auto-text-indent="false"/>
    </style:style>
    <style:style style:name="P50" style:family="paragraph" style:parent-style-name="Standard" style:master-page-name="Converted4">
      <style:paragraph-properties fo:margin-top="0.032cm" fo:margin-bottom="0cm" fo:line-height="0.423cm" style:page-number="auto"/>
      <style:text-properties fo:font-size="12pt" style:font-size-asian="12pt" style:font-size-complex="12pt"/>
    </style:style>
    <style:style style:name="P51" style:family="paragraph" style:parent-style-name="Standard" style:master-page-name="Converted5">
      <style:paragraph-properties fo:margin-top="0.032cm" fo:margin-bottom="0cm" fo:line-height="0.423cm" style:page-number="auto"/>
      <style:text-properties fo:font-size="12pt" style:font-size-asian="12pt" style:font-size-complex="12pt"/>
    </style:style>
    <style:style style:name="P52" style:family="paragraph" style:parent-style-name="Standard" style:master-page-name="Converted6">
      <style:paragraph-properties fo:margin-top="0.032cm" fo:margin-bottom="0cm" fo:line-height="0.423cm" style:page-number="auto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679cm" fo:margin-right="0.134cm" fo:margin-top="0.023cm" fo:margin-bottom="0cm" fo:line-height="197%" fo:text-indent="-0.499cm" style:auto-text-indent="false"/>
    </style:style>
    <style:style style:name="P54" style:family="paragraph" style:parent-style-name="Standard">
      <style:paragraph-properties fo:margin-left="0.679cm" fo:margin-right="0.138cm" fo:margin-top="0.023cm" fo:margin-bottom="0cm" fo:line-height="201%" fo:text-align="justify" style:justify-single-word="false" fo:text-indent="-0.499cm" style:auto-text-indent="false"/>
    </style:style>
    <style:style style:name="P55" style:family="paragraph" style:parent-style-name="Standard">
      <style:paragraph-properties fo:margin-left="0.106cm" fo:margin-right="0.139cm" fo:margin-top="0.023cm" fo:margin-bottom="0cm" fo:text-align="center" style:justify-single-word="false" fo:text-indent="0cm" style:auto-text-indent="false"/>
    </style:style>
    <style:style style:name="P56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57" style:family="paragraph" style:parent-style-name="Standard">
      <style:paragraph-properties fo:margin-left="3.401cm" fo:margin-right="3.429cm" fo:line-height="0.529cm" fo:text-align="center" style:justify-single-word="false" fo:text-indent="0cm" style:auto-text-indent="false"/>
    </style:style>
    <style:style style:name="P58" style:family="paragraph" style:parent-style-name="Standard">
      <style:paragraph-properties fo:margin-top="0.002cm" fo:margin-bottom="0cm" fo:line-height="0.176cm"/>
      <style:text-properties fo:font-size="5pt" style:font-size-asian="5pt" style:font-size-complex="5pt"/>
    </style:style>
    <style:style style:name="P59" style:family="paragraph" style:parent-style-name="Standard">
      <style:paragraph-properties fo:margin-left="0.18cm" fo:margin-right="0.143cm" fo:margin-top="0.051cm" fo:margin-bottom="0cm" fo:line-height="205%" fo:text-indent="0cm" style:auto-text-indent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etter-spacing="0.002cm" style:font-size-asian="15pt" style:font-size-complex="15pt"/>
    </style:style>
    <style:style style:name="T3" style:family="text">
      <style:text-properties fo:font-size="15pt" fo:letter-spacing="-0.002cm" style:font-size-asian="15pt" style:font-size-complex="15pt"/>
    </style:style>
    <style:style style:name="T4" style:family="text">
      <style:text-properties fo:font-size="15pt" fo:letter-spacing="0.004cm" style:font-size-asian="15pt" style:font-size-complex="15pt"/>
    </style:style>
    <style:style style:name="T5" style:family="text">
      <style:text-properties fo:letter-spacing="0.002cm" fo:font-style="italic" style:font-style-asian="italic"/>
    </style:style>
    <style:style style:name="T6" style:family="text">
      <style:text-properties fo:letter-spacing="0.002cm" fo:font-style="italic" style:font-style-asian="italic" style:text-scale="99%"/>
    </style:style>
    <style:style style:name="T7" style:family="text">
      <style:text-properties fo:letter-spacing="-0.002cm" fo:font-style="italic" style:font-style-asian="italic"/>
    </style:style>
    <style:style style:name="T8" style:family="text">
      <style:text-properties fo:letter-spacing="-0.002cm" fo:font-style="italic" style:font-style-asian="italic" style:text-scale="99%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text-scale="99%"/>
    </style:style>
    <style:style style:name="T11" style:family="text">
      <style:text-properties fo:letter-spacing="-0.009cm" fo:font-style="italic" style:font-style-asian="italic"/>
    </style:style>
    <style:style style:name="T12" style:family="text">
      <style:text-properties fo:letter-spacing="-0.021cm" fo:font-style="italic" style:font-style-asian="italic"/>
    </style:style>
    <style:style style:name="T13" style:family="text">
      <style:text-properties fo:letter-spacing="-0.011cm" fo:font-style="italic" style:font-style-asian="italic"/>
    </style:style>
    <style:style style:name="T14" style:family="text">
      <style:text-properties fo:font-size="14pt" fo:letter-spacing="0.002cm" fo:font-weight="bold" style:font-size-asian="14pt" style:font-weight-asian="bold" style:font-size-complex="14pt"/>
    </style:style>
    <style:style style:name="T15" style:family="text">
      <style:text-properties fo:font-size="14pt" fo:letter-spacing="-0.002cm" fo:font-weight="bold" style:font-size-asian="14pt" style:font-weight-asian="bold" style:font-size-complex="14pt"/>
    </style:style>
    <style:style style:name="T16" style:family="text">
      <style:text-properties fo:font-size="14pt" fo:letter-spacing="-0.002cm" style:text-underline-style="solid" style:text-underline-width="auto" style:text-underline-color="#000000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letter-spacing="-0.004cm" fo:font-weight="bold" style:font-size-asian="14pt" style:font-weight-asian="bold" style:font-size-complex="14pt"/>
    </style:style>
    <style:style style:name="T20" style:family="text">
      <style:text-properties fo:font-size="14pt" fo:letter-spacing="-0.004cm" style:text-underline-style="solid" style:text-underline-width="auto" style:text-underline-color="#000000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#000000" style:font-size-asian="14pt" style:font-size-complex="14pt"/>
    </style:style>
    <style:style style:name="T22" style:family="text">
      <style:text-properties style:text-position="-58% 100%" fo:font-size="14pt" fo:letter-spacing="-0.002cm" style:text-underline-style="solid" style:text-underline-width="auto" style:text-underline-color="#000000" style:font-size-asian="14pt" style:font-size-complex="14pt"/>
    </style:style>
    <style:style style:name="T23" style:family="text">
      <style:text-properties style:text-position="-58% 100%" fo:font-size="14pt" style:text-underline-style="solid" style:text-underline-width="auto" style:text-underline-color="#000000" style:font-size-asian="14pt" style:font-size-complex="14pt"/>
    </style:style>
    <style:style style:name="T24" style:family="text">
      <style:text-properties style:text-position="-58% 100%" fo:font-size="14pt" fo:letter-spacing="-0.004cm" style:text-underline-style="solid" style:text-underline-width="auto" style:text-underline-color="#000000" style:font-size-asian="14pt" style:font-size-complex="14pt"/>
    </style:style>
    <style:style style:name="T25" style:family="text">
      <style:text-properties style:text-position="-58% 100%" fo:font-size="12pt" style:font-size-asian="12pt" style:font-size-complex="12pt"/>
    </style:style>
    <style:style style:name="T26" style:family="text">
      <style:text-properties style:text-position="-58% 100%" fo:font-size="12pt" fo:letter-spacing="-0.002cm" style:font-size-asian="12pt" style:font-size-complex="12pt"/>
    </style:style>
    <style:style style:name="T27" style:family="text">
      <style:text-properties style:text-position="-58% 100%" fo:font-size="12pt" fo:letter-spacing="-0.002cm" fo:font-weight="bold" style:font-size-asian="12pt" style:font-weight-asian="bold" style:font-size-complex="12pt"/>
    </style:style>
    <style:style style:name="T28" style:family="text">
      <style:text-properties style:text-position="-58% 100%" fo:font-size="12pt" fo:letter-spacing="0.002cm" style:font-size-asian="12pt" style:font-size-complex="12pt"/>
    </style:style>
    <style:style style:name="T29" style:family="text">
      <style:text-properties style:text-position="-58% 100%" fo:font-size="12pt" fo:letter-spacing="0.002cm" fo:font-weight="bold" style:font-size-asian="12pt" style:font-weight-asian="bold" style:font-size-complex="12pt"/>
    </style:style>
    <style:style style:name="T30" style:family="text">
      <style:text-properties style:text-position="-58% 100%" fo:font-size="12pt" fo:letter-spacing="-0.004cm" style:font-size-asian="12pt" style:font-size-complex="12pt"/>
    </style:style>
    <style:style style:name="T31" style:family="text">
      <style:text-properties style:text-position="-58% 100%" fo:font-size="12pt" fo:letter-spacing="-0.004cm" fo:font-weight="bold" style:font-size-asian="12pt" style:font-weight-asian="bold" style:font-size-complex="12pt"/>
    </style:style>
    <style:style style:name="T32" style:family="text">
      <style:text-properties style:text-position="-58% 100%" fo:font-size="12pt" fo:font-weight="bold" style:font-size-asian="12pt" style:font-weight-asian="bold" style:font-size-complex="12pt"/>
    </style:style>
    <style:style style:name="T33" style:family="text">
      <style:text-properties style:text-position="-58% 100%" fo:font-size="12pt" fo:letter-spacing="-0.005cm" fo:font-weight="bold" style:font-size-asian="12pt" style:font-weight-asian="bold" style:font-size-complex="12pt"/>
    </style:style>
    <style:style style:name="T34" style:family="text">
      <style:text-properties style:text-position="-58% 100%" fo:font-size="12pt" fo:letter-spacing="0.004cm" fo:font-weight="bold" style:font-size-asian="12pt" style:font-weight-asian="bold" style:font-size-complex="12pt"/>
    </style:style>
    <style:style style:name="T35" style:family="text">
      <style:text-properties style:text-position="-58% 100%" fo:font-size="12pt" fo:letter-spacing="0.005cm" fo:font-weight="bold" style:font-size-asian="12pt" style:font-weight-asian="bold" style:font-size-complex="12pt"/>
    </style:style>
    <style:style style:name="T36" style:family="text">
      <style:text-properties style:text-position="-58% 100%" fo:font-size="12pt" fo:letter-spacing="0.011cm" fo:font-weight="bold" style:font-size-asian="12pt" style:font-weight-asian="bold" style:font-size-complex="12pt"/>
    </style:style>
    <style:style style:name="T37" style:family="text">
      <style:text-properties style:text-position="-58% 100%" fo:font-size="12pt" fo:letter-spacing="-0.007cm" fo:font-weight="bold" style:font-size-asian="12pt" style:font-weight-asian="bold" style:font-size-complex="12pt"/>
    </style:style>
    <style:style style:name="T38" style:family="text">
      <style:text-properties style:text-position="-58% 100%" fo:font-size="12pt" fo:letter-spacing="0.007cm" fo:font-weight="bold" style:font-size-asian="12pt" style:font-weight-asian="bold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41" style:family="text">
      <style:text-properties fo:font-size="12pt" fo:letter-spacing="-0.011cm" style:font-size-asian="12pt" style:font-size-complex="12pt"/>
    </style:style>
    <style:style style:name="T42" style:family="text">
      <style:text-properties fo:font-size="12pt" fo:letter-spacing="-0.011cm" style:text-underline-style="solid" style:text-underline-width="auto" style:text-underline-color="#000000" style:font-size-asian="12pt" style:font-size-complex="12pt"/>
    </style:style>
    <style:style style:name="T43" style:family="text">
      <style:text-properties fo:font-size="12pt" fo:letter-spacing="-0.002cm" style:font-size-asian="12pt" style:font-size-complex="12pt"/>
    </style:style>
    <style:style style:name="T44" style:family="text">
      <style:text-properties fo:font-size="12pt" fo:letter-spacing="-0.002cm" style:text-underline-style="solid" style:text-underline-width="auto" style:text-underline-color="#000000" style:font-size-asian="12pt" style:font-size-complex="12pt"/>
    </style:style>
    <style:style style:name="T45" style:family="text">
      <style:text-properties fo:font-size="12pt" fo:letter-spacing="-0.002cm" fo:font-weight="bold" style:font-size-asian="12pt" style:font-weight-asian="bold" style:font-size-complex="12pt"/>
    </style:style>
    <style:style style:name="T46" style:family="text">
      <style:text-properties fo:font-size="12pt" fo:letter-spacing="0.004cm" style:font-size-asian="12pt" style:font-size-complex="12pt"/>
    </style:style>
    <style:style style:name="T47" style:family="text">
      <style:text-properties fo:font-size="12pt" fo:letter-spacing="0.004cm" style:text-underline-style="solid" style:text-underline-width="auto" style:text-underline-color="#000000" style:font-size-asian="12pt" style:font-size-complex="12pt"/>
    </style:style>
    <style:style style:name="T48" style:family="text">
      <style:text-properties fo:font-size="12pt" fo:letter-spacing="0.004cm" fo:font-weight="bold" style:font-size-asian="12pt" style:font-weight-asian="bold" style:font-size-complex="12pt"/>
    </style:style>
    <style:style style:name="T49" style:family="text">
      <style:text-properties fo:font-size="12pt" fo:letter-spacing="0.005cm" style:font-size-asian="12pt" style:font-size-complex="12pt"/>
    </style:style>
    <style:style style:name="T50" style:family="text">
      <style:text-properties fo:font-size="12pt" fo:letter-spacing="0.005cm" fo:font-weight="bold" style:font-size-asian="12pt" style:font-weight-asian="bold" style:font-size-complex="12pt"/>
    </style:style>
    <style:style style:name="T51" style:family="text">
      <style:text-properties fo:font-size="12pt" fo:letter-spacing="0.002cm" style:font-size-asian="12pt" style:font-size-complex="12pt"/>
    </style:style>
    <style:style style:name="T52" style:family="text">
      <style:text-properties fo:font-size="12pt" fo:letter-spacing="0.002cm" fo:font-weight="bold" style:font-size-asian="12pt" style:font-weight-asian="bold" style:font-size-complex="12pt"/>
    </style:style>
    <style:style style:name="T53" style:family="text">
      <style:text-properties fo:font-size="12pt" fo:letter-spacing="-0.004cm" style:font-size-asian="12pt" style:font-size-complex="12pt"/>
    </style:style>
    <style:style style:name="T54" style:family="text">
      <style:text-properties fo:font-size="12pt" fo:letter-spacing="-0.004cm" fo:font-weight="bold" style:font-size-asian="12pt" style:font-weight-asian="bold" style:font-size-complex="12pt"/>
    </style:style>
    <style:style style:name="T55" style:family="text">
      <style:text-properties fo:font-size="12pt" fo:letter-spacing="0.023cm" style:font-size-asian="12pt" style:font-size-complex="12pt"/>
    </style:style>
    <style:style style:name="T56" style:family="text">
      <style:text-properties fo:font-size="12pt" fo:letter-spacing="0.023cm" fo:font-weight="bold" style:font-size-asian="12pt" style:font-weight-asian="bold" style:font-size-complex="12pt"/>
    </style:style>
    <style:style style:name="T57" style:family="text">
      <style:text-properties fo:font-size="12pt" fo:letter-spacing="-0.005cm" style:font-size-asian="12pt" style:font-size-complex="12pt"/>
    </style:style>
    <style:style style:name="T58" style:family="text">
      <style:text-properties fo:font-size="12pt" fo:letter-spacing="-0.005cm" fo:font-weight="bold" style:font-size-asian="12pt" style:font-weight-asian="bold" style:font-size-complex="12pt"/>
    </style:style>
    <style:style style:name="T59" style:family="text">
      <style:text-properties fo:font-size="12pt" fo:letter-spacing="0.025cm" style:font-size-asian="12pt" style:font-size-complex="12pt"/>
    </style:style>
    <style:style style:name="T60" style:family="text">
      <style:text-properties fo:font-size="12pt" fo:letter-spacing="0.025cm" fo:font-weight="bold" style:font-size-asian="12pt" style:font-weight-asian="bold" style:font-size-complex="12pt"/>
    </style:style>
    <style:style style:name="T61" style:family="text">
      <style:text-properties fo:font-size="12pt" fo:letter-spacing="0.026cm" style:font-size-asian="12pt" style:font-size-complex="12pt"/>
    </style:style>
    <style:style style:name="T62" style:family="text">
      <style:text-properties fo:font-size="12pt" fo:letter-spacing="0.026cm" fo:font-weight="bold" style:font-size-asian="12pt" style:font-weight-asian="bold" style:font-size-complex="12pt"/>
    </style:style>
    <style:style style:name="T63" style:family="text">
      <style:text-properties fo:font-size="12pt" fo:letter-spacing="0.019cm" style:font-size-asian="12pt" style:font-size-complex="12pt"/>
    </style:style>
    <style:style style:name="T64" style:family="text">
      <style:text-properties fo:font-size="12pt" fo:letter-spacing="0.019cm" fo:font-weight="bold" style:font-size-asian="12pt" style:font-weight-asian="bold" style:font-size-complex="12pt"/>
    </style:style>
    <style:style style:name="T65" style:family="text">
      <style:text-properties fo:font-size="12pt" fo:letter-spacing="0.021cm" style:font-size-asian="12pt" style:font-size-complex="12pt"/>
    </style:style>
    <style:style style:name="T66" style:family="text">
      <style:text-properties fo:font-size="12pt" fo:letter-spacing="0.021cm" fo:font-weight="bold" style:font-size-asian="12pt" style:font-weight-asian="bold" style:font-size-complex="12pt"/>
    </style:style>
    <style:style style:name="T67" style:family="text">
      <style:text-properties fo:font-size="12pt" fo:letter-spacing="0.018cm" style:font-size-asian="12pt" style:font-size-complex="12pt"/>
    </style:style>
    <style:style style:name="T68" style:family="text">
      <style:text-properties fo:font-size="12pt" fo:letter-spacing="0.018cm" fo:font-weight="bold" style:font-size-asian="12pt" style:font-weight-asian="bold" style:font-size-complex="12pt"/>
    </style:style>
    <style:style style:name="T69" style:family="text">
      <style:text-properties fo:font-size="12pt" fo:font-weight="bold" style:font-size-asian="12pt" style:font-weight-asian="bold" style:font-size-complex="12pt"/>
    </style:style>
    <style:style style:name="T70" style:family="text">
      <style:text-properties fo:font-size="12pt" fo:letter-spacing="0.014cm" style:font-size-asian="12pt" style:font-size-complex="12pt"/>
    </style:style>
    <style:style style:name="T71" style:family="text">
      <style:text-properties fo:font-size="12pt" fo:letter-spacing="0.014cm" fo:font-weight="bold" style:font-size-asian="12pt" style:font-weight-asian="bold" style:font-size-complex="12pt"/>
    </style:style>
    <style:style style:name="T72" style:family="text">
      <style:text-properties fo:font-size="12pt" fo:letter-spacing="0.012cm" style:font-size-asian="12pt" style:font-size-complex="12pt"/>
    </style:style>
    <style:style style:name="T73" style:family="text">
      <style:text-properties fo:font-size="12pt" fo:letter-spacing="0.012cm" fo:font-weight="bold" style:font-size-asian="12pt" style:font-weight-asian="bold" style:font-size-complex="12pt"/>
    </style:style>
    <style:style style:name="T74" style:family="text">
      <style:text-properties fo:font-size="12pt" fo:letter-spacing="0.011cm" style:font-size-asian="12pt" style:font-size-complex="12pt"/>
    </style:style>
    <style:style style:name="T75" style:family="text">
      <style:text-properties fo:font-size="12pt" fo:letter-spacing="0.011cm" fo:font-weight="bold" style:font-size-asian="12pt" style:font-weight-asian="bold" style:font-size-complex="12pt"/>
    </style:style>
    <style:style style:name="T76" style:family="text">
      <style:text-properties fo:font-size="12pt" fo:letter-spacing="0.009cm" style:font-size-asian="12pt" style:font-size-complex="12pt"/>
    </style:style>
    <style:style style:name="T77" style:family="text">
      <style:text-properties fo:font-size="12pt" fo:letter-spacing="0.009cm" fo:font-weight="bold" style:font-size-asian="12pt" style:font-weight-asian="bold" style:font-size-complex="12pt"/>
    </style:style>
    <style:style style:name="T78" style:family="text">
      <style:text-properties fo:font-size="12pt" fo:letter-spacing="0.007cm" style:font-size-asian="12pt" style:font-size-complex="12pt"/>
    </style:style>
    <style:style style:name="T79" style:family="text">
      <style:text-properties fo:font-size="12pt" fo:letter-spacing="0.007cm" fo:font-weight="bold" style:font-size-asian="12pt" style:font-weight-asian="bold" style:font-size-complex="12pt"/>
    </style:style>
    <style:style style:name="T80" style:family="text">
      <style:text-properties fo:font-size="12pt" fo:letter-spacing="0.032cm" style:font-size-asian="12pt" style:font-size-complex="12pt"/>
    </style:style>
    <style:style style:name="T81" style:family="text">
      <style:text-properties fo:font-size="12pt" fo:letter-spacing="0.032cm" fo:font-weight="bold" style:font-size-asian="12pt" style:font-weight-asian="bold" style:font-size-complex="12pt"/>
    </style:style>
    <style:style style:name="T82" style:family="text">
      <style:text-properties fo:font-size="12pt" fo:letter-spacing="0.034cm" style:font-size-asian="12pt" style:font-size-complex="12pt"/>
    </style:style>
    <style:style style:name="T83" style:family="text">
      <style:text-properties fo:font-size="12pt" fo:letter-spacing="0.034cm" fo:font-weight="bold" style:font-size-asian="12pt" style:font-weight-asian="bold" style:font-size-complex="12pt"/>
    </style:style>
    <style:style style:name="T84" style:family="text">
      <style:text-properties fo:font-size="12pt" fo:letter-spacing="0.035cm" style:font-size-asian="12pt" style:font-size-complex="12pt"/>
    </style:style>
    <style:style style:name="T85" style:family="text">
      <style:text-properties fo:font-size="12pt" fo:letter-spacing="0.035cm" fo:font-weight="bold" style:font-size-asian="12pt" style:font-weight-asian="bold" style:font-size-complex="12pt"/>
    </style:style>
    <style:style style:name="T86" style:family="text">
      <style:text-properties fo:font-size="12pt" fo:letter-spacing="0.028cm" fo:font-weight="bold" style:font-size-asian="12pt" style:font-weight-asian="bold" style:font-size-complex="12pt"/>
    </style:style>
    <style:style style:name="T87" style:family="text">
      <style:text-properties fo:font-size="12pt" fo:letter-spacing="0.03cm" style:font-size-asian="12pt" style:font-size-complex="12pt"/>
    </style:style>
    <style:style style:name="T88" style:family="text">
      <style:text-properties fo:font-size="12pt" fo:letter-spacing="0.03cm" fo:font-weight="bold" style:font-size-asian="12pt" style:font-weight-asian="bold" style:font-size-complex="12pt"/>
    </style:style>
    <style:style style:name="T89" style:family="text">
      <style:text-properties fo:font-size="12pt" fo:letter-spacing="0.078cm" style:font-size-asian="12pt" style:font-size-complex="12pt"/>
    </style:style>
    <style:style style:name="T90" style:family="text">
      <style:text-properties fo:font-size="12pt" fo:letter-spacing="0.078cm" fo:font-weight="bold" style:font-size-asian="12pt" style:font-weight-asian="bold" style:font-size-complex="12pt"/>
    </style:style>
    <style:style style:name="T91" style:family="text">
      <style:text-properties fo:font-size="12pt" fo:letter-spacing="0.074cm" style:font-size-asian="12pt" style:font-size-complex="12pt"/>
    </style:style>
    <style:style style:name="T92" style:family="text">
      <style:text-properties fo:font-size="12pt" fo:letter-spacing="0.074cm" fo:font-weight="bold" style:font-size-asian="12pt" style:font-weight-asian="bold" style:font-size-complex="12pt"/>
    </style:style>
    <style:style style:name="T93" style:family="text">
      <style:text-properties fo:font-size="12pt" fo:letter-spacing="-0.009cm" style:font-size-asian="12pt" style:font-size-complex="12pt"/>
    </style:style>
    <style:style style:name="T94" style:family="text">
      <style:text-properties fo:font-size="12pt" fo:letter-spacing="0.076cm" style:font-size-asian="12pt" style:font-size-complex="12pt"/>
    </style:style>
    <style:style style:name="T95" style:family="text">
      <style:text-properties fo:font-size="12pt" fo:letter-spacing="0.076cm" fo:font-weight="bold" style:font-size-asian="12pt" style:font-weight-asian="bold" style:font-size-complex="12pt"/>
    </style:style>
    <style:style style:name="T96" style:family="text">
      <style:text-properties fo:font-size="12pt" fo:letter-spacing="0.079cm" style:font-size-asian="12pt" style:font-size-complex="12pt"/>
    </style:style>
    <style:style style:name="T97" style:family="text">
      <style:text-properties fo:font-size="12pt" fo:letter-spacing="0.079cm" fo:font-weight="bold" style:font-size-asian="12pt" style:font-weight-asian="bold" style:font-size-complex="12pt"/>
    </style:style>
    <style:style style:name="T98" style:family="text">
      <style:text-properties fo:font-size="12pt" fo:letter-spacing="0.071cm" style:font-size-asian="12pt" style:font-size-complex="12pt"/>
    </style:style>
    <style:style style:name="T99" style:family="text">
      <style:text-properties fo:font-size="12pt" fo:letter-spacing="0.071cm" fo:font-weight="bold" style:font-size-asian="12pt" style:font-weight-asian="bold" style:font-size-complex="12pt"/>
    </style:style>
    <style:style style:name="T100" style:family="text">
      <style:text-properties fo:font-size="12pt" fo:letter-spacing="-0.007cm" fo:font-weight="bold" style:font-size-asian="12pt" style:font-weight-asian="bold" style:font-size-complex="12pt"/>
    </style:style>
    <style:style style:name="T101" style:family="text">
      <style:text-properties fo:font-size="12pt" fo:letter-spacing="0.016cm" style:font-size-asian="12pt" style:font-size-complex="12pt"/>
    </style:style>
    <style:style style:name="T102" style:family="text">
      <style:text-properties fo:font-size="12pt" fo:letter-spacing="0.016cm" fo:font-weight="bold" style:font-size-asian="12pt" style:font-weight-asian="bold" style:font-size-complex="12pt"/>
    </style:style>
    <style:style style:name="T103" style:family="text">
      <style:text-properties fo:font-size="12pt" fo:letter-spacing="0.056cm" style:font-size-asian="12pt" style:font-size-complex="12pt"/>
    </style:style>
    <style:style style:name="T104" style:family="text">
      <style:text-properties fo:font-size="12pt" fo:letter-spacing="0.056cm" fo:font-weight="bold" style:font-size-asian="12pt" style:font-weight-asian="bold" style:font-size-complex="12pt"/>
    </style:style>
    <style:style style:name="T105" style:family="text">
      <style:text-properties fo:font-size="12pt" fo:letter-spacing="0.055cm" style:font-size-asian="12pt" style:font-size-complex="12pt"/>
    </style:style>
    <style:style style:name="T106" style:family="text">
      <style:text-properties fo:font-size="12pt" fo:letter-spacing="0.055cm" fo:font-weight="bold" style:font-size-asian="12pt" style:font-weight-asian="bold" style:font-size-complex="12pt"/>
    </style:style>
    <style:style style:name="T107" style:family="text">
      <style:text-properties fo:font-size="12pt" fo:letter-spacing="0.053cm" fo:font-weight="bold" style:font-size-asian="12pt" style:font-weight-asian="bold" style:font-size-complex="12pt"/>
    </style:style>
    <style:style style:name="T108" style:family="text">
      <style:text-properties fo:font-size="12pt" fo:letter-spacing="0.069cm" style:font-size-asian="12pt" style:font-size-complex="12pt"/>
    </style:style>
    <style:style style:name="T109" style:family="text">
      <style:text-properties fo:font-size="12pt" fo:letter-spacing="0.069cm" fo:font-weight="bold" style:font-size-asian="12pt" style:font-weight-asian="bold" style:font-size-complex="12pt"/>
    </style:style>
    <style:style style:name="T110" style:family="text">
      <style:text-properties fo:font-size="12pt" fo:letter-spacing="0.051cm" style:font-size-asian="12pt" style:font-size-complex="12pt"/>
    </style:style>
    <style:style style:name="T111" style:family="text">
      <style:text-properties fo:font-size="12pt" fo:letter-spacing="0.051cm" fo:font-weight="bold" style:font-size-asian="12pt" style:font-weight-asian="bold" style:font-size-complex="12pt"/>
    </style:style>
    <style:style style:name="T112" style:family="text">
      <style:text-properties fo:font-size="12pt" fo:letter-spacing="0.037cm" style:font-size-asian="12pt" style:font-size-complex="12pt"/>
    </style:style>
    <style:style style:name="T113" style:family="text">
      <style:text-properties fo:font-size="12pt" fo:letter-spacing="0.039cm" style:font-size-asian="12pt" style:font-size-complex="12pt"/>
    </style:style>
    <style:style style:name="T114" style:family="text">
      <style:text-properties fo:font-size="12pt" fo:letter-spacing="0.039cm" fo:font-weight="bold" style:font-size-asian="12pt" style:font-weight-asian="bold" style:font-size-complex="12pt"/>
    </style:style>
    <style:style style:name="T115" style:family="text">
      <style:text-properties fo:font-size="12pt" fo:letter-spacing="0.042cm" style:font-size-asian="12pt" style:font-size-complex="12pt"/>
    </style:style>
    <style:style style:name="T116" style:family="text">
      <style:text-properties fo:font-size="12pt" fo:letter-spacing="0.042cm" fo:font-weight="bold" style:font-size-asian="12pt" style:font-weight-asian="bold" style:font-size-complex="12pt"/>
    </style:style>
    <style:style style:name="T117" style:family="text">
      <style:text-properties fo:font-size="12pt" fo:letter-spacing="0.081cm" style:font-size-asian="12pt" style:font-size-complex="12pt"/>
    </style:style>
    <style:style style:name="T118" style:family="text">
      <style:text-properties fo:font-size="12pt" fo:letter-spacing="0.081cm" fo:font-weight="bold" style:font-size-asian="12pt" style:font-weight-asian="bold" style:font-size-complex="12pt"/>
    </style:style>
    <style:style style:name="T119" style:family="text">
      <style:text-properties fo:font-size="12pt" fo:letter-spacing="0.058cm" fo:font-weight="bold" style:font-size-asian="12pt" style:font-weight-asian="bold" style:font-size-complex="12pt"/>
    </style:style>
    <style:style style:name="T120" style:family="text">
      <style:text-properties fo:font-size="12pt" fo:letter-spacing="0.049cm" fo:font-weight="bold" style:font-size-asian="12pt" style:font-weight-asian="bold" style:font-size-complex="12pt"/>
    </style:style>
    <style:style style:name="T121" style:family="text">
      <style:text-properties fo:font-size="12pt" fo:letter-spacing="0.072cm" style:font-size-asian="12pt" style:font-size-complex="12pt"/>
    </style:style>
    <style:style style:name="T122" style:family="text">
      <style:text-properties fo:font-size="12pt" fo:letter-spacing="0.072cm" fo:font-weight="bold" style:font-size-asian="12pt" style:font-weight-asian="bold" style:font-size-complex="12pt"/>
    </style:style>
    <style:style style:name="T123" style:family="text">
      <style:text-properties fo:font-size="12pt" fo:letter-spacing="0.067cm" fo:font-weight="bold" style:font-size-asian="12pt" style:font-weight-asian="bold" style:font-size-complex="12pt"/>
    </style:style>
    <style:style style:name="T124" style:family="text">
      <style:text-properties fo:font-size="12pt" fo:letter-spacing="0.046cm" style:font-size-asian="12pt" style:font-size-complex="12pt"/>
    </style:style>
    <style:style style:name="T125" style:family="text">
      <style:text-properties fo:font-size="12pt" fo:letter-spacing="0.046cm" fo:font-weight="bold" style:font-size-asian="12pt" style:font-weight-asian="bold" style:font-size-complex="12pt"/>
    </style:style>
    <style:style style:name="T126" style:family="text">
      <style:text-properties fo:font-size="12pt" fo:letter-spacing="0.044cm" fo:font-weight="bold" style:font-size-asian="12pt" style:font-weight-asian="bold" style:font-size-complex="12pt"/>
    </style:style>
    <style:style style:name="T127" style:family="text">
      <style:text-properties fo:font-size="12pt" fo:letter-spacing="0.048cm" fo:font-weight="bold" style:font-size-asian="12pt" style:font-weight-asian="bold" style:font-size-complex="12pt"/>
    </style:style>
    <style:style style:name="T128" style:family="text">
      <style:text-properties fo:font-size="12pt" fo:letter-spacing="0.093cm" fo:font-weight="bold" style:font-size-asian="12pt" style:font-weight-asian="bold" style:font-size-complex="12pt"/>
    </style:style>
    <style:style style:name="T129" style:family="text">
      <style:text-properties fo:font-size="12pt" fo:letter-spacing="0.041cm" style:font-size-asian="12pt" style:font-size-complex="12pt"/>
    </style:style>
    <style:style style:name="T130" style:family="text">
      <style:text-properties fo:font-size="12pt" fo:letter-spacing="0.041cm" fo:font-weight="bold" style:font-size-asian="12pt" style:font-weight-asian="bold" style:font-size-complex="12pt"/>
    </style:style>
    <style:style style:name="T131" style:family="text">
      <style:text-properties fo:font-size="12pt" fo:letter-spacing="0.065cm" fo:font-weight="bold" style:font-size-asian="12pt" style:font-weight-asian="bold" style:font-size-complex="12pt"/>
    </style:style>
    <style:style style:name="T132" style:family="text">
      <style:text-properties fo:font-size="12pt" fo:letter-spacing="0.064cm" fo:font-weight="bold" style:font-size-asian="12pt" style:font-weight-asian="bold" style:font-size-complex="12pt"/>
    </style:style>
    <style:style style:name="T133" style:family="text">
      <style:text-properties fo:font-size="12pt" fo:letter-spacing="0.092cm" fo:font-weight="bold" style:font-size-asian="12pt" style:font-weight-asian="bold" style:font-size-complex="12pt"/>
    </style:style>
    <style:style style:name="T134" style:family="text">
      <style:text-properties fo:font-size="12pt" fo:letter-spacing="0.097cm" fo:font-weight="bold" style:font-size-asian="12pt" style:font-weight-asian="bold" style:font-size-complex="12pt"/>
    </style:style>
    <style:style style:name="T135" style:family="text">
      <style:text-properties fo:font-size="12pt" fo:letter-spacing="0.088cm" fo:font-weight="bold" style:font-size-asian="12pt" style:font-weight-asian="bold" style:font-size-complex="12pt"/>
    </style:style>
    <style:style style:name="T136" style:family="text">
      <style:text-properties fo:font-size="12pt" fo:letter-spacing="0.09cm" style:font-size-asian="12pt" style:font-size-complex="12pt"/>
    </style:style>
    <style:style style:name="T137" style:family="text">
      <style:text-properties fo:font-size="12pt" fo:letter-spacing="0.09cm" fo:font-weight="bold" style:font-size-asian="12pt" style:font-weight-asian="bold" style:font-size-complex="12pt"/>
    </style:style>
    <style:style style:name="T138" style:family="text">
      <style:text-properties fo:font-size="12pt" fo:letter-spacing="0.095cm" style:font-size-asian="12pt" style:font-size-complex="12pt"/>
    </style:style>
    <style:style style:name="T139" style:family="text">
      <style:text-properties fo:font-size="12pt" fo:letter-spacing="0.095cm" fo:font-weight="bold" style:font-size-asian="12pt" style:font-weight-asian="bold" style:font-size-complex="12pt"/>
    </style:style>
    <style:style style:name="T140" style:family="text">
      <style:text-properties fo:font-size="12pt" fo:letter-spacing="0.101cm" fo:font-weight="bold" style:font-size-asian="12pt" style:font-weight-asian="bold" style:font-size-complex="12pt"/>
    </style:style>
    <style:style style:name="T141" style:family="text">
      <style:text-properties fo:font-size="12pt" fo:letter-spacing="0.099cm" fo:font-weight="bold" style:font-size-asian="12pt" style:font-weight-asian="bold" style:font-size-complex="12pt"/>
    </style:style>
    <style:style style:name="T142" style:family="text">
      <style:text-properties fo:font-size="12pt" fo:letter-spacing="0.102cm" fo:font-weight="bold" style:font-size-asian="12pt" style:font-weight-asian="bold" style:font-size-complex="12pt"/>
    </style:style>
    <style:style style:name="T143" style:family="text">
      <style:text-properties fo:font-size="12pt" fo:letter-spacing="0.085cm" fo:font-weight="bold" style:font-size-asian="12pt" style:font-weight-asian="bold" style:font-size-complex="12pt"/>
    </style:style>
    <style:style style:name="T144" style:family="text">
      <style:text-properties fo:font-size="12pt" fo:letter-spacing="0.083cm" fo:font-weight="bold" style:font-size-asian="12pt" style:font-weight-asian="bold" style:font-size-complex="12pt"/>
    </style:style>
    <style:style style:name="T145" style:family="text">
      <style:text-properties fo:font-size="12pt" fo:letter-spacing="0.086cm" style:font-size-asian="12pt" style:font-size-complex="12pt"/>
    </style:style>
    <style:style style:name="T146" style:family="text">
      <style:text-properties fo:font-size="12pt" fo:letter-spacing="0.086cm" fo:font-weight="bold" style:font-size-asian="12pt" style:font-weight-asian="bold" style:font-size-complex="12pt"/>
    </style:style>
    <style:style style:name="T147" style:family="text">
      <style:text-properties fo:font-size="12pt" fo:letter-spacing="0.06cm" fo:font-weight="bold" style:font-size-asian="12pt" style:font-weight-asian="bold" style:font-size-complex="12pt"/>
    </style:style>
    <style:style style:name="T148" style:family="text">
      <style:text-properties fo:color="#0000ff" style:text-position="-58% 100%" fo:font-size="12pt" style:text-underline-style="solid" style:text-underline-width="auto" style:text-underline-color="#000000" style:font-size-asian="12pt" style:font-size-complex="12pt"/>
    </style:style>
    <style:style style:name="T149" style:family="text">
      <style:text-properties fo:color="#0000ff" style:text-position="-58% 100%" fo:font-size="12pt" fo:letter-spacing="0.002cm" style:text-underline-style="solid" style:text-underline-width="auto" style:text-underline-color="#000000" style:font-size-asian="12pt" style:font-size-complex="12pt"/>
    </style:style>
    <style:style style:name="T150" style:family="text">
      <style:text-properties fo:color="#0000ff" style:text-position="-58% 100%" fo:font-size="12pt" fo:letter-spacing="-0.002cm" style:text-underline-style="solid" style:text-underline-width="auto" style:text-underline-color="#000000" style:font-size-asian="12pt" style:font-size-complex="12pt"/>
    </style:style>
    <style:style style:name="T151" style:family="text">
      <style:text-properties fo:color="#0000ff" style:text-position="-58% 100%" fo:font-size="12pt" fo:letter-spacing="-0.004cm" style:text-underline-style="solid" style:text-underline-width="auto" style:text-underline-color="#000000" style:font-size-asian="12pt" style:font-size-complex="12pt"/>
    </style:style>
    <style:style style:name="T152" style:family="text">
      <style:text-properties fo:color="#0000ff" style:text-position="-58% 100%" fo:font-size="12pt" fo:letter-spacing="-0.005cm" style:text-underline-style="solid" style:text-underline-width="auto" style:text-underline-color="#000000" style:font-size-asian="12pt" style:font-size-complex="12pt"/>
    </style:style>
    <style:style style:name="T153" style:family="text">
      <style:text-properties fo:color="#0000ff" style:text-position="-58% 100%" fo:font-size="12pt" fo:letter-spacing="0.004cm" style:text-underline-style="solid" style:text-underline-width="auto" style:text-underline-color="#000000" style:font-size-asian="12pt" style:font-size-complex="12pt"/>
    </style:style>
    <style:style style:name="T154" style:family="text">
      <style:text-properties fo:color="#000000" style:text-position="-58% 100%" fo:font-size="12pt" style:font-size-asian="12pt" style:font-size-complex="12pt"/>
    </style:style>
    <style:style style:name="T155" style:family="text">
      <style:text-properties fo:color="#000000" style:text-position="-58% 100%" fo:font-size="12pt" fo:letter-spacing="0.002cm" style:font-size-asian="12pt" style:font-size-complex="12pt"/>
    </style:style>
    <style:style style:name="T156" style:family="text">
      <style:text-properties fo:color="#000000" style:text-position="-58% 100%" fo:font-size="12pt" fo:letter-spacing="-0.002cm" style:font-size-asian="12pt" style:font-size-complex="12pt"/>
    </style:style>
    <style:style style:name="T157" style:family="text">
      <style:text-properties fo:color="#000000" style:text-position="-58% 100%" fo:font-size="12pt" fo:letter-spacing="-0.004cm" style:font-size-asian="12pt" style:font-size-complex="12pt"/>
    </style:style>
    <style:style style:name="T158" style:family="text">
      <style:text-properties fo:color="#000000" style:text-position="-58% 100%" fo:font-size="12pt" fo:letter-spacing="0.005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it</text:span><text:span text:style-name="T2">to</text:span><text:span text:style-name="T1">r</text:span><text:span text:style-name="T2">i</text:span><text:span text:style-name="T1">o</text:span><text:span text:style-name="T2"> </text:span><text:span text:style-name="T3">Ma</text:span><text:span text:style-name="T1">r</text:span><text:span text:style-name="T4">o</text:span><text:span text:style-name="T2">n</text:span><text:span text:style-name="T1">e</text:span></text:p>
      <text:p text:style-name="P4"><text:span text:style-name="T9">D</text:span><text:span text:style-name="T5">o</text:span><text:span text:style-name="T9">tt</text:span><text:span text:style-name="T5">o</text:span><text:span text:style-name="T7">r</text:span><text:span text:style-name="T9">e</text:span><text:span text:style-name="T11"> </text:span><text:span text:style-name="T7">C</text:span><text:span text:style-name="T5">o</text:span><text:span text:style-name="T9">mm</text:span><text:span text:style-name="T5">e</text:span><text:span text:style-name="T7">r</text:span><text:span text:style-name="T9">ci</text:span><text:span text:style-name="T5">a</text:span><text:span text:style-name="T9">li</text:span><text:span text:style-name="T7">s</text:span><text:span text:style-name="T9">ta</text:span><text:span text:style-name="T12"> </text:span><text:span text:style-name="T9">Re</text:span><text:span text:style-name="T5">v</text:span><text:span text:style-name="T9">i</text:span><text:span text:style-name="T7">s</text:span><text:span text:style-name="T5">o</text:span><text:span text:style-name="T7">r</text:span><text:span text:style-name="T9">e</text:span><text:span text:style-name="T13"> </text:span><text:span text:style-name="T8">C</text:span><text:span text:style-name="T6">on</text:span><text:span text:style-name="T10">t</text:span><text:span text:style-name="T6">ab</text:span><text:span text:style-name="T10">il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4">“</text:span><text:span text:style-name="T15">CURR</text:span><text:span text:style-name="T14">I</text:span><text:span text:style-name="T15">CU</text:span><text:span text:style-name="T18">L</text:span><text:span text:style-name="T15">U</text:span><text:span text:style-name="T18">M</text:span><text:span text:style-name="T15"> </text:span><text:span text:style-name="T19">V</text:span><text:span text:style-name="T14">I</text:span><text:span text:style-name="T18">T</text:span><text:span text:style-name="T15">A</text:span><text:span text:style-name="T18">E”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22">A</text:span><text:span text:style-name="T23">) </text:span><text:span text:style-name="T24">T</text:span><text:span text:style-name="T23">I</text:span><text:span text:style-name="T22">TOL</text:span><text:span text:style-name="T23">I</text:span></text:p>
      <text:p text:style-name="P1"/>
      <text:p text:style-name="P1"/>
      <text:p text:style-name="P1"/>
      <text:p text:style-name="P11"/>
      <text:p text:style-name="P14"><text:s/><text:span text:style-name="T40">V</text:span><text:span text:style-name="T42">I</text:span><text:span text:style-name="T40">TT</text:span><text:span text:style-name="T44">O</text:span><text:span text:style-name="T40">R</text:span><text:span text:style-name="T42">I</text:span><text:span text:style-name="T40">O</text:span><text:span text:style-name="T47"> </text:span><text:span text:style-name="T40">MARONE</text:span><text:span text:style-name="T39">,</text:span><text:span text:style-name="T46"> </text:span><text:span text:style-name="T39">N</text:span><text:span text:style-name="T43">a</text:span><text:span text:style-name="T39">to</text:span><text:span text:style-name="T49"> </text:span><text:span text:style-name="T39">a</text:span><text:span text:style-name="T51"> </text:span><text:span text:style-name="T39">N</text:span><text:span text:style-name="T43">a</text:span><text:span text:style-name="T39">poli</text:span><text:span text:style-name="T51"> </text:span><text:span text:style-name="T39">il</text:span><text:span text:style-name="T51"> </text:span><text:span text:style-name="T39">26/10</text:span><text:span text:style-name="T51">/</text:span><text:span text:style-name="T39">69, ivi</text:span><text:span text:style-name="T51"> </text:span><text:span text:style-name="T43">re</text:span><text:span text:style-name="T39">sidente </text:span><text:span text:style-name="T53">a</text:span><text:span text:style-name="T39">l</text:span><text:span text:style-name="T51">l</text:span><text:span text:style-name="T39">a</text:span><text:span text:style-name="T43"> </text:span><text:span text:style-name="T39">via </text:span><text:span text:style-name="T43">D</text:span><text:span text:style-name="T39">. </text:span><text:span text:style-name="T43">F</text:span><text:span text:style-name="T39">ontana</text:span><text:span text:style-name="T43"> </text:span><text:span text:style-name="T39">n.</text:span></text:p>
      <text:p text:style-name="P7"/>
      <text:p text:style-name="P18"><text:span text:style-name="T25">27/33;</text:span></text:p>
      <text:p text:style-name="P1"/>
      <text:p text:style-name="P1"/>
      <text:p text:style-name="P1"/>
      <text:p text:style-name="P24"/>
      <text:p text:style-name="P14"><text:s/><text:span text:style-name="T39">Ha</text:span><text:span text:style-name="T55"> </text:span><text:span text:style-name="T43">c</text:span><text:span text:style-name="T39">onse</text:span><text:span text:style-name="T57">g</text:span><text:span text:style-name="T39">ui</text:span><text:span text:style-name="T51">t</text:span><text:span text:style-name="T39">o</text:span><text:span text:style-name="T59"> </text:span><text:span text:style-name="T39">il</text:span><text:span text:style-name="T61"> </text:span><text:span text:style-name="T39">dip</text:span><text:span text:style-name="T51">l</text:span><text:span text:style-name="T39">oma</text:span><text:span text:style-name="T59"> </text:span><text:span text:style-name="T39">p</text:span><text:span text:style-name="T43">re</text:span><text:span text:style-name="T39">sso</text:span><text:span text:style-name="T61"> </text:span><text:span text:style-name="T39">l’</text:span><text:span text:style-name="T41">I</text:span><text:span text:style-name="T39">st</text:span><text:span text:style-name="T51">i</text:span><text:span text:style-name="T39">tu</text:span><text:span text:style-name="T51">t</text:span><text:span text:style-name="T39">o</text:span><text:span text:style-name="T59"> </text:span><text:span text:style-name="T39">T</text:span><text:span text:style-name="T43">ec</text:span><text:span text:style-name="T39">nico</text:span><text:span text:style-name="T59"> </text:span><text:span text:style-name="T39">Com</text:span><text:span text:style-name="T51">m</text:span><text:span text:style-name="T43">e</text:span><text:span text:style-name="T39">r</text:span><text:span text:style-name="T53">c</text:span><text:span text:style-name="T39">iale</text:span><text:span text:style-name="T63"> </text:span><text:span text:style-name="T43">“</text:span><text:span text:style-name="T39">E.</text:span><text:span text:style-name="T65"> </text:span><text:span text:style-name="T39">De</text:span><text:span text:style-name="T67"> </text:span><text:span text:style-name="T39">Ni</text:span><text:span text:style-name="T43">c</text:span><text:span text:style-name="T39">ola”</text:span><text:span text:style-name="T67"> </text:span><text:span text:style-name="T43">c</text:span><text:span text:style-name="T39">on</text:span></text:p>
      <text:p text:style-name="P25"/>
      <text:p text:style-name="P18"><text:span text:style-name="T25">la vot</text:span><text:span text:style-name="T26">a</text:span><text:span text:style-name="T28">z</text:span><text:span text:style-name="T25">ione di 58/60, nel </text:span><text:span text:style-name="T30">g</text:span><text:span text:style-name="T25">iu</text:span><text:span text:style-name="T30">g</text:span><text:span text:style-name="T25">no d</text:span><text:span text:style-name="T26">e</text:span><text:span text:style-name="T25">l 1987, all’</text:span><text:span text:style-name="T26">e</text:span><text:span text:style-name="T25">tà di</text:span><text:span text:style-name="T28"> </text:span><text:span text:style-name="T25">dici</text:span><text:span text:style-name="T26">a</text:span><text:span text:style-name="T25">ssette </text:span><text:span text:style-name="T26">a</text:span><text:span text:style-name="T25">nni;</text:span></text:p>
      <text:p text:style-name="P27"/>
      <text:p text:style-name="P1"/>
      <text:p text:style-name="P1"/>
      <text:p text:style-name="P1"/>
      <text:p text:style-name="P29"><text:s/><text:span text:style-name="T69">La</text:span><text:span text:style-name="T52">u</text:span><text:span text:style-name="T45">re</text:span><text:span text:style-name="T69">a</text:span><text:span text:style-name="T45">t</text:span><text:span text:style-name="T69">o </text:span><text:span text:style-name="T60"><text:s/></text:span><text:span text:style-name="T69">in</text:span><text:span text:style-name="T71"> </text:span><text:span text:style-name="T52">d</text:span><text:span text:style-name="T69">a</text:span><text:span text:style-name="T45">t</text:span><text:span text:style-name="T69">a</text:span><text:span text:style-name="T73"> </text:span><text:span text:style-name="T69">26/3</text:span><text:span text:style-name="T52">/</text:span><text:span text:style-name="T69">1992,</text:span><text:span text:style-name="T68"> </text:span><text:span text:style-name="T43">a</text:span><text:span text:style-name="T39">l</text:span><text:span text:style-name="T51">l</text:span><text:span text:style-name="T39">’</text:span><text:span text:style-name="T53">e</text:span><text:span text:style-name="T39">tà</text:span><text:span text:style-name="T74"> </text:span><text:span text:style-name="T39">di</text:span><text:span text:style-name="T76"> </text:span><text:span text:style-name="T39">v</text:span><text:span text:style-name="T43">e</text:span><text:span text:style-name="T39">nt</text:span><text:span text:style-name="T51">i</text:span><text:span text:style-name="T39">due</text:span><text:span text:style-name="T78"> </text:span><text:span text:style-name="T43">a</text:span><text:span text:style-name="T39">nni,</text:span><text:span text:style-name="T76"> </text:span><text:span text:style-name="T39">p</text:span><text:span text:style-name="T43">re</text:span><text:span text:style-name="T39">sso</text:span><text:span text:style-name="T76"> </text:span><text:span text:style-name="T39">la</text:span><text:span text:style-name="T78"> </text:span><text:span text:style-name="T43">Fac</text:span><text:span text:style-name="T39">ol</text:span><text:span text:style-name="T51">t</text:span><text:span text:style-name="T39">à</text:span><text:span text:style-name="T78"> </text:span><text:span text:style-name="T39">di</text:span><text:span text:style-name="T76"> </text:span><text:span text:style-name="T39">E</text:span><text:span text:style-name="T43">c</text:span><text:span text:style-name="T39">onom</text:span><text:span text:style-name="T51">i</text:span><text:span text:style-name="T39">a e</text:span><text:span text:style-name="T80"> </text:span><text:span text:style-name="T39">Com</text:span><text:span text:style-name="T51">m</text:span><text:span text:style-name="T43">e</text:span><text:span text:style-name="T39">r</text:span><text:span text:style-name="T53">c</text:span><text:span text:style-name="T39">io</text:span><text:span text:style-name="T82"> </text:span><text:span text:style-name="T39">d</text:span><text:span text:style-name="T43">e</text:span><text:span text:style-name="T39">l</text:span><text:span text:style-name="T51">l</text:span><text:span text:style-name="T39">’</text:span><text:span text:style-name="T43">U</text:span><text:span text:style-name="T39">nive</text:span><text:span text:style-name="T43">r</text:span><text:span text:style-name="T39">si</text:span><text:span text:style-name="T51">t</text:span><text:span text:style-name="T39">à</text:span><text:span text:style-name="T80"> </text:span><text:span text:style-name="T43">Fe</text:span><text:span text:style-name="T39">d</text:span><text:span text:style-name="T43">e</text:span><text:span text:style-name="T39">ri</text:span><text:span text:style-name="T43">c</text:span><text:span text:style-name="T39">o</text:span><text:span text:style-name="T82"> </text:span><text:span text:style-name="T41">I</text:span><text:span text:style-name="T39">I</text:span><text:span text:style-name="T55"> </text:span><text:span text:style-name="T39">di</text:span><text:span text:style-name="T82"> </text:span><text:span text:style-name="T39">N</text:span><text:span text:style-name="T43">a</text:span><text:span text:style-name="T39">pol</text:span><text:span text:style-name="T51">i</text:span><text:span text:style-name="T39">,</text:span><text:span text:style-name="T82"> </text:span><text:span text:style-name="T43">c</text:span><text:span text:style-name="T39">on</text:span><text:span text:style-name="T82"> </text:span><text:span text:style-name="T39">la</text:span><text:span text:style-name="T84"> </text:span><text:span text:style-name="T69">vota</text:span><text:span text:style-name="T54">z</text:span><text:span text:style-name="T69">io</text:span><text:span text:style-name="T52">n</text:span><text:span text:style-name="T69">e</text:span><text:span text:style-name="T86"> </text:span><text:span text:style-name="T52">d</text:span><text:span text:style-name="T69">i</text:span><text:span text:style-name="T88"> </text:span><text:span text:style-name="T69">110</text:span><text:span text:style-name="T88"> </text:span><text:span text:style-name="T69">e</text:span><text:span text:style-name="T86"> </text:span><text:span text:style-name="T69">lo</text:span><text:span text:style-name="T52">d</text:span><text:span text:style-name="T45">e</text:span><text:span text:style-name="T69">, </text:span><text:span text:style-name="T45">c</text:span><text:span text:style-name="T69">on</text:span><text:span text:style-name="T90"> </text:span><text:span text:style-name="T58">m</text:span><text:span text:style-name="T45">e</text:span><text:span text:style-name="T52">n</text:span><text:span text:style-name="T45">z</text:span><text:span text:style-name="T69">io</text:span><text:span text:style-name="T52">n</text:span><text:span text:style-name="T69">e</text:span><text:span text:style-name="T92"> </text:span><text:span text:style-name="T69">s</text:span><text:span text:style-name="T52">p</text:span><text:span text:style-name="T45">ec</text:span><text:span text:style-name="T69">ia</text:span><text:span text:style-name="T52">l</text:span><text:span text:style-name="T69">e</text:span><text:span text:style-name="T90"> </text:span><text:span text:style-name="T39">da</text:span><text:span text:style-name="T91"> </text:span><text:span text:style-name="T39">p</text:span><text:span text:style-name="T43">a</text:span><text:span text:style-name="T39">rte</text:span><text:span text:style-name="T91"> </text:span><text:span text:style-name="T39">d</text:span><text:span text:style-name="T43">e</text:span><text:span text:style-name="T39">l</text:span><text:span text:style-name="T51">l</text:span><text:span text:style-name="T39">a</text:span><text:span text:style-name="T91"> </text:span><text:span text:style-name="T39">Com</text:span><text:span text:style-name="T51">m</text:span><text:span text:style-name="T39">is</text:span><text:span text:style-name="T51">s</text:span><text:span text:style-name="T39">ione.</text:span><text:span text:style-name="T91"> </text:span><text:span text:style-name="T93">L</text:span><text:span text:style-name="T39">a</text:span><text:span text:style-name="T91"> </text:span><text:span text:style-name="T39">tesi,</text:span><text:span text:style-name="T94"> </text:span><text:span text:style-name="T39">d</text:span><text:span text:style-name="T43">a</text:span><text:span text:style-name="T39">l</text:span><text:span text:style-name="T94"> </text:span><text:span text:style-name="T39">t</text:span><text:span text:style-name="T51">i</text:span><text:span text:style-name="T39">to</text:span><text:span text:style-name="T51">l</text:span><text:span text:style-name="T39">o</text:span><text:span text:style-name="T96"> </text:span><text:span text:style-name="T43">“</text:span><text:span text:style-name="T93">L</text:span><text:span text:style-name="T39">a</text:span><text:span text:style-name="T98"> </text:span><text:span text:style-name="T39">le</text:span><text:span text:style-name="T57">g</text:span><text:span text:style-name="T53">g</text:span><text:span text:style-name="T39">e</text:span></text:p>
      <text:p text:style-name="P1"><text:span text:style-name="T39">44/86</text:span><text:span text:style-name="T78"> </text:span><text:span text:style-name="T39">n</text:span><text:span text:style-name="T43">e</text:span><text:span text:style-name="T39">l</text:span><text:span text:style-name="T78"> </text:span><text:span text:style-name="T39">si</text:span><text:span text:style-name="T51">s</text:span><text:span text:style-name="T39">tema</text:span><text:span text:style-name="T49"> </text:span><text:span text:style-name="T39">d</text:span><text:span text:style-name="T43">e</text:span><text:span text:style-name="T53">g</text:span><text:span text:style-name="T39">li</text:span><text:span text:style-name="T76"> </text:span><text:span text:style-name="T39">in</text:span><text:span text:style-name="T51">t</text:span><text:span text:style-name="T43">e</text:span><text:span text:style-name="T39">rv</text:span><text:span text:style-name="T53">e</text:span><text:span text:style-name="T39">nti</text:span><text:span text:style-name="T76"> </text:span><text:span text:style-name="T39">di</text:span><text:span text:style-name="T78"> </text:span><text:span text:style-name="T46">J</text:span><text:span text:style-name="T39">ob</text:span><text:span text:style-name="T46"> </text:span><text:span text:style-name="T43">a</text:span><text:span text:style-name="T39">nd</text:span><text:span text:style-name="T46"> </text:span><text:span text:style-name="T39">Ent</text:span><text:span text:style-name="T43">e</text:span><text:span text:style-name="T39">rp</text:span><text:span text:style-name="T43">r</text:span><text:span text:style-name="T39">ice Cr</text:span><text:span text:style-name="T53">e</text:span><text:span text:style-name="T43">a</text:span><text:span text:style-name="T39">t</text:span><text:span text:style-name="T51">i</text:span><text:span text:style-name="T39">on:</text:span><text:span text:style-name="T46"> </text:span><text:span text:style-name="T39">un’</text:span><text:span text:style-name="T53">a</text:span><text:span text:style-name="T39">n</text:span><text:span text:style-name="T43">a</text:span><text:span text:style-name="T39">l</text:span><text:span text:style-name="T51">i</text:span><text:span text:style-name="T39">si</text:span><text:span text:style-name="T46"> </text:span><text:span text:style-name="T39">d</text:span><text:span text:style-name="T43">e</text:span><text:span text:style-name="T39">l</text:span><text:span text:style-name="T46"> </text:span><text:span text:style-name="T39">suo stato</text:span><text:span text:style-name="T49"> </text:span><text:span text:style-name="T39">di</text:span><text:span text:style-name="T49"> </text:span><text:span text:style-name="T43">a</text:span><text:span text:style-name="T39">t</text:span><text:span text:style-name="T51">t</text:span><text:span text:style-name="T39">u</text:span><text:span text:style-name="T43">a</text:span><text:span text:style-name="T51">z</text:span><text:span text:style-name="T39">ione</text:span><text:span text:style-name="T43">”</text:span><text:span text:style-name="T39">,</text:span><text:span text:style-name="T49"> </text:span><text:span text:style-name="T39">ha</text:span><text:span text:style-name="T46"> </text:span><text:span text:style-name="T39">ri</text:span><text:span text:style-name="T43">ce</text:span><text:span text:style-name="T39">vuto</text:span><text:span text:style-name="T51"> </text:span><text:span text:style-name="T39">un</text:span><text:span text:style-name="T49"> </text:span><text:span text:style-name="T52">p</text:span><text:span text:style-name="T45">re</text:span><text:span text:style-name="T58">m</text:span><text:span text:style-name="T69">io</text:span><text:span text:style-name="T52"> d</text:span><text:span text:style-name="T69">i</text:span><text:span text:style-name="T52"> </text:span><text:span text:style-name="T69">L.</text:span><text:span text:style-name="T52"> </text:span><text:span text:style-name="T69">5.000.000</text:span><text:span text:style-name="T50"> </text:span><text:span text:style-name="T39">d</text:span><text:span text:style-name="T43">a</text:span><text:span text:style-name="T39">l</text:span><text:span text:style-name="T51">l</text:span><text:span text:style-name="T39">’</text:span><text:span text:style-name="T41">I</text:span><text:span text:style-name="T39">sveim</text:span><text:span text:style-name="T43">e</text:span><text:span text:style-name="T39">r, p</text:span><text:span text:style-name="T43">e</text:span><text:span text:style-name="T39">r i m</text:span><text:span text:style-name="T51">i</text:span><text:span text:style-name="T53">g</text:span><text:span text:style-name="T39">l</text:span><text:span text:style-name="T51">i</text:span><text:span text:style-name="T39">o</text:span><text:span text:style-name="T43">r</text:span><text:span text:style-name="T39">i el</text:span><text:span text:style-name="T43">a</text:span><text:span text:style-name="T39">bor</text:span><text:span text:style-name="T53">a</text:span><text:span text:style-name="T39">ti</text:span><text:span text:style-name="T51"> </text:span><text:span text:style-name="T39">sull’int</text:span><text:span text:style-name="T43">e</text:span><text:span text:style-name="T39">rv</text:span><text:span text:style-name="T53">e</text:span><text:span text:style-name="T39">nto e</text:span><text:span text:style-name="T43">c</text:span><text:span text:style-name="T39">onom</text:span><text:span text:style-name="T51">i</text:span><text:span text:style-name="T43">c</text:span><text:span text:style-name="T39">o d</text:span><text:span text:style-name="T43">e</text:span><text:span text:style-name="T39">l</text:span><text:span text:style-name="T51">l</text:span><text:span text:style-name="T39">o </text:span><text:span text:style-name="T51">S</text:span><text:span text:style-name="T39">tato n</text:span><text:span text:style-name="T43">e</text:span><text:span text:style-name="T39">l Me</text:span><text:span text:style-name="T51">zz</text:span><text:span text:style-name="T39">o</text:span><text:span text:style-name="T53">g</text:span><text:span text:style-name="T39">iorno.</text:span></text:p>
      <text:p text:style-name="P31"/>
      <text:p text:style-name="P19"><text:span text:style-name="T41">I</text:span><text:span text:style-name="T39">s</text:span><text:span text:style-name="T43">c</text:span><text:span text:style-name="T39">ritto</text:span><text:span text:style-name="T76"> </text:span><text:span text:style-name="T39">n</text:span><text:span text:style-name="T43">e</text:span><text:span text:style-name="T39">l</text:span><text:span text:style-name="T51">l</text:span><text:span text:style-name="T39">’</text:span><text:span text:style-name="T69">Al</text:span><text:span text:style-name="T52">b</text:span><text:span text:style-name="T69">o</text:span><text:span text:style-name="T77"> </text:span><text:span text:style-name="T52">d</text:span><text:span text:style-name="T45">e</text:span><text:span text:style-name="T69">i</text:span><text:span text:style-name="T77"> </text:span><text:span text:style-name="T69">Do</text:span><text:span text:style-name="T45">t</text:span><text:span text:style-name="T69">to</text:span><text:span text:style-name="T54">r</text:span><text:span text:style-name="T69">i</text:span><text:span text:style-name="T77"> </text:span><text:span text:style-name="T69">Co</text:span><text:span text:style-name="T100">m</text:span><text:span text:style-name="T58">m</text:span><text:span text:style-name="T45">erc</text:span><text:span text:style-name="T69">ia</text:span><text:span text:style-name="T52">l</text:span><text:span text:style-name="T69">isti</text:span><text:span text:style-name="T77"> </text:span><text:span text:style-name="T52">d</text:span><text:span text:style-name="T69">i</text:span><text:span text:style-name="T77"> </text:span><text:span text:style-name="T69">Napo</text:span><text:span text:style-name="T52">l</text:span><text:span text:style-name="T69">i,</text:span><text:span text:style-name="T102"> </text:span><text:span text:style-name="T39">d</text:span><text:span text:style-name="T43">a</text:span><text:span text:style-name="T39">l</text:span><text:span text:style-name="T49"> </text:span><text:span text:style-name="T39">14</text:span><text:span text:style-name="T46"> </text:span><text:span text:style-name="T39">f</text:span><text:span text:style-name="T53">e</text:span><text:span text:style-name="T39">bbr</text:span><text:span text:style-name="T53">a</text:span><text:span text:style-name="T39">io</text:span><text:span text:style-name="T49"> </text:span><text:span text:style-name="T39">1994</text:span><text:span text:style-name="T46"> </text:span><text:span text:style-name="T51">c</text:span><text:span text:style-name="T39">on</text:span><text:span text:style-name="T46"> </text:span><text:span text:style-name="T39">il</text:span></text:p>
      <text:p text:style-name="P32"/>
      <text:p text:style-name="P18"><text:span text:style-name="T25">n. 2428/2219 A;</text:span></text:p>
      <text:p text:style-name="P1"/>
      <text:p text:style-name="P1"/>
      <text:p text:style-name="P1"/>
      <text:p text:style-name="P8"/>
      <text:p text:style-name="P14"><text:s/><text:span text:style-name="T41">I</text:span><text:span text:style-name="T39">s</text:span><text:span text:style-name="T43">c</text:span><text:span text:style-name="T39">ritto</text:span><text:span text:style-name="T103"> </text:span><text:span text:style-name="T39">n</text:span><text:span text:style-name="T43">e</text:span><text:span text:style-name="T39">l</text:span><text:span text:style-name="T51">l</text:span><text:span text:style-name="T39">’</text:span><text:span text:style-name="T69">Al</text:span><text:span text:style-name="T52">b</text:span><text:span text:style-name="T69">o</text:span><text:span text:style-name="T106"> </text:span><text:span text:style-name="T52">d</text:span><text:span text:style-name="T45">e</text:span><text:span text:style-name="T69">i</text:span><text:span text:style-name="T106"> </text:span><text:span text:style-name="T69">Cons</text:span><text:span text:style-name="T52">u</text:span><text:span text:style-name="T69">lenti</text:span><text:span text:style-name="T106"> </text:span><text:span text:style-name="T69">T</text:span><text:span text:style-name="T45">ec</text:span><text:span text:style-name="T52">n</text:span><text:span text:style-name="T69">ici</text:span><text:span text:style-name="T106"> </text:span><text:span text:style-name="T52">p</text:span><text:span text:style-name="T45">re</text:span><text:span text:style-name="T69">sso</text:span><text:span text:style-name="T106"> </text:span><text:span text:style-name="T69">il</text:span><text:span text:style-name="T104"> </text:span><text:span text:style-name="T69">T</text:span><text:span text:style-name="T45">r</text:span><text:span text:style-name="T69">i</text:span><text:span text:style-name="T52">bun</text:span><text:span text:style-name="T69">ale</text:span><text:span text:style-name="T107"> </text:span><text:span text:style-name="T52">d</text:span><text:span text:style-name="T69">i</text:span><text:span text:style-name="T106"> </text:span><text:span text:style-name="T69">Napo</text:span><text:span text:style-name="T52">l</text:span><text:span text:style-name="T69">i</text:span><text:span text:style-name="T109"> </text:span><text:span text:style-name="T43">c</text:span><text:span text:style-name="T39">on</text:span><text:span text:style-name="T105"> </text:span><text:span text:style-name="T39">il</text:span><text:span text:style-name="T110"> </text:span><text:span text:style-name="T39">n.</text:span></text:p>
      <text:p text:style-name="P25"/>
      <text:p text:style-name="P18"><text:span text:style-name="T25">1913 d</text:span><text:span text:style-name="T26">a</text:span><text:span text:style-name="T25">l 27</text:span><text:span text:style-name="T28">/</text:span><text:span text:style-name="T25">1/9</text:span><text:span text:style-name="T28">5</text:span><text:span text:style-name="T25">;</text:span></text:p>
      <text:p text:style-name="P1"/>
      <text:p text:style-name="P1"/>
      <text:p text:style-name="P1"/>
      <text:p text:style-name="P24"/>
      <text:p text:style-name="P14"><text:s/><text:span text:style-name="T41">I</text:span><text:span text:style-name="T39">s</text:span><text:span text:style-name="T43">c</text:span><text:span text:style-name="T39">ritto n</text:span><text:span text:style-name="T43">e</text:span><text:span text:style-name="T39">l</text:span><text:span text:style-name="T51">l</text:span><text:span text:style-name="T39">’</text:span><text:span text:style-name="T69">Al</text:span><text:span text:style-name="T52">b</text:span><text:span text:style-name="T69">o </text:span><text:span text:style-name="T52">d</text:span><text:span text:style-name="T45">e</text:span><text:span text:style-name="T69">i </text:span><text:span text:style-name="T54">P</text:span><text:span text:style-name="T45">er</text:span><text:span text:style-name="T69">iti </text:span><text:span text:style-name="T54">P</text:span><text:span text:style-name="T45">e</text:span><text:span text:style-name="T52">n</text:span><text:span text:style-name="T69">ali</text:span><text:span text:style-name="T52"> p</text:span><text:span text:style-name="T45">re</text:span><text:span text:style-name="T69">sso </text:span><text:span text:style-name="T52">i</text:span><text:span text:style-name="T69">l </text:span><text:span text:style-name="T52">T</text:span><text:span text:style-name="T45">r</text:span><text:span text:style-name="T69">i</text:span><text:span text:style-name="T52">bun</text:span><text:span text:style-name="T69">ale di</text:span><text:span text:style-name="T52"> </text:span><text:span text:style-name="T69">Napo</text:span><text:span text:style-name="T52">l</text:span><text:span text:style-name="T69">i</text:span><text:span text:style-name="T79"> </text:span><text:span text:style-name="T43">c</text:span><text:span text:style-name="T39">on il</text:span><text:span text:style-name="T51"> </text:span><text:span text:style-name="T39">n. 183;</text:span></text:p>
      <text:p text:style-name="P1"/>
      <text:p text:style-name="P1"/>
      <text:p text:style-name="P1"/>
      <text:p text:style-name="P33"/>
      <text:p text:style-name="P13"><text:s/><text:span text:style-name="T41">I</text:span><text:span text:style-name="T39">s</text:span><text:span text:style-name="T43">c</text:span><text:span text:style-name="T39">ritto</text:span><text:span text:style-name="T61"> </text:span><text:span text:style-name="T39">n</text:span><text:span text:style-name="T43">e</text:span><text:span text:style-name="T39">l</text:span><text:span text:style-name="T55"> </text:span><text:span text:style-name="T69">R</text:span><text:span text:style-name="T45">e</text:span><text:span text:style-name="T69">gist</text:span><text:span text:style-name="T45">r</text:span><text:span text:style-name="T69">o</text:span><text:span text:style-name="T66"> </text:span><text:span text:style-name="T52">d</text:span><text:span text:style-name="T45">e</text:span><text:span text:style-name="T69">i</text:span><text:span text:style-name="T66"> </text:span><text:span text:style-name="T69">R</text:span><text:span text:style-name="T45">e</text:span><text:span text:style-name="T69">visori</text:span><text:span text:style-name="T66"> </text:span><text:span text:style-name="T69">Contab</text:span><text:span text:style-name="T52">i</text:span><text:span text:style-name="T69">li</text:span><text:span text:style-name="T62"> </text:span><text:span text:style-name="T43">c</text:span><text:span text:style-name="T39">on</text:span><text:span text:style-name="T65"> </text:span><text:span text:style-name="T39">d</text:span><text:span text:style-name="T43">ec</text:span><text:span text:style-name="T39">r</text:span><text:span text:style-name="T53">e</text:span><text:span text:style-name="T39">to</text:span><text:span text:style-name="T65"> </text:span><text:span text:style-name="T39">m</text:span><text:span text:style-name="T51">i</text:span><text:span text:style-name="T39">nis</text:span><text:span text:style-name="T51">t</text:span><text:span text:style-name="T39">eri</text:span><text:span text:style-name="T43">a</text:span><text:span text:style-name="T39">le</text:span><text:span text:style-name="T63"> </text:span><text:span text:style-name="T39">d</text:span><text:span text:style-name="T43">e</text:span><text:span text:style-name="T39">l</text:span><text:span text:style-name="T65"> </text:span><text:span text:style-name="T39">12/4</text:span><text:span text:style-name="T51">/</text:span><text:span text:style-name="T39">95</text:span><text:span text:style-name="T65"> </text:span><text:span text:style-name="T39">(in</text:span></text:p>
      <text:p text:style-name="P25"/>
      <text:p text:style-name="P18"><text:span text:style-name="T25">G.</text:span><text:span text:style-name="T26">U</text:span><text:span text:style-name="T25">. n. 37/b</text:span><text:span text:style-name="T28">i</text:span><text:span text:style-name="T25">s del 7/5/96);</text:span></text:p>
      <text:p text:style-name="P1"/>
      <text:p text:style-name="P1"/>
      <text:p text:style-name="P1"/>
      <text:p text:style-name="P24"/>
      <text:p text:style-name="P35"><text:s/><text:span text:style-name="T39">Es</text:span><text:span text:style-name="T43">e</text:span><text:span text:style-name="T39">r</text:span><text:span text:style-name="T53">c</text:span><text:span text:style-name="T39">i</text:span><text:span text:style-name="T51">t</text:span><text:span text:style-name="T39">a</text:span><text:span text:style-name="T84"> </text:span><text:span text:style-name="T39">la</text:span><text:span text:style-name="T112"> </text:span><text:span text:style-name="T39">p</text:span><text:span text:style-name="T43">r</text:span><text:span text:style-name="T39">o</text:span><text:span text:style-name="T43">fe</text:span><text:span text:style-name="T39">ss</text:span><text:span text:style-name="T51">i</text:span><text:span text:style-name="T39">one</text:span><text:span text:style-name="T84"> </text:span><text:span text:style-name="T39">di</text:span><text:span text:style-name="T113"> </text:span><text:span text:style-name="T39">Dottore</text:span><text:span text:style-name="T84"> </text:span><text:span text:style-name="T39">Com</text:span><text:span text:style-name="T51">m</text:span><text:span text:style-name="T43">e</text:span><text:span text:style-name="T39">r</text:span><text:span text:style-name="T53">c</text:span><text:span text:style-name="T39">ialis</text:span><text:span text:style-name="T51">t</text:span><text:span text:style-name="T39">a</text:span><text:span text:style-name="T115"> </text:span><text:span text:style-name="T39">in</text:span><text:span text:style-name="T113"> </text:span><text:span text:style-name="T39">N</text:span><text:span text:style-name="T43">a</text:span><text:span text:style-name="T39">poli</text:span><text:span text:style-name="T113"> </text:span><text:span text:style-name="T43">a</text:span><text:span text:style-name="T39">l</text:span><text:span text:style-name="T51">l</text:span><text:span text:style-name="T39">a</text:span><text:span text:style-name="T113"> </text:span><text:span text:style-name="T51">P</text:span><text:span text:style-name="T39">ia</text:span><text:span text:style-name="T51">zz</text:span><text:span text:style-name="T39">a</text:span><text:span text:style-name="T80"> </text:span><text:span text:style-name="T39">C.</text:span><text:span text:style-name="T82"> </text:span><text:span text:style-name="T43">Fa</text:span><text:span text:style-name="T39">n</text:span><text:span text:style-name="T51">z</text:span><text:span text:style-name="T43">a</text:span><text:span text:style-name="T53">g</text:span><text:span text:style-name="T39">o n.<text:tab/>116, <text:s text:c="2"/></text:span><text:span text:style-name="T117"><text:s/></text:span><text:span text:style-name="T39">C</text:span><text:span text:style-name="T43">a</text:span><text:span text:style-name="T39">p <text:s text:c="2"/></text:span><text:span text:style-name="T96"><text:s/></text:span><text:span text:style-name="T39">80129 <text:s text:c="2"/></text:span><text:span text:style-name="T89"><text:s/></text:span><text:span text:style-name="T39">(t</text:span><text:span text:style-name="T43">e</text:span><text:span text:style-name="T39">l. <text:s text:c="2"/></text:span><text:span text:style-name="T94"><text:s/></text:span><text:span text:style-name="T39">081/5518300 <text:s text:c="2"/></text:span><text:span text:style-name="T89"><text:s/></text:span><text:span text:style-name="T39">– <text:s text:c="2"/></text:span><text:span text:style-name="T94"><text:s/></text:span><text:span text:style-name="T39">f</text:span><text:span text:style-name="T53">a</text:span><text:span text:style-name="T39">x <text:s text:c="2"/></text:span><text:span text:style-name="T96"><text:s/></text:span><text:span text:style-name="T39">081/551516</text:span><text:span text:style-name="T46">4</text:span><text:span text:style-name="T39">, <text:s text:c="2"/></text:span><text:span text:style-name="T94"><text:s/></text:span><text:span text:style-name="T43">e-</text:span><text:span text:style-name="T39">mail:</text:span></text:p>
      <text:p text:style-name="P21"><text:a xlink:type="simple" xlink:href="mailto:vittomarone@virgilio.it" text:style-name="Internet_20_link" text:visited-style-name="Visited_20_Internet_20_Link"><text:span text:style-name="T148">vi</text:span></text:a><text:a xlink:type="simple" xlink:href="mailto:vittomarone@virgilio.it" text:style-name="Internet_20_link" text:visited-style-name="Visited_20_Internet_20_Link"><text:span text:style-name="T149">t</text:span></text:a><text:a xlink:type="simple" xlink:href="mailto:vittomarone@virgilio.it" text:style-name="Internet_20_link" text:visited-style-name="Visited_20_Internet_20_Link"><text:span text:style-name="T148">to</text:span></text:a><text:a xlink:type="simple" xlink:href="mailto:vittomarone@virgilio.it" text:style-name="Internet_20_link" text:visited-style-name="Visited_20_Internet_20_Link"><text:span text:style-name="T149">m</text:span></text:a><text:a xlink:type="simple" xlink:href="mailto:vittomarone@virgilio.it" text:style-name="Internet_20_link" text:visited-style-name="Visited_20_Internet_20_Link"><text:span text:style-name="T150">a</text:span></text:a><text:a xlink:type="simple" xlink:href="mailto:vittomarone@virgilio.it" text:style-name="Internet_20_link" text:visited-style-name="Visited_20_Internet_20_Link"><text:span text:style-name="T148">ron</text:span></text:a><text:a xlink:type="simple" xlink:href="mailto:vittomarone@virgilio.it" text:style-name="Internet_20_link" text:visited-style-name="Visited_20_Internet_20_Link"><text:span text:style-name="T151">e</text:span></text:a><text:a xlink:type="simple" xlink:href="mailto:vittomarone@virgilio.it" text:style-name="Internet_20_link" text:visited-style-name="Visited_20_Internet_20_Link"><text:span text:style-name="T148">@vir</text:span></text:a><text:a xlink:type="simple" xlink:href="mailto:vittomarone@virgilio.it" text:style-name="Internet_20_link" text:visited-style-name="Visited_20_Internet_20_Link"><text:span text:style-name="T152">g</text:span></text:a><text:a xlink:type="simple" xlink:href="mailto:vittomarone@virgilio.it" text:style-name="Internet_20_link" text:visited-style-name="Visited_20_Internet_20_Link"><text:span text:style-name="T148">i</text:span></text:a><text:a xlink:type="simple" xlink:href="mailto:vittomarone@virgilio.it" text:style-name="Internet_20_link" text:visited-style-name="Visited_20_Internet_20_Link"><text:span text:style-name="T149">l</text:span></text:a><text:a xlink:type="simple" xlink:href="mailto:vittomarone@virgilio.it" text:style-name="Internet_20_link" text:visited-style-name="Visited_20_Internet_20_Link"><text:span text:style-name="T148">io.</text:span></text:a><text:a xlink:type="simple" xlink:href="mailto:vittomarone@virgilio.it" text:style-name="Internet_20_link" text:visited-style-name="Visited_20_Internet_20_Link"><text:span text:style-name="T149">i</text:span></text:a><text:a xlink:type="simple" xlink:href="mailto:vittomarone@virgilio.it" text:style-name="Internet_20_link" text:visited-style-name="Visited_20_Internet_20_Link"><text:span text:style-name="T153">t</text:span></text:a><text:a xlink:type="simple" xlink:href="mailto:vittomarone@virgilio.it" text:style-name="Internet_20_link" text:visited-style-name="Visited_20_Internet_20_Link"><text:span text:style-name="T154">,</text:span></text:a><text:span text:style-name="T154"> </text:span><text:span text:style-name="T155">P</text:span><text:span text:style-name="T156">ec</text:span><text:span text:style-name="T154">: v</text:span><text:span text:style-name="T155">i</text:span><text:span text:style-name="T154">t</text:span><text:span text:style-name="T155">t</text:span><text:span text:style-name="T154">o</text:span><text:span text:style-name="T156">r</text:span><text:a xlink:type="simple" xlink:href="mailto:marone@odcecnapoli.it" text:style-name="Internet_20_link" text:visited-style-name="Visited_20_Internet_20_Link"><text:span text:style-name="T154">io.</text:span></text:a><text:a xlink:type="simple" xlink:href="mailto:marone@odcecnapoli.it" text:style-name="Internet_20_link" text:visited-style-name="Visited_20_Internet_20_Link"><text:span text:style-name="T155">m</text:span></text:a><text:a xlink:type="simple" xlink:href="mailto:marone@odcecnapoli.it" text:style-name="Internet_20_link" text:visited-style-name="Visited_20_Internet_20_Link"><text:span text:style-name="T156">a</text:span></text:a><text:a xlink:type="simple" xlink:href="mailto:marone@odcecnapoli.it" text:style-name="Internet_20_link" text:visited-style-name="Visited_20_Internet_20_Link"><text:span text:style-name="T154">ron</text:span></text:a><text:a xlink:type="simple" xlink:href="mailto:marone@odcecnapoli.it" text:style-name="Internet_20_link" text:visited-style-name="Visited_20_Internet_20_Link"><text:span text:style-name="T157">e</text:span></text:a><text:a xlink:type="simple" xlink:href="mailto:marone@odcecnapoli.it" text:style-name="Internet_20_link" text:visited-style-name="Visited_20_Internet_20_Link"><text:span text:style-name="T154">@od</text:span></text:a><text:a xlink:type="simple" xlink:href="mailto:marone@odcecnapoli.it" text:style-name="Internet_20_link" text:visited-style-name="Visited_20_Internet_20_Link"><text:span text:style-name="T156">cec</text:span></text:a><text:a xlink:type="simple" xlink:href="mailto:marone@odcecnapoli.it" text:style-name="Internet_20_link" text:visited-style-name="Visited_20_Internet_20_Link"><text:span text:style-name="T154">n</text:span></text:a><text:a xlink:type="simple" xlink:href="mailto:marone@odcecnapoli.it" text:style-name="Internet_20_link" text:visited-style-name="Visited_20_Internet_20_Link"><text:span text:style-name="T156">a</text:span></text:a><text:a xlink:type="simple" xlink:href="mailto:marone@odcecnapoli.it" text:style-name="Internet_20_link" text:visited-style-name="Visited_20_Internet_20_Link"><text:span text:style-name="T154">pol</text:span></text:a><text:a xlink:type="simple" xlink:href="mailto:marone@odcecnapoli.it" text:style-name="Internet_20_link" text:visited-style-name="Visited_20_Internet_20_Link"><text:span text:style-name="T155">i</text:span></text:a><text:a xlink:type="simple" xlink:href="mailto:marone@odcecnapoli.it" text:style-name="Internet_20_link" text:visited-style-name="Visited_20_Internet_20_Link"><text:span text:style-name="T154">.i</text:span></text:a><text:span text:style-name="T158">t</text:span><text:span text:style-name="T156">);</text:span></text:p>
      <text:p text:style-name="P1"/>
      <text:p text:style-name="P1"/>
      <text:p text:style-name="P1"/>
      <text:p text:style-name="P8"/>
      <text:p text:style-name="P14"><text:s/><text:span text:style-name="T53">B</text:span><text:span text:style-name="T39">uona</text:span><text:span text:style-name="T43"> c</text:span><text:span text:style-name="T39">onos</text:span><text:span text:style-name="T43">ce</text:span><text:span text:style-name="T39">n</text:span><text:span text:style-name="T51">z</text:span><text:span text:style-name="T39">a</text:span><text:span text:style-name="T43"> </text:span><text:span text:style-name="T39">d</text:span><text:span text:style-name="T43">e</text:span><text:span text:style-name="T39">l</text:span><text:span text:style-name="T51">l</text:span><text:span text:style-name="T39">a</text:span><text:span text:style-name="T43"> </text:span><text:span text:style-name="T39">l</text:span><text:span text:style-name="T51">i</text:span><text:span text:style-name="T39">n</text:span><text:span text:style-name="T53">g</text:span><text:span text:style-name="T39">ua</text:span><text:span text:style-name="T43"> </text:span><text:span text:style-name="T39">in</text:span><text:span text:style-name="T53">g</text:span><text:span text:style-name="T39">lese e</text:span><text:span text:style-name="T43"> f</text:span><text:span text:style-name="T39">r</text:span><text:span text:style-name="T53">a</text:span><text:span text:style-name="T39">n</text:span><text:span text:style-name="T43">ce</text:span><text:span text:style-name="T39">se</text:span></text:p>
      <text:p text:style-name="P1"/>
      <text:p text:style-name="P1"/>
      <text:p text:style-name="P1"/>
      <text:p text:style-name="P33"/>
      <text:p text:style-name="P37"><text:span text:style-name="T21">B) I</text:span><text:span text:style-name="T20">N</text:span><text:span text:style-name="T21">C</text:span><text:span text:style-name="T16">A</text:span><text:span text:style-name="T21">RIC</text:span><text:span text:style-name="T16">H</text:span><text:span text:style-name="T21">I PR</text:span><text:span text:style-name="T20">O</text:span><text:span text:style-name="T21">F</text:span><text:span text:style-name="T16">E</text:span><text:span text:style-name="T21">SSI</text:span><text:span text:style-name="T16">ONAL</text:span><text:span text:style-name="T21">I</text:span></text:p>
      <text:p text:style-name="P30"/>
      <text:p text:style-name="P1"/>
      <text:p text:style-name="P13"><text:s/><text:span text:style-name="T39">E’</text:span><text:span text:style-name="T43"> </text:span><text:span text:style-name="T39">Consul</text:span><text:span text:style-name="T43">e</text:span><text:span text:style-name="T39">nte di p</text:span><text:span text:style-name="T43">r</text:span><text:span text:style-name="T39">o</text:span><text:span text:style-name="T43">fe</text:span><text:span text:style-name="T39">ss</text:span><text:span text:style-name="T51">i</text:span><text:span text:style-name="T39">onis</text:span><text:span text:style-name="T51">t</text:span><text:span text:style-name="T39">i e so</text:span><text:span text:style-name="T43">c</text:span><text:span text:style-name="T39">iet</text:span><text:span text:style-name="T43">à</text:span><text:span text:style-name="T39">;</text:span></text:p>
      <text:p text:style-name="P28"/>
      <text:p text:style-name="P1"><text:s/><text:span text:style-name="T69">Auto</text:span><text:span text:style-name="T45">r</text:span><text:span text:style-name="T69">e </text:span><text:span text:style-name="T79"><text:s/></text:span><text:span text:style-name="T52">d</text:span><text:span text:style-name="T69">i </text:span><text:span text:style-name="T50"><text:s/></text:span><text:span text:style-name="T52">nu</text:span><text:span text:style-name="T58">m</text:span><text:span text:style-name="T45">er</text:span><text:span text:style-name="T69">ose </text:span><text:span text:style-name="T52"><text:s/></text:span><text:span text:style-name="T69">Cons</text:span><text:span text:style-name="T52">u</text:span><text:span text:style-name="T69">lenze </text:span><text:span text:style-name="T52"><text:s/></text:span><text:span text:style-name="T69">t</text:span><text:span text:style-name="T54">e</text:span><text:span text:style-name="T45">c</text:span><text:span text:style-name="T52">n</text:span><text:span text:style-name="T69">iche </text:span><text:span text:style-name="T48"><text:s/></text:span><text:span text:style-name="T52">d</text:span><text:span text:style-name="T69">’u</text:span><text:span text:style-name="T48">f</text:span><text:span text:style-name="T52">f</text:span><text:span text:style-name="T69">icio </text:span><text:span text:style-name="T73"><text:s/></text:span><text:span text:style-name="T69">(</text:span><text:span text:style-name="T54">c</text:span><text:span text:style-name="T69">ir</text:span><text:span text:style-name="T45">c</text:span><text:span text:style-name="T69">a </text:span><text:span text:style-name="T48"><text:s/></text:span><text:span text:style-name="T69">130) </text:span><text:span text:style-name="T48"><text:s/></text:span><text:span text:style-name="T69">e </text:span><text:span text:style-name="T52"><text:s/>d</text:span><text:span text:style-name="T69">i </text:span><text:span text:style-name="T50"><text:s/></text:span><text:span text:style-name="T52">p</text:span><text:span text:style-name="T69">a</text:span><text:span text:style-name="T45">r</text:span><text:span text:style-name="T69">te <text:s/>in </text:span><text:span text:style-name="T58">m</text:span><text:span text:style-name="T69">a</text:span><text:span text:style-name="T45">ter</text:span><text:span text:style-name="T69">ia </text:span><text:span text:style-name="T45">c</text:span><text:span text:style-name="T69">iv</text:span><text:span text:style-name="T52">i</text:span><text:span text:style-name="T69">le e</text:span><text:span text:style-name="T45"> </text:span><text:span text:style-name="T52">p</text:span><text:span text:style-name="T45">e</text:span><text:span text:style-name="T52">n</text:span><text:span text:style-name="T69">ale;</text:span></text:p>
      <text:p text:style-name="P38"/>
      <text:p text:style-name="P39"><text:span text:style-name="T69">E’</text:span><text:span text:style-name="T48"> </text:span><text:span text:style-name="T69">sta</text:span><text:span text:style-name="T45">t</text:span><text:span text:style-name="T69">o</text:span><text:span text:style-name="T50"> </text:span><text:span text:style-name="T69">a</text:span><text:span text:style-name="T45">t</text:span><text:span text:style-name="T69">t</text:span><text:span text:style-name="T54">e</text:span><text:span text:style-name="T69">sta</text:span><text:span text:style-name="T45">t</text:span><text:span text:style-name="T69">o</text:span><text:span text:style-name="T45">r</text:span><text:span text:style-name="T69">e</text:span><text:span text:style-name="T48"> </text:span><text:span text:style-name="T45">e</text:span><text:span text:style-name="T69">x</text:span><text:span text:style-name="T50"> </text:span><text:span text:style-name="T69">a</text:span><text:span text:style-name="T45">r</text:span><text:span text:style-name="T69">t.</text:span><text:span text:style-name="T48"> </text:span><text:span text:style-name="T69">67,</text:span><text:span text:style-name="T52"> </text:span><text:span text:style-name="T45">c</text:span><text:span text:style-name="T69">o</text:span><text:span text:style-name="T58">mm</text:span><text:span text:style-name="T69">a</text:span><text:span text:style-name="T52"> </text:span><text:span text:style-name="T69">t</text:span><text:span text:style-name="T54">e</text:span><text:span text:style-name="T45">rz</text:span><text:span text:style-name="T69">o,</text:span><text:span text:style-name="T52"> </text:span><text:span text:style-name="T69">le</text:span><text:span text:style-name="T45">t</text:span><text:span text:style-name="T69">t. </text:span><text:span text:style-name="T52">d</text:span><text:span text:style-name="T69">) L.</text:span><text:span text:style-name="T58">F</text:span><text:span text:style-name="T69">.,</text:span><text:span text:style-name="T52"> d</text:span><text:span text:style-name="T69">i</text:span><text:span text:style-name="T52"> u</text:span><text:span text:style-name="T69">n</text:span><text:span text:style-name="T52"> p</text:span><text:span text:style-name="T69">ia</text:span><text:span text:style-name="T52">n</text:span><text:span text:style-name="T69">o</text:span><text:span text:style-name="T52"> d</text:span><text:span text:style-name="T69">i </text:span><text:span text:style-name="T45">r</text:span><text:span text:style-name="T69">isa</text:span><text:span text:style-name="T52">n</text:span><text:span text:style-name="T69">a</text:span><text:span text:style-name="T58">m</text:span><text:span text:style-name="T45">e</text:span><text:span text:style-name="T52">n</text:span><text:span text:style-name="T69">to</text:span><text:span text:style-name="T50"> </text:span><text:span text:style-name="T52">d</text:span><text:span text:style-name="T69">i</text:span><text:span text:style-name="T79"> </text:span><text:span text:style-name="T45">c</text:span><text:span text:style-name="T69">ir</text:span><text:span text:style-name="T45">c</text:span><text:span text:style-name="T69">a</text:span><text:span text:style-name="T50"> </text:span><text:span text:style-name="T69">300</text:span><text:span text:style-name="T52"> </text:span><text:span text:style-name="T58">m</text:span><text:span text:style-name="T69">i</text:span><text:span text:style-name="T52">l</text:span><text:span text:style-name="T69">io</text:span><text:span text:style-name="T52">n</text:span><text:span text:style-name="T69">i</text:span><text:span text:style-name="T52"> d</text:span><text:span text:style-name="T69">i</text:span><text:span text:style-name="T52"> u</text:span><text:span text:style-name="T69">n</text:span><text:span text:style-name="T48"> </text:span><text:span text:style-name="T69">g</text:span><text:span text:style-name="T45">r</text:span><text:span text:style-name="T52">upp</text:span><text:span text:style-name="T69">o</text:span><text:span text:style-name="T52"> </text:span><text:span text:style-name="T69">a</text:span><text:span text:style-name="T45">r</text:span><text:span text:style-name="T58">m</text:span><text:span text:style-name="T69">a</text:span><text:span text:style-name="T45">t</text:span><text:span text:style-name="T69">o</text:span><text:span text:style-name="T45">r</text:span><text:span text:style-name="T69">ia</text:span><text:span text:style-name="T52">l</text:span><text:span text:style-name="T69">e </text:span><text:span text:style-name="T52">d</text:span><text:span text:style-name="T69">i</text:span><text:span text:style-name="T52"> </text:span><text:span text:style-name="T45">r</text:span><text:span text:style-name="T71">i</text:span><text:span text:style-name="T69">l</text:span><text:span text:style-name="T52">i</text:span><text:span text:style-name="T45">e</text:span><text:span text:style-name="T69">vo i</text:span><text:span text:style-name="T52">n</text:span><text:span text:style-name="T69">t</text:span><text:span text:style-name="T54">e</text:span><text:span text:style-name="T45">r</text:span><text:span text:style-name="T52">n</text:span><text:span text:style-name="T69">a</text:span><text:span text:style-name="T45">z</text:span><text:span text:style-name="T69">io</text:span><text:span text:style-name="T52">n</text:span><text:span text:style-name="T69">ale <text:s/></text:span><text:span text:style-name="T107"><text:s/></text:span><text:span text:style-name="T69">(Is</text:span><text:span text:style-name="T45">t</text:span><text:span text:style-name="T69">ituti <text:s/></text:span><text:span text:style-name="T106"><text:s/></text:span><text:span text:style-name="T45">c</text:span><text:span text:style-name="T69">oi</text:span><text:span text:style-name="T52">n</text:span><text:span text:style-name="T69">volti <text:s/></text:span><text:span text:style-name="T119"><text:s/></text:span><text:span text:style-name="T52">n</text:span><text:span text:style-name="T45">e</text:span><text:span text:style-name="T69">l</text:span><text:span text:style-name="T52">l</text:span><text:span text:style-name="T69">’ope</text:span><text:span text:style-name="T54">r</text:span><text:span text:style-name="T69">a</text:span><text:span text:style-name="T45">z</text:span><text:span text:style-name="T69">io</text:span><text:span text:style-name="T52">n</text:span><text:span text:style-name="T69">e: <text:s/></text:span><text:span text:style-name="T120"><text:s/></text:span><text:span text:style-name="T69">Un</text:span><text:span text:style-name="T52">i</text:span><text:span text:style-name="T45">cre</text:span><text:span text:style-name="T52">d</text:span><text:span text:style-name="T69">it, <text:s/></text:span><text:span text:style-name="T120"><text:s/></text:span><text:span text:style-name="T69">I</text:span><text:span text:style-name="T52">n</text:span><text:span text:style-name="T69">t</text:span><text:span text:style-name="T54">e</text:span><text:span text:style-name="T69">sa, <text:s/></text:span><text:span text:style-name="T106"><text:s/></text:span><text:span text:style-name="T69">I</text:span><text:span text:style-name="T45">M</text:span><text:span text:style-name="T69">I,</text:span></text:p>
      <text:p text:style-name="P40"><text:span text:style-name="T27">Me</text:span><text:span text:style-name="T32">l</text:span><text:span text:style-name="T29">i</text:span><text:span text:style-name="T32">o</text:span><text:span text:style-name="T27">r</text:span><text:span text:style-name="T29">b</text:span><text:span text:style-name="T32">a</text:span><text:span text:style-name="T29">n</text:span><text:span text:style-name="T27">c</text:span><text:span text:style-name="T32">a,</text:span><text:span text:style-name="T29"> </text:span><text:span text:style-name="T32">Ba</text:span><text:span text:style-name="T29">n</text:span><text:span text:style-name="T27">c</text:span><text:span text:style-name="T32">o </text:span><text:span text:style-name="T33">P</text:span><text:span text:style-name="T32">o</text:span><text:span text:style-name="T29">p</text:span><text:span text:style-name="T32">olar</text:span><text:span text:style-name="T27">e</text:span><text:span text:style-name="T32">, </text:span><text:span text:style-name="T27">M</text:span><text:span text:style-name="T33">P</text:span><text:span text:style-name="T29">S</text:span><text:span text:style-name="T32">);</text:span></text:p>
      <text:p text:style-name="P1"/>
      <text:p text:style-name="P1"/>
      <text:p text:style-name="P1"/>
      <text:p text:style-name="P1"/>
      <text:p text:style-name="P1"/>
      <text:p text:style-name="P26"/>
      <text:p text:style-name="P14"><text:s/><text:span text:style-name="T69">E’</text:span><text:span text:style-name="T99"> </text:span><text:span text:style-name="T69">sta</text:span><text:span text:style-name="T45">t</text:span><text:span text:style-name="T69">o</text:span><text:span text:style-name="T122"> </text:span><text:span text:style-name="T69">Colla</text:span><text:span text:style-name="T52">ud</text:span><text:span text:style-name="T69">a</text:span><text:span text:style-name="T45">t</text:span><text:span text:style-name="T69">o</text:span><text:span text:style-name="T45">r</text:span><text:span text:style-name="T69">e</text:span><text:span text:style-name="T92"> </text:span><text:span text:style-name="T69">t</text:span><text:span text:style-name="T54">e</text:span><text:span text:style-name="T45">c</text:span><text:span text:style-name="T52">n</text:span><text:span text:style-name="T69">ico</text:span><text:span text:style-name="T99"> </text:span><text:span text:style-name="T69">a</text:span><text:span text:style-name="T58">mm</text:span><text:span text:style-name="T69">i</text:span><text:span text:style-name="T52">n</text:span><text:span text:style-name="T69">ist</text:span><text:span text:style-name="T45">r</text:span><text:span text:style-name="T69">a</text:span><text:span text:style-name="T45">t</text:span><text:span text:style-name="T69">ivo</text:span><text:span text:style-name="T92"> </text:span><text:span text:style-name="T52">p</text:span><text:span text:style-name="T45">e</text:span><text:span text:style-name="T69">r</text:span><text:span text:style-name="T99"> </text:span><text:span text:style-name="T69">i</text:span><text:span text:style-name="T52">n</text:span><text:span text:style-name="T45">c</text:span><text:span text:style-name="T69">a</text:span><text:span text:style-name="T45">r</text:span><text:span text:style-name="T69">ico</text:span><text:span text:style-name="T99"> </text:span><text:span text:style-name="T52">d</text:span><text:span text:style-name="T45">e</text:span><text:span text:style-name="T69">l</text:span><text:span text:style-name="T109"> </text:span><text:span text:style-name="T45">M</text:span><text:span text:style-name="T69">i</text:span><text:span text:style-name="T52">n</text:span><text:span text:style-name="T69">ist</text:span><text:span text:style-name="T45">er</text:span><text:span text:style-name="T69">o</text:span><text:span text:style-name="T123"> </text:span><text:span text:style-name="T52">d</text:span><text:span text:style-name="T45">e</text:span><text:span text:style-name="T69">l</text:span><text:span text:style-name="T52">l</text:span><text:span text:style-name="T69">e</text:span></text:p>
      <text:p text:style-name="P25"/>
      <text:p text:style-name="P18"><text:span text:style-name="T32">I</text:span><text:span text:style-name="T29">nf</text:span><text:span text:style-name="T27">r</text:span><text:span text:style-name="T32">ast</text:span><text:span text:style-name="T27">r</text:span><text:span text:style-name="T29">u</text:span><text:span text:style-name="T32">t</text:span><text:span text:style-name="T27">t</text:span><text:span text:style-name="T29">u</text:span><text:span text:style-name="T27">r</text:span><text:span text:style-name="T32">e</text:span><text:span text:style-name="T27"> </text:span><text:span text:style-name="T32">e</text:span><text:span text:style-name="T27"> </text:span><text:span text:style-name="T32">D</text:span><text:span text:style-name="T27">e</text:span><text:span text:style-name="T32">i </text:span><text:span text:style-name="T29">T</text:span><text:span text:style-name="T27">r</text:span><text:span text:style-name="T32">as</text:span><text:span text:style-name="T29">p</text:span><text:span text:style-name="T32">o</text:span><text:span text:style-name="T27">r</text:span><text:span text:style-name="T32">ti</text:span><text:span text:style-name="T34"> </text:span><text:span text:style-name="T32">– </text:span><text:span text:style-name="T27">M</text:span><text:span text:style-name="T32">agist</text:span><text:span text:style-name="T27">r</text:span><text:span text:style-name="T32">a</text:span><text:span text:style-name="T27">t</text:span><text:span text:style-name="T32">o al</text:span><text:span text:style-name="T29">l</text:span><text:span text:style-name="T32">e</text:span><text:span text:style-name="T27"> </text:span><text:span text:style-name="T32">A</text:span><text:span text:style-name="T27">c</text:span><text:span text:style-name="T29">qu</text:span><text:span text:style-name="T27">e</text:span><text:span text:style-name="T32">;</text:span></text:p>
      <text:p text:style-name="P1"/>
      <text:p text:style-name="P1"/>
      <text:p text:style-name="P1"/>
      <text:p text:style-name="P41"/>
      <text:p text:style-name="P14"><text:s/><text:span text:style-name="T39">E’</text:span><text:span text:style-name="T124"> </text:span><text:span text:style-name="T69">Cura</text:span><text:span text:style-name="T45">t</text:span><text:span text:style-name="T69">o</text:span><text:span text:style-name="T45">r</text:span><text:span text:style-name="T69">e</text:span><text:span text:style-name="T126"> </text:span><text:span text:style-name="T69">in</text:span><text:span text:style-name="T120"> </text:span><text:span text:style-name="T69">38</text:span><text:span text:style-name="T127"> </text:span><text:span text:style-name="T52">p</text:span><text:span text:style-name="T45">r</text:span><text:span text:style-name="T69">o</text:span><text:span text:style-name="T45">ce</text:span><text:span text:style-name="T52">du</text:span><text:span text:style-name="T45">r</text:span><text:span text:style-name="T69">e</text:span><text:span text:style-name="T126"> </text:span><text:span text:style-name="T52">f</text:span><text:span text:style-name="T69">al</text:span><text:span text:style-name="T52">l</text:span><text:span text:style-name="T69">i</text:span><text:span text:style-name="T58">m</text:span><text:span text:style-name="T45">e</text:span><text:span text:style-name="T52">n</text:span><text:span text:style-name="T69">ta</text:span><text:span text:style-name="T54">r</text:span><text:span text:style-name="T69">i</text:span><text:span text:style-name="T111"> </text:span><text:span text:style-name="T45">(</text:span><text:span text:style-name="T58">m</text:span><text:span text:style-name="T69">olte</text:span><text:span text:style-name="T126"> </text:span><text:span text:style-name="T52">d</text:span><text:span text:style-name="T45">e</text:span><text:span text:style-name="T69">l</text:span><text:span text:style-name="T52">l</text:span><text:span text:style-name="T69">e </text:span><text:span text:style-name="T128"><text:s/></text:span><text:span text:style-name="T52">qu</text:span><text:span text:style-name="T69">ali</text:span><text:span text:style-name="T127"> </text:span><text:span text:style-name="T69">so</text:span><text:span text:style-name="T52">n</text:span><text:span text:style-name="T69">o</text:span><text:span text:style-name="T116"> </text:span><text:span text:style-name="T69">sta</text:span><text:span text:style-name="T45">t</text:span><text:span text:style-name="T69">e</text:span><text:span text:style-name="T130"> </text:span><text:span text:style-name="T45">c</text:span><text:span text:style-name="T52">h</text:span><text:span text:style-name="T69">i</text:span><text:span text:style-name="T52">u</text:span><text:span text:style-name="T69">s</text:span><text:span text:style-name="T45">e</text:span><text:span text:style-name="T69">)</text:span></text:p>
      <text:p text:style-name="P25"/>
      <text:p text:style-name="P18"><text:span text:style-name="T25">p</text:span><text:span text:style-name="T26">re</text:span><text:span text:style-name="T25">sso </text:span><text:span text:style-name="T28">i</text:span><text:span text:style-name="T25">l Tribun</text:span><text:span text:style-name="T26">a</text:span><text:span text:style-name="T25">le di N</text:span><text:span text:style-name="T26">a</text:span><text:span text:style-name="T25">pol</text:span><text:span text:style-name="T28">i</text:span><text:span text:style-name="T25">;</text:span></text:p>
      <text:p text:style-name="P1"/>
      <text:p text:style-name="P1"/>
      <text:p text:style-name="P1"/>
      <text:p text:style-name="P24"/>
      <text:p text:style-name="P14"><text:s/><text:span text:style-name="T39">E’</text:span><text:span text:style-name="T51"> </text:span><text:span text:style-name="T39">stato</text:span><text:span text:style-name="T49"> </text:span><text:span text:style-name="T69">Co</text:span><text:span text:style-name="T100">m</text:span><text:span text:style-name="T58">m</text:span><text:span text:style-name="T69">is</text:span><text:span text:style-name="T52">s</text:span><text:span text:style-name="T69">a</text:span><text:span text:style-name="T45">r</text:span><text:span text:style-name="T69">io</text:span><text:span text:style-name="T50"> </text:span><text:span text:style-name="T54">G</text:span><text:span text:style-name="T69">i</text:span><text:span text:style-name="T52">ud</text:span><text:span text:style-name="T69">iziale</text:span><text:span text:style-name="T50"> </text:span><text:span text:style-name="T39">d</text:span><text:span text:style-name="T43">e</text:span><text:span text:style-name="T39">l</text:span><text:span text:style-name="T49"> </text:span><text:span text:style-name="T39">Con</text:span><text:span text:style-name="T43">c</text:span><text:span text:style-name="T39">o</text:span><text:span text:style-name="T43">r</text:span><text:span text:style-name="T39">d</text:span><text:span text:style-name="T43">a</text:span><text:span text:style-name="T39">to</text:span><text:span text:style-name="T49"> </text:span><text:span text:style-name="T51">P</text:span><text:span text:style-name="T39">r</text:span><text:span text:style-name="T53">e</text:span><text:span text:style-name="T39">v</text:span><text:span text:style-name="T43">e</text:span><text:span text:style-name="T39">nt</text:span><text:span text:style-name="T51">i</text:span><text:span text:style-name="T39">vo n. 2/2012 del T</text:span><text:span text:style-name="T43">r</text:span><text:span text:style-name="T39">ibunale</text:span></text:p>
      <text:p text:style-name="P25"/>
      <text:p text:style-name="P18"><text:span text:style-name="T25">di N</text:span><text:span text:style-name="T26">a</text:span><text:span text:style-name="T25">poli</text:span><text:span text:style-name="T28"> </text:span><text:span text:style-name="T26">“</text:span><text:span text:style-name="T25">Me</text:span><text:span text:style-name="T26">rca</text:span><text:span text:style-name="T25">nt</text:span><text:span text:style-name="T28">i</text:span><text:span text:style-name="T25">le </text:span><text:span text:style-name="T26">Acc</text:span><text:span text:style-name="T25">iai </text:span><text:span text:style-name="T28">S</text:span><text:span text:style-name="T25">p</text:span><text:span text:style-name="T26">a”</text:span><text:span text:style-name="T25">.</text:span></text:p>
      <text:p text:style-name="P1"/>
      <text:p text:style-name="P1"/>
      <text:p text:style-name="P1"/>
      <text:p text:style-name="P42"/>
      <text:p text:style-name="P19"><text:span text:style-name="T39">E’</text:span><text:span text:style-name="T91"> </text:span><text:span text:style-name="T39">stato</text:span><text:span text:style-name="T94"> </text:span><text:span text:style-name="T69">Li</text:span><text:span text:style-name="T52">qu</text:span><text:span text:style-name="T69">i</text:span><text:span text:style-name="T52">d</text:span><text:span text:style-name="T69">a</text:span><text:span text:style-name="T45">t</text:span><text:span text:style-name="T69">o</text:span><text:span text:style-name="T45">r</text:span><text:span text:style-name="T69">e</text:span><text:span text:style-name="T92"> </text:span><text:span text:style-name="T52">d</text:span><text:span text:style-name="T45">e</text:span><text:span text:style-name="T69">l</text:span><text:span text:style-name="T52">l</text:span><text:span text:style-name="T69">a</text:span><text:span text:style-name="T97"> </text:span><text:span text:style-name="T69">soci</text:span><text:span text:style-name="T45">e</text:span><text:span text:style-name="T69">tà</text:span><text:span text:style-name="T92"> </text:span><text:span text:style-name="T69">“</text:span><text:span text:style-name="T45">M</text:span><text:span text:style-name="T69">ira</text:span><text:span text:style-name="T52">f</text:span><text:span text:style-name="T69">iore</text:span><text:span text:style-name="T92"> </text:span><text:span text:style-name="T52">S</text:span><text:span text:style-name="T69">.</text:span><text:span text:style-name="T45">r</text:span><text:span text:style-name="T69">.l.”,</text:span><text:span text:style-name="T122"> </text:span><text:span text:style-name="T52">p</text:span><text:span text:style-name="T45">r</text:span><text:span text:style-name="T69">o</text:span><text:span text:style-name="T52">p</text:span><text:span text:style-name="T45">r</text:span><text:span text:style-name="T69">ie</text:span><text:span text:style-name="T45">t</text:span><text:span text:style-name="T69">a</text:span><text:span text:style-name="T45">r</text:span><text:span text:style-name="T69">ia</text:span><text:span text:style-name="T122"> </text:span><text:span text:style-name="T52">d</text:span><text:span text:style-name="T45">e</text:span><text:span text:style-name="T69">l</text:span><text:span text:style-name="T122"> </text:span><text:span text:style-name="T58">m</text:span><text:span text:style-name="T69">a</text:span><text:span text:style-name="T45">rc</text:span><text:span text:style-name="T52">h</text:span><text:span text:style-name="T69">io</text:span></text:p>
      <text:p text:style-name="P43"/>
      <text:p text:style-name="P18"><text:span text:style-name="T32">“Ca</text:span><text:span text:style-name="T29">ff</text:span><text:span text:style-name="T32">è</text:span><text:span text:style-name="T27"> </text:span><text:span text:style-name="T29">S</text:span><text:span text:style-name="T32">al</text:span><text:span text:style-name="T29">i</text:span><text:span text:style-name="T33">m</text:span><text:span text:style-name="T29">b</text:span><text:span text:style-name="T27">e</text:span><text:span text:style-name="T29">n</text:span><text:span text:style-name="T27">e</text:span><text:span text:style-name="T32">”</text:span></text:p>
      <text:p text:style-name="P1"/>
      <text:p text:style-name="P1"/>
      <text:p text:style-name="P1"/>
      <text:p text:style-name="P28"/>
      <text:p text:style-name="P1"><text:span text:style-name="T39">E’</text:span><text:span text:style-name="T129"> </text:span><text:span text:style-name="T39">stato</text:span><text:span text:style-name="T115"> </text:span><text:span text:style-name="T69">Co</text:span><text:span text:style-name="T100">m</text:span><text:span text:style-name="T58">m</text:span><text:span text:style-name="T69">is</text:span><text:span text:style-name="T52">s</text:span><text:span text:style-name="T69">a</text:span><text:span text:style-name="T45">r</text:span><text:span text:style-name="T69">io</text:span><text:span text:style-name="T116"> </text:span><text:span text:style-name="T69">Li</text:span><text:span text:style-name="T52">qu</text:span><text:span text:style-name="T69">i</text:span><text:span text:style-name="T52">d</text:span><text:span text:style-name="T69">a</text:span><text:span text:style-name="T45">t</text:span><text:span text:style-name="T69">o</text:span><text:span text:style-name="T45">r</text:span><text:span text:style-name="T69">e</text:span><text:span text:style-name="T130"> </text:span><text:span text:style-name="T52">d</text:span><text:span text:style-name="T69">i</text:span><text:span text:style-name="T116"> </text:span><text:span text:style-name="T52">du</text:span><text:span text:style-name="T69">e</text:span><text:span text:style-name="T130"> </text:span><text:span text:style-name="T69">Coope</text:span><text:span text:style-name="T45">r</text:span><text:span text:style-name="T69">a</text:span><text:span text:style-name="T45">t</text:span><text:span text:style-name="T69">ive</text:span><text:span text:style-name="T127"> </text:span><text:span text:style-name="T39">p</text:span><text:span text:style-name="T43">e</text:span><text:span text:style-name="T39">r</text:span><text:span text:style-name="T112"> </text:span><text:span text:style-name="T39">inc</text:span><text:span text:style-name="T43">a</text:span><text:span text:style-name="T39">ri</text:span><text:span text:style-name="T43">c</text:span><text:span text:style-name="T39">o</text:span><text:span text:style-name="T112"> </text:span><text:span text:style-name="T39">d</text:span><text:span text:style-name="T43">e</text:span><text:span text:style-name="T39">l</text:span><text:span text:style-name="T113"> </text:span><text:span text:style-name="T39">Minis</text:span><text:span text:style-name="T51">t</text:span><text:span text:style-name="T43">e</text:span><text:span text:style-name="T39">ro d</text:span><text:span text:style-name="T43">e</text:span><text:span text:style-name="T39">l </text:span><text:span text:style-name="T93">L</text:span><text:span text:style-name="T43">a</text:span><text:span text:style-name="T39">voro</text:span><text:span text:style-name="T43"> </text:span><text:span text:style-name="T39">e</text:span><text:span text:style-name="T43"> </text:span><text:span text:style-name="T39">d</text:span><text:span text:style-name="T43">e</text:span><text:span text:style-name="T39">l</text:span><text:span text:style-name="T51">l</text:span><text:span text:style-name="T39">a</text:span><text:span text:style-name="T43"> </text:span><text:span text:style-name="T51">P</text:span><text:span text:style-name="T39">r</text:span><text:span text:style-name="T53">e</text:span><text:span text:style-name="T39">viden</text:span><text:span text:style-name="T51">z</text:span><text:span text:style-name="T39">a</text:span><text:span text:style-name="T43"> </text:span><text:span text:style-name="T51">S</text:span><text:span text:style-name="T39">o</text:span><text:span text:style-name="T43">c</text:span><text:span text:style-name="T39">ial</text:span><text:span text:style-name="T43">e</text:span><text:span text:style-name="T39">;</text:span></text:p>
      <text:p text:style-name="P9"/>
      <text:p text:style-name="P19"><text:span text:style-name="T39">E’</text:span><text:span text:style-name="T74"> </text:span><text:span text:style-name="T39">stato</text:span><text:span text:style-name="T72"> </text:span><text:span text:style-name="T39">nom</text:span><text:span text:style-name="T51">i</text:span><text:span text:style-name="T39">n</text:span><text:span text:style-name="T43">a</text:span><text:span text:style-name="T39">to</text:span><text:span text:style-name="T70"> </text:span><text:span text:style-name="T45">e</text:span><text:span text:style-name="T69">s</text:span><text:span text:style-name="T52">p</text:span><text:span text:style-name="T45">er</text:span><text:span text:style-name="T69">to</text:span><text:span text:style-name="T79"> </text:span><text:span text:style-name="T52">p</text:span><text:span text:style-name="T45">e</text:span><text:span text:style-name="T69">r</text:span><text:span text:style-name="T79"> </text:span><text:span text:style-name="T69">val</text:span><text:span text:style-name="T52">u</text:span><text:span text:style-name="T69">ta</text:span><text:span text:style-name="T54">z</text:span><text:span text:style-name="T69">io</text:span><text:span text:style-name="T52">n</text:span><text:span text:style-name="T69">i</text:span><text:span text:style-name="T77"> </text:span><text:span text:style-name="T52">d</text:span><text:span text:style-name="T69">'azi</text:span><text:span text:style-name="T45">e</text:span><text:span text:style-name="T52">nd</text:span><text:span text:style-name="T69">e</text:span><text:span text:style-name="T79"> </text:span><text:span text:style-name="T52">p</text:span><text:span text:style-name="T45">e</text:span><text:span text:style-name="T69">r</text:span><text:span text:style-name="T79"> </text:span><text:span text:style-name="T69">i</text:span><text:span text:style-name="T52">n</text:span><text:span text:style-name="T45">c</text:span><text:span text:style-name="T69">a</text:span><text:span text:style-name="T45">r</text:span><text:span text:style-name="T69">ico</text:span><text:span text:style-name="T79"> </text:span><text:span text:style-name="T52">d</text:span><text:span text:style-name="T45">e</text:span><text:span text:style-name="T69">l</text:span><text:span text:style-name="T52">l</text:span><text:span text:style-name="T69">a</text:span><text:span text:style-name="T77"> </text:span><text:span text:style-name="T58">P</text:span><text:span text:style-name="T45">re</text:span><text:span text:style-name="T69">si</text:span><text:span text:style-name="T52">d</text:span><text:span text:style-name="T45">e</text:span><text:span text:style-name="T52">n</text:span><text:span text:style-name="T45">z</text:span><text:span text:style-name="T69">a</text:span></text:p>
      <text:p text:style-name="P43"/>
      <text:p text:style-name="P18"><text:span text:style-name="T29">d</text:span><text:span text:style-name="T27">e</text:span><text:span text:style-name="T32">l </text:span><text:span text:style-name="T29">T</text:span><text:span text:style-name="T27">r</text:span><text:span text:style-name="T32">i</text:span><text:span text:style-name="T29">bun</text:span><text:span text:style-name="T32">ale di</text:span><text:span text:style-name="T29"> </text:span><text:span text:style-name="T32">Napo</text:span><text:span text:style-name="T29">l</text:span><text:span text:style-name="T35">i</text:span><text:span text:style-name="T25">;</text:span></text:p>
      <text:p text:style-name="P1"/>
      <text:p text:style-name="P1"/>
      <text:p text:style-name="P1"/>
      <text:p text:style-name="P8"/>
      <text:p text:style-name="P14"><text:s/><text:span text:style-name="T39">E’</text:span><text:span text:style-name="T43"> </text:span><text:span text:style-name="T39">stato </text:span><text:span text:style-name="T69">Cons</text:span><text:span text:style-name="T52">u</text:span><text:span text:style-name="T69">lente</text:span><text:span text:style-name="T45"> </text:span><text:span text:style-name="T52">d</text:span><text:span text:style-name="T45">e</text:span><text:span text:style-name="T69">l Co</text:span><text:span text:style-name="T58">m</text:span><text:span text:style-name="T52">un</text:span><text:span text:style-name="T69">e</text:span><text:span text:style-name="T45"> </text:span><text:span text:style-name="T52">d</text:span><text:span text:style-name="T69">i M</text:span><text:span text:style-name="T45">e</text:span><text:span text:style-name="T69">l</text:span><text:span text:style-name="T52">i</text:span><text:span text:style-name="T69">to in </text:span><text:span text:style-name="T58">m</text:span><text:span text:style-name="T69">a</text:span><text:span text:style-name="T45">ter</text:span><text:span text:style-name="T69">ia </text:span><text:span text:style-name="T52">d</text:span><text:span text:style-name="T69">i </text:span><text:span text:style-name="T52">T</text:span><text:span text:style-name="T45">r</text:span><text:span text:style-name="T69">i</text:span><text:span text:style-name="T52">bu</text:span><text:span text:style-name="T69">ti Local</text:span><text:span text:style-name="T77">i</text:span><text:span text:style-name="T39">;</text:span></text:p>
      <text:p text:style-name="P1"/>
      <text:p text:style-name="P1"/>
      <text:p text:style-name="P1"/>
      <text:p text:style-name="P33"/>
      <text:p text:style-name="P13"><text:s/><text:span text:style-name="T69">A</text:span><text:span text:style-name="T100">m</text:span><text:span text:style-name="T58">m</text:span><text:span text:style-name="T69">i</text:span><text:span text:style-name="T52">n</text:span><text:span text:style-name="T69">ist</text:span><text:span text:style-name="T45">r</text:span><text:span text:style-name="T69">a</text:span><text:span text:style-name="T45">t</text:span><text:span text:style-name="T69">o</text:span><text:span text:style-name="T45">r</text:span><text:span text:style-name="T69">e</text:span><text:span text:style-name="T131"> </text:span><text:span text:style-name="T54">G</text:span><text:span text:style-name="T69">i</text:span><text:span text:style-name="T52">ud</text:span><text:span text:style-name="T69">i</text:span><text:span text:style-name="T52">z</text:span><text:span text:style-name="T69">iario</text:span><text:span text:style-name="T123"> </text:span><text:span text:style-name="T52">p</text:span><text:span text:style-name="T45">e</text:span><text:span text:style-name="T69">r</text:span><text:span text:style-name="T131"> </text:span><text:span text:style-name="T69">i</text:span><text:span text:style-name="T52">n</text:span><text:span text:style-name="T45">c</text:span><text:span text:style-name="T69">a</text:span><text:span text:style-name="T45">r</text:span><text:span text:style-name="T69">ico</text:span><text:span text:style-name="T123"> </text:span><text:span text:style-name="T52">d</text:span><text:span text:style-name="T45">e</text:span><text:span text:style-name="T69">l</text:span><text:span text:style-name="T52">l</text:span><text:span text:style-name="T69">a</text:span><text:span text:style-name="T123"> </text:span><text:span text:style-name="T52">S</text:span><text:span text:style-name="T45">ez</text:span><text:span text:style-name="T69">io</text:span><text:span text:style-name="T52">n</text:span><text:span text:style-name="T69">e</text:span><text:span text:style-name="T131"> </text:span><text:span text:style-name="T45">M</text:span><text:span text:style-name="T69">is</text:span><text:span text:style-name="T52">u</text:span><text:span text:style-name="T45">r</text:span><text:span text:style-name="T69">e</text:span><text:span text:style-name="T131"> </text:span><text:span text:style-name="T52">d</text:span><text:span text:style-name="T69">i</text:span><text:span text:style-name="T132"> </text:span><text:span text:style-name="T58">P</text:span><text:span text:style-name="T45">re</text:span><text:span text:style-name="T69">v</text:span><text:span text:style-name="T45">e</text:span><text:span text:style-name="T52">n</text:span><text:span text:style-name="T45">z</text:span><text:span text:style-name="T69">io</text:span><text:span text:style-name="T52">n</text:span><text:span text:style-name="T69">e</text:span></text:p>
      <text:p text:style-name="P25"/>
      <text:p text:style-name="P18"><text:span text:style-name="T32">Anti</text:span><text:span text:style-name="T33">m</text:span><text:span text:style-name="T32">a</text:span><text:span text:style-name="T29">f</text:span><text:span text:style-name="T32">ia</text:span><text:span text:style-name="T29"> d</text:span><text:span text:style-name="T27">e</text:span><text:span text:style-name="T32">l </text:span><text:span text:style-name="T29">T</text:span><text:span text:style-name="T27">r</text:span><text:span text:style-name="T32">i</text:span><text:span text:style-name="T29">bun</text:span><text:span text:style-name="T32">ale di</text:span><text:span text:style-name="T29"> </text:span><text:span text:style-name="T32">Napo</text:span><text:span text:style-name="T29">l</text:span><text:span text:style-name="T35">i</text:span><text:span text:style-name="T25">;</text:span></text:p>
      <text:p text:style-name="P1"/>
      <text:p text:style-name="P1"/>
      <text:p text:style-name="P1"/>
      <text:p text:style-name="P8"/>
      <text:p text:style-name="P14"><text:s/><text:span text:style-name="T69">Cura</text:span><text:span text:style-name="T45">t</text:span><text:span text:style-name="T69">o</text:span><text:span text:style-name="T45">r</text:span><text:span text:style-name="T69">e </text:span><text:span text:style-name="T86"><text:s/></text:span><text:span text:style-name="T69">s</text:span><text:span text:style-name="T52">p</text:span><text:span text:style-name="T45">ec</text:span><text:span text:style-name="T69">ia</text:span><text:span text:style-name="T52">l</text:span><text:span text:style-name="T69">e </text:span><text:span text:style-name="T86"><text:s/></text:span><text:span text:style-name="T52">d</text:span><text:span text:style-name="T69">i </text:span><text:span text:style-name="T88"><text:s/></text:span><text:span text:style-name="T52">qu</text:span><text:span text:style-name="T69">o</text:span><text:span text:style-name="T45">t</text:span><text:span text:style-name="T69">e </text:span><text:span text:style-name="T86"><text:s/></text:span><text:span text:style-name="T69">soci</text:span><text:span text:style-name="T45">e</text:span><text:span text:style-name="T69">ta</text:span><text:span text:style-name="T54">r</text:span><text:span text:style-name="T69">ie </text:span><text:span text:style-name="T86"><text:s/></text:span><text:span text:style-name="T52">p</text:span><text:span text:style-name="T45">e</text:span><text:span text:style-name="T69">r </text:span><text:span text:style-name="T86"><text:s/></text:span><text:span text:style-name="T69">i</text:span><text:span text:style-name="T52">n</text:span><text:span text:style-name="T45">c</text:span><text:span text:style-name="T69">a</text:span><text:span text:style-name="T45">r</text:span><text:span text:style-name="T69">ico </text:span><text:span text:style-name="T86"><text:s/></text:span><text:span text:style-name="T52">d</text:span><text:span text:style-name="T45">e</text:span><text:span text:style-name="T69">l</text:span><text:span text:style-name="T52">l</text:span><text:span text:style-name="T69">a </text:span><text:span text:style-name="T88"><text:s/></text:span><text:span text:style-name="T52">S</text:span><text:span text:style-name="T45">ez</text:span><text:span text:style-name="T69">io</text:span><text:span text:style-name="T52">n</text:span><text:span text:style-name="T69">e </text:span><text:span text:style-name="T56"><text:s/></text:span><text:span text:style-name="T45">M</text:span><text:span text:style-name="T69">is</text:span><text:span text:style-name="T52">u</text:span><text:span text:style-name="T45">r</text:span><text:span text:style-name="T69">e </text:span><text:span text:style-name="T56"><text:s/></text:span><text:span text:style-name="T52">d</text:span><text:span text:style-name="T69">i</text:span></text:p>
      <text:p text:style-name="P25"/>
      <text:p text:style-name="P18"><text:span text:style-name="T33">P</text:span><text:span text:style-name="T27">re</text:span><text:span text:style-name="T32">v</text:span><text:span text:style-name="T27">e</text:span><text:span text:style-name="T29">n</text:span><text:span text:style-name="T27">z</text:span><text:span text:style-name="T32">io</text:span><text:span text:style-name="T29">n</text:span><text:span text:style-name="T32">e</text:span><text:span text:style-name="T27"> </text:span><text:span text:style-name="T32">Anti</text:span><text:span text:style-name="T33">m</text:span><text:span text:style-name="T32">a</text:span><text:span text:style-name="T29">f</text:span><text:span text:style-name="T32">ia</text:span><text:span text:style-name="T34"> </text:span><text:span text:style-name="T29">d</text:span><text:span text:style-name="T27">e</text:span><text:span text:style-name="T32">l </text:span><text:span text:style-name="T29">T</text:span><text:span text:style-name="T27">r</text:span><text:span text:style-name="T32">i</text:span><text:span text:style-name="T29">bun</text:span><text:span text:style-name="T32">ale di</text:span><text:span text:style-name="T29"> </text:span><text:span text:style-name="T32">Napo</text:span><text:span text:style-name="T29">l</text:span><text:span text:style-name="T35">i</text:span><text:span text:style-name="T25">;</text:span></text:p>
      <text:p text:style-name="P1"/>
      <text:p text:style-name="P1"/>
      <text:p text:style-name="P1"/>
      <text:p text:style-name="P24"/>
      <text:p text:style-name="P44"><text:s text:c="3"/><text:span text:style-name="T69">Custo</text:span><text:span text:style-name="T52">d</text:span><text:span text:style-name="T69">e</text:span><text:span text:style-name="T133"> </text:span><text:span text:style-name="T69">gi</text:span><text:span text:style-name="T52">ud</text:span><text:span text:style-name="T69">izia</text:span><text:span text:style-name="T45">r</text:span><text:span text:style-name="T69">io</text:span><text:span text:style-name="T134"> </text:span><text:span text:style-name="T69">e</text:span><text:span text:style-name="T133"> </text:span><text:span text:style-name="T52">p</text:span><text:span text:style-name="T45">r</text:span><text:span text:style-name="T69">o</text:span><text:span text:style-name="T52">f</text:span><text:span text:style-name="T45">e</text:span><text:span text:style-name="T69">ss</text:span><text:span text:style-name="T52">i</text:span><text:span text:style-name="T69">o</text:span><text:span text:style-name="T52">n</text:span><text:span text:style-name="T69">ista</text:span><text:span text:style-name="T128"> </text:span><text:span text:style-name="T52">d</text:span><text:span text:style-name="T45">e</text:span><text:span text:style-name="T69">le</text:span><text:span text:style-name="T48">g</text:span><text:span text:style-name="T69">a</text:span><text:span text:style-name="T45">t</text:span><text:span text:style-name="T69">o</text:span><text:span text:style-name="T128"> </text:span><text:span text:style-name="T69">al</text:span><text:span text:style-name="T52">l</text:span><text:span text:style-name="T69">a</text:span><text:span text:style-name="T128"> </text:span><text:span text:style-name="T69">v</text:span><text:span text:style-name="T45">e</text:span><text:span text:style-name="T52">nd</text:span><text:span text:style-name="T69">ita</text:span><text:span text:style-name="T135"> </text:span><text:span text:style-name="T52">d</text:span><text:span text:style-name="T69">i</text:span><text:span text:style-name="T137"> </text:span><text:span text:style-name="T69">i</text:span><text:span text:style-name="T58">mm</text:span><text:span text:style-name="T69">o</text:span><text:span text:style-name="T52">b</text:span><text:span text:style-name="T69">i</text:span><text:span text:style-name="T52">l</text:span><text:span text:style-name="T69">i</text:span><text:span text:style-name="T139"> </text:span><text:span text:style-name="T69">in </text:span><text:span text:style-name="T52">nu</text:span><text:span text:style-name="T58">m</text:span><text:span text:style-name="T45">er</text:span><text:span text:style-name="T69">ose</text:span><text:span text:style-name="T99"> </text:span><text:span text:style-name="T52">p</text:span><text:span text:style-name="T45">r</text:span><text:span text:style-name="T69">o</text:span><text:span text:style-name="T45">ce</text:span><text:span text:style-name="T52">du</text:span><text:span text:style-name="T45">r</text:span><text:span text:style-name="T69">e</text:span><text:span text:style-name="T92"> </text:span><text:span text:style-name="T52">p</text:span><text:span text:style-name="T45">e</text:span><text:span text:style-name="T69">r</text:span><text:span text:style-name="T131"> </text:span><text:span text:style-name="T69">i</text:span><text:span text:style-name="T52">n</text:span><text:span text:style-name="T45">c</text:span><text:span text:style-name="T69">a</text:span><text:span text:style-name="T45">r</text:span><text:span text:style-name="T69">ico</text:span><text:span text:style-name="T123"> </text:span><text:span text:style-name="T48">d</text:span><text:span text:style-name="T45">e</text:span><text:span text:style-name="T69">l</text:span><text:span text:style-name="T52">l</text:span><text:span text:style-name="T69">a</text:span><text:span text:style-name="T123"> </text:span><text:span text:style-name="T69">V</text:span><text:span text:style-name="T123"> </text:span><text:span text:style-name="T52">S</text:span><text:span text:style-name="T45">ez</text:span><text:span text:style-name="T69">io</text:span><text:span text:style-name="T52">n</text:span><text:span text:style-name="T69">e</text:span><text:span text:style-name="T131"> </text:span><text:span text:style-name="T69">Civi</text:span><text:span text:style-name="T52">l</text:span><text:span text:style-name="T69">e</text:span><text:span text:style-name="T131"> </text:span><text:span text:style-name="T52">d</text:span><text:span text:style-name="T45">e</text:span><text:span text:style-name="T69">l</text:span><text:span text:style-name="T109"> </text:span><text:span text:style-name="T69">T</text:span><text:span text:style-name="T45">r</text:span><text:span text:style-name="T69">i</text:span><text:span text:style-name="T52">bun</text:span><text:span text:style-name="T69">ale</text:span><text:span text:style-name="T123"> </text:span><text:span text:style-name="T52">d</text:span><text:span text:style-name="T69">i</text:span></text:p>
      <text:p text:style-name="P45"><text:span text:style-name="T32">Napo</text:span><text:span text:style-name="T29">li</text:span><text:span text:style-name="T32">;</text:span></text:p>
      <text:p text:style-name="P1"/>
      <text:p text:style-name="P1"/>
      <text:p text:style-name="P1"/>
      <text:p text:style-name="P46"/>
      <text:p text:style-name="P48"><text:s text:c="3"/><text:span text:style-name="T58">P</text:span><text:span text:style-name="T45">er</text:span><text:span text:style-name="T69">ito</text:span><text:span text:style-name="T140"> </text:span><text:span text:style-name="T45">e</text:span><text:span text:style-name="T69">sti</text:span><text:span text:style-name="T58">m</text:span><text:span text:style-name="T69">a</text:span><text:span text:style-name="T45">t</text:span><text:span text:style-name="T69">o</text:span><text:span text:style-name="T45">r</text:span><text:span text:style-name="T69">e</text:span><text:span text:style-name="T141"> </text:span><text:span text:style-name="T52">p</text:span><text:span text:style-name="T45">e</text:span><text:span text:style-name="T69">r</text:span><text:span text:style-name="T141"> </text:span><text:span text:style-name="T69">i</text:span><text:span text:style-name="T52">n</text:span><text:span text:style-name="T45">c</text:span><text:span text:style-name="T69">a</text:span><text:span text:style-name="T45">r</text:span><text:span text:style-name="T69">ico</text:span><text:span text:style-name="T140"> </text:span><text:span text:style-name="T52">d</text:span><text:span text:style-name="T45">e</text:span><text:span text:style-name="T69">l</text:span><text:span text:style-name="T142"> </text:span><text:span text:style-name="T69">T</text:span><text:span text:style-name="T45">r</text:span><text:span text:style-name="T69">i</text:span><text:span text:style-name="T52">bun</text:span><text:span text:style-name="T69">ale</text:span><text:span text:style-name="T139"> </text:span><text:span text:style-name="T52">d</text:span><text:span text:style-name="T69">i</text:span><text:span text:style-name="T134"> </text:span><text:span text:style-name="T69">Napo</text:span><text:span text:style-name="T52">l</text:span><text:span text:style-name="T69">i</text:span><text:span text:style-name="T134"> </text:span><text:span text:style-name="T52">n</text:span><text:span text:style-name="T45">e</text:span><text:span text:style-name="T69">l</text:span><text:span text:style-name="T52">l</text:span><text:span text:style-name="T69">’a</text:span><text:span text:style-name="T100">m</text:span><text:span text:style-name="T52">b</text:span><text:span text:style-name="T69">ito</text:span><text:span text:style-name="T134"> </text:span><text:span text:style-name="T52">d</text:span><text:span text:style-name="T45">e</text:span><text:span text:style-name="T69">l</text:span><text:span text:style-name="T52">l</text:span><text:span text:style-name="T69">e</text:span></text:p>
      <text:p text:style-name="P25"/>
      <text:p text:style-name="P49"><text:span text:style-name="T32">o</text:span><text:span text:style-name="T29">p</text:span><text:span text:style-name="T27">er</text:span><text:span text:style-name="T32">a</text:span><text:span text:style-name="T27">z</text:span><text:span text:style-name="T32">io</text:span><text:span text:style-name="T29">n</text:span><text:span text:style-name="T32">i </text:span><text:span text:style-name="T29">d</text:span><text:span text:style-name="T32">i c</text:span><text:span text:style-name="T27">e</text:span><text:span text:style-name="T32">ss</text:span><text:span text:style-name="T29">i</text:span><text:span text:style-name="T32">o</text:span><text:span text:style-name="T29">n</text:span><text:span text:style-name="T32">e</text:span><text:span text:style-name="T27"> </text:span><text:span text:style-name="T29">d</text:span><text:span text:style-name="T27">e</text:span><text:span text:style-name="T32">l</text:span><text:span text:style-name="T29">l</text:span><text:span text:style-name="T32">e</text:span><text:span text:style-name="T27"> </text:span><text:span text:style-name="T32">a</text:span><text:span text:style-name="T27">z</text:span><text:span text:style-name="T32">ien</text:span><text:span text:style-name="T29">d</text:span><text:span text:style-name="T32">e</text:span><text:span text:style-name="T27"> c</text:span><text:span text:style-name="T32">on</text:span><text:span text:style-name="T29"> qu</text:span><text:span text:style-name="T32">al</text:span><text:span text:style-name="T29">if</text:span><text:span text:style-name="T32">ica</text:span><text:span text:style-name="T27">z</text:span><text:span text:style-name="T32">io</text:span><text:span text:style-name="T29">n</text:span><text:span text:style-name="T32">i </text:span><text:span text:style-name="T29">p</text:span><text:span text:style-name="T27">re</text:span><text:span text:style-name="T32">sso </text:span><text:span text:style-name="T29">l</text:span><text:span text:style-name="T32">e</text:span><text:span text:style-name="T27"> </text:span><text:span text:style-name="T29">S</text:span><text:span text:style-name="T32">.O</text:span><text:span text:style-name="T36">.</text:span><text:span text:style-name="T32">A.;</text:span></text:p>
      <text:p text:style-name="P1"/>
      <text:p text:style-name="P1"/>
      <text:p text:style-name="P1"/>
      <text:p text:style-name="P46"/>
      <text:p text:style-name="P1"><text:s text:c="3"/><text:span text:style-name="T69">Auto</text:span><text:span text:style-name="T45">r</text:span><text:span text:style-name="T69">e</text:span><text:span text:style-name="T86"> </text:span><text:span text:style-name="T52">d</text:span><text:span text:style-name="T69">i</text:span><text:span text:style-name="T88"> </text:span><text:span text:style-name="T52">u</text:span><text:span text:style-name="T69">n</text:span><text:span text:style-name="T88"> </text:span><text:span text:style-name="T52">p</text:span><text:span text:style-name="T69">a</text:span><text:span text:style-name="T45">rer</text:span><text:span text:style-name="T69">e</text:span><text:span text:style-name="T56"> </text:span><text:span text:style-name="T69">s</text:span><text:span text:style-name="T52">u</text:span><text:span text:style-name="T69">gli</text:span><text:span text:style-name="T62"> </text:span><text:span text:style-name="T69">o</text:span><text:span text:style-name="T52">bb</text:span><text:span text:style-name="T69">l</text:span><text:span text:style-name="T52">i</text:span><text:span text:style-name="T69">g</text:span><text:span text:style-name="T52">h</text:span><text:span text:style-name="T69">i</text:span><text:span text:style-name="T62"> </text:span><text:span text:style-name="T69">iva</text:span><text:span text:style-name="T62"> </text:span><text:span text:style-name="T52">d</text:span><text:span text:style-name="T45">e</text:span><text:span text:style-name="T69">i</text:span><text:span text:style-name="T62"> </text:span><text:span text:style-name="T45">c</text:span><text:span text:style-name="T52">u</text:span><text:span text:style-name="T69">stodi</text:span><text:span text:style-name="T62"> </text:span><text:span text:style-name="T52">d</text:span><text:span text:style-name="T45">e</text:span><text:span text:style-name="T69">gli</text:span><text:span text:style-name="T62"> </text:span><text:span text:style-name="T69">i</text:span><text:span text:style-name="T58">mm</text:span><text:span text:style-name="T69">o</text:span><text:span text:style-name="T52">b</text:span><text:span text:style-name="T69">i</text:span><text:span text:style-name="T52">l</text:span><text:span text:style-name="T69">i</text:span><text:span text:style-name="T62"> </text:span><text:span text:style-name="T52">p</text:span><text:span text:style-name="T69">ig</text:span><text:span text:style-name="T52">n</text:span><text:span text:style-name="T69">o</text:span><text:span text:style-name="T45">r</text:span><text:span text:style-name="T69">a</text:span><text:span text:style-name="T45">t</text:span><text:span text:style-name="T102">i</text:span><text:span text:style-name="T69">, </text:span><text:span text:style-name="T52">p</text:span><text:span text:style-name="T45">e</text:span><text:span text:style-name="T69">r</text:span><text:span text:style-name="T52"> </text:span><text:span text:style-name="T69">i</text:span><text:span text:style-name="T52">n</text:span><text:span text:style-name="T45">c</text:span><text:span text:style-name="T69">a</text:span><text:span text:style-name="T45">r</text:span><text:span text:style-name="T69">ico</text:span><text:span text:style-name="T48"> </text:span><text:span text:style-name="T45">r</text:span><text:span text:style-name="T69">ic</text:span><text:span text:style-name="T45">e</text:span><text:span text:style-name="T69">v</text:span><text:span text:style-name="T52">u</text:span><text:span text:style-name="T69">to</text:span><text:span text:style-name="T79"> </text:span><text:span text:style-name="T52">p</text:span><text:span text:style-name="T45">re</text:span><text:span text:style-name="T69">sso</text:span><text:span text:style-name="T50"> </text:span><text:span text:style-name="T69">la</text:span><text:span text:style-name="T50"> </text:span><text:span text:style-name="T69">s</text:span><text:span text:style-name="T45">ez</text:span><text:span text:style-name="T69">io</text:span><text:span text:style-name="T52">n</text:span><text:span text:style-name="T69">e</text:span><text:span text:style-name="T52"> </text:span><text:span text:style-name="T45">e</text:span><text:span text:style-name="T69">s</text:span><text:span text:style-name="T45">ec</text:span><text:span text:style-name="T52">u</text:span><text:span text:style-name="T45">z</text:span><text:span text:style-name="T69">io</text:span><text:span text:style-name="T52">n</text:span><text:span text:style-name="T69">i i</text:span><text:span text:style-name="T58">mm</text:span><text:span text:style-name="T69">o</text:span><text:span text:style-name="T52">b</text:span><text:span text:style-name="T69">i</text:span><text:span text:style-name="T52">l</text:span><text:span text:style-name="T69">iari </text:span><text:span text:style-name="T52">d</text:span><text:span text:style-name="T45">e</text:span><text:span text:style-name="T69">l T</text:span><text:span text:style-name="T45">r</text:span><text:span text:style-name="T69">i</text:span><text:span text:style-name="T52">bun</text:span><text:span text:style-name="T69">ale </text:span><text:span text:style-name="T52">d</text:span><text:span text:style-name="T69">i </text:span><text:span text:style-name="T52">T</text:span><text:span text:style-name="T69">o</text:span><text:span text:style-name="T45">rr</text:span><text:span text:style-name="T69">e</text:span><text:span text:style-name="T45"> </text:span><text:span text:style-name="T69">An</text:span><text:span text:style-name="T52">nun</text:span><text:span text:style-name="T45">z</text:span><text:span text:style-name="T69">iata;</text:span></text:p>
      <text:p text:style-name="P50"/>
      <text:p text:style-name="P20"><text:span text:style-name="T25">p</text:span><text:span text:style-name="T26">e</text:span><text:span text:style-name="T25">r </text:span><text:span text:style-name="T26">A</text:span><text:span text:style-name="T28">z</text:span><text:span text:style-name="T25">ioni</text:span><text:span text:style-name="T28"> </text:span><text:span text:style-name="T25">;</text:span></text:p>
      <text:p text:style-name="P1"/>
      <text:p text:style-name="P1"/>
      <text:p text:style-name="P1"/>
      <text:p text:style-name="P24"/>
      <text:p text:style-name="P14"><text:s/><text:span text:style-name="T69">E’</text:span><text:span text:style-name="T48"> </text:span><text:span text:style-name="T69">sta</text:span><text:span text:style-name="T45">t</text:span><text:span text:style-name="T69">o</text:span><text:span text:style-name="T48"> </text:span><text:span text:style-name="T58">P</text:span><text:span text:style-name="T45">re</text:span><text:span text:style-name="T69">si</text:span><text:span text:style-name="T52">d</text:span><text:span text:style-name="T45">e</text:span><text:span text:style-name="T52">n</text:span><text:span text:style-name="T69">te </text:span><text:span text:style-name="T52">d</text:span><text:span text:style-name="T45">e</text:span><text:span text:style-name="T69">l</text:span><text:span text:style-name="T50"> </text:span><text:span text:style-name="T69">Collegio</text:span><text:span text:style-name="T48"> </text:span><text:span text:style-name="T52">d</text:span><text:span text:style-name="T45">e</text:span><text:span text:style-name="T69">i</text:span><text:span text:style-name="T50"> </text:span><text:span text:style-name="T69">R</text:span><text:span text:style-name="T45">e</text:span><text:span text:style-name="T69">visori</text:span><text:span text:style-name="T75"> </text:span><text:span text:style-name="T52">d</text:span><text:span text:style-name="T45">e</text:span><text:span text:style-name="T69">i</text:span><text:span text:style-name="T50"> </text:span><text:span text:style-name="T69">Conti</text:span><text:span text:style-name="T50"> </text:span><text:span text:style-name="T52">d</text:span><text:span text:style-name="T45">e</text:span><text:span text:style-name="T69">l</text:span><text:span text:style-name="T52">l</text:span><text:span text:style-name="T69">’E</text:span><text:span text:style-name="T52">n</text:span><text:span text:style-name="T69">te </text:span><text:span text:style-name="T58">P</text:span><text:span text:style-name="T69">a</text:span><text:span text:style-name="T45">rc</text:span><text:span text:style-name="T69">o</text:span><text:span text:style-name="T48"> </text:span><text:span text:style-name="T69">R</text:span><text:span text:style-name="T45">e</text:span><text:span text:style-name="T69">gio</text:span><text:span text:style-name="T52">n</text:span><text:span text:style-name="T69">ale</text:span></text:p>
      <text:p text:style-name="P25"/>
      <text:p text:style-name="P18"><text:span text:style-name="T29">d</text:span><text:span text:style-name="T27">e</text:span><text:span text:style-name="T32">i Ca</text:span><text:span text:style-name="T33">m</text:span><text:span text:style-name="T29">p</text:span><text:span text:style-name="T32">i </text:span><text:span text:style-name="T31">F</text:span><text:span text:style-name="T32">leg</text:span><text:span text:style-name="T27">re</text:span><text:span text:style-name="T32">i;</text:span></text:p>
      <text:p text:style-name="P1"/>
      <text:p text:style-name="P1"/>
      <text:p text:style-name="P1"/>
      <text:p text:style-name="P41"/>
      <text:p text:style-name="P14"><text:s/><text:span text:style-name="T69">E' <text:s/></text:span><text:span text:style-name="T137"><text:s/></text:span><text:span text:style-name="T69">sta</text:span><text:span text:style-name="T45">t</text:span><text:span text:style-name="T69">o <text:s/></text:span><text:span text:style-name="T135"><text:s/></text:span><text:span text:style-name="T45">c</text:span><text:span text:style-name="T69">o</text:span><text:span text:style-name="T58">m</text:span><text:span text:style-name="T52">p</text:span><text:span text:style-name="T69">o</text:span><text:span text:style-name="T52">n</text:span><text:span text:style-name="T45">e</text:span><text:span text:style-name="T52">n</text:span><text:span text:style-name="T69">te <text:s/></text:span><text:span text:style-name="T143"><text:s/></text:span><text:span text:style-name="T52">d</text:span><text:span text:style-name="T45">e</text:span><text:span text:style-name="T69">l <text:s/></text:span><text:span text:style-name="T137"><text:s/></text:span><text:span text:style-name="T69">Collegio <text:s/></text:span><text:span text:style-name="T135"><text:s/></text:span><text:span text:style-name="T52">S</text:span><text:span text:style-name="T69">i</text:span><text:span text:style-name="T52">nd</text:span><text:span text:style-name="T69">a</text:span><text:span text:style-name="T45">c</text:span><text:span text:style-name="T69">ale <text:s/></text:span><text:span text:style-name="T144"><text:s/></text:span><text:span text:style-name="T52">d</text:span><text:span text:style-name="T45">e</text:span><text:span text:style-name="T69">l</text:span><text:span text:style-name="T52">l</text:span><text:span text:style-name="T69">'A</text:span><text:span text:style-name="T45">z</text:span><text:span text:style-name="T69">ien</text:span><text:span text:style-name="T52">d</text:span><text:span text:style-name="T69">a <text:s/></text:span><text:span text:style-name="T143"><text:s/></text:span><text:span text:style-name="T69">Os</text:span><text:span text:style-name="T52">p</text:span><text:span text:style-name="T45">e</text:span><text:span text:style-name="T52">d</text:span><text:span text:style-name="T69">al</text:span><text:span text:style-name="T52">i</text:span><text:span text:style-name="T45">er</text:span><text:span text:style-name="T69">a</text:span></text:p>
      <text:p text:style-name="P25"/>
      <text:p text:style-name="P18"><text:span text:style-name="T29">"</text:span><text:span text:style-name="T32">Co</text:span><text:span text:style-name="T27">t</text:span><text:span text:style-name="T29">u</text:span><text:span text:style-name="T32">g</text:span><text:span text:style-name="T29">no</text:span><text:span text:style-name="T30">";</text:span></text:p>
      <text:p text:style-name="P1"/>
      <text:p text:style-name="P1"/>
      <text:p text:style-name="P1"/>
      <text:p text:style-name="P24"/>
      <text:p text:style-name="P14"><text:s/><text:span text:style-name="T69">E' <text:s/></text:span><text:span text:style-name="T137"><text:s/></text:span><text:span text:style-name="T69">sta</text:span><text:span text:style-name="T45">t</text:span><text:span text:style-name="T69">o <text:s/></text:span><text:span text:style-name="T135"><text:s/></text:span><text:span text:style-name="T45">c</text:span><text:span text:style-name="T69">o</text:span><text:span text:style-name="T58">m</text:span><text:span text:style-name="T52">p</text:span><text:span text:style-name="T69">o</text:span><text:span text:style-name="T52">n</text:span><text:span text:style-name="T45">e</text:span><text:span text:style-name="T52">n</text:span><text:span text:style-name="T69">te <text:s/></text:span><text:span text:style-name="T143"><text:s/></text:span><text:span text:style-name="T52">d</text:span><text:span text:style-name="T45">e</text:span><text:span text:style-name="T69">l <text:s/></text:span><text:span text:style-name="T137"><text:s/></text:span><text:span text:style-name="T69">Collegio <text:s/></text:span><text:span text:style-name="T135"><text:s/></text:span><text:span text:style-name="T52">S</text:span><text:span text:style-name="T69">i</text:span><text:span text:style-name="T52">nd</text:span><text:span text:style-name="T69">a</text:span><text:span text:style-name="T45">c</text:span><text:span text:style-name="T69">ale <text:s/></text:span><text:span text:style-name="T144"><text:s/></text:span><text:span text:style-name="T52">d</text:span><text:span text:style-name="T45">e</text:span><text:span text:style-name="T69">l</text:span><text:span text:style-name="T52">l</text:span><text:span text:style-name="T69">'</text:span><text:span text:style-name="T79">A</text:span><text:span text:style-name="T45">z</text:span><text:span text:style-name="T69">ien</text:span><text:span text:style-name="T52">d</text:span><text:span text:style-name="T69">a <text:s/></text:span><text:span text:style-name="T143"><text:s/></text:span><text:span text:style-name="T69">Os</text:span><text:span text:style-name="T52">p</text:span><text:span text:style-name="T45">e</text:span><text:span text:style-name="T52">d</text:span><text:span text:style-name="T69">al</text:span><text:span text:style-name="T52">i</text:span><text:span text:style-name="T45">er</text:span><text:span text:style-name="T69">a</text:span></text:p>
      <text:p text:style-name="P7"/>
      <text:p text:style-name="P18"><text:span text:style-name="T29">"</text:span><text:span text:style-name="T32">Ca</text:span><text:span text:style-name="T27">r</text:span><text:span text:style-name="T29">d</text:span><text:span text:style-name="T32">a</text:span><text:span text:style-name="T27">re</text:span><text:span text:style-name="T32">l</text:span><text:span text:style-name="T29">li</text:span><text:span text:style-name="T30">";</text:span></text:p>
      <text:p text:style-name="P1"/>
      <text:p text:style-name="P1"/>
      <text:p text:style-name="P1"/>
      <text:p text:style-name="P24"/>
      <text:p text:style-name="P14"><text:s/><text:span text:style-name="T69">E’ </text:span><text:span text:style-name="T58">P</text:span><text:span text:style-name="T45">re</text:span><text:span text:style-name="T69">si</text:span><text:span text:style-name="T52">d</text:span><text:span text:style-name="T45">e</text:span><text:span text:style-name="T52">n</text:span><text:span text:style-name="T69">te</text:span><text:span text:style-name="T54"> </text:span><text:span text:style-name="T52">d</text:span><text:span text:style-name="T45">e</text:span><text:span text:style-name="T69">l Col</text:span><text:span text:style-name="T52">l</text:span><text:span text:style-name="T45">e</text:span><text:span text:style-name="T69">gio </text:span><text:span text:style-name="T52">S</text:span><text:span text:style-name="T69">i</text:span><text:span text:style-name="T52">nd</text:span><text:span text:style-name="T69">a</text:span><text:span text:style-name="T45">c</text:span><text:span text:style-name="T69">ale della so</text:span><text:span text:style-name="T45">c</text:span><text:span text:style-name="T69">ie</text:span><text:span text:style-name="T45">t</text:span><text:span text:style-name="T69">à “Napo</text:span><text:span text:style-name="T52">l</text:span><text:span text:style-name="T69">i</text:span><text:span text:style-name="T79"> </text:span><text:span text:style-name="T69">Ho</text:span><text:span text:style-name="T52">ld</text:span><text:span text:style-name="T69">i</text:span><text:span text:style-name="T52">n</text:span><text:span text:style-name="T69">g</text:span><text:span text:style-name="T52"> S</text:span><text:span text:style-name="T69">.</text:span><text:span text:style-name="T45">r</text:span><text:span text:style-name="T69">.l.”;</text:span></text:p>
      <text:p text:style-name="P1"/>
      <text:p text:style-name="P1"/>
      <text:p text:style-name="P1"/>
      <text:p text:style-name="P24"/>
      <text:p text:style-name="P13"><text:s/><text:span text:style-name="T69">E’ <text:s/></text:span><text:span text:style-name="T79"><text:s/></text:span><text:span text:style-name="T69">sta</text:span><text:span text:style-name="T45">t</text:span><text:span text:style-name="T69">o </text:span><text:span text:style-name="T83"><text:s/></text:span><text:span text:style-name="T45">c</text:span><text:span text:style-name="T69">o</text:span><text:span text:style-name="T58">m</text:span><text:span text:style-name="T52">p</text:span><text:span text:style-name="T69">o</text:span><text:span text:style-name="T52">n</text:span><text:span text:style-name="T45">e</text:span><text:span text:style-name="T52">n</text:span><text:span text:style-name="T69">te </text:span><text:span text:style-name="T88"><text:s/></text:span><text:span text:style-name="T52">d</text:span><text:span text:style-name="T45">e</text:span><text:span text:style-name="T69">l</text:span><text:span text:style-name="T52">l</text:span><text:span text:style-name="T69">a </text:span><text:span text:style-name="T83"><text:s/></text:span><text:span text:style-name="T69">Co</text:span><text:span text:style-name="T100">m</text:span><text:span text:style-name="T58">m</text:span><text:span text:style-name="T69">is</text:span><text:span text:style-name="T52">s</text:span><text:span text:style-name="T69">io</text:span><text:span text:style-name="T52">n</text:span><text:span text:style-name="T69">e </text:span><text:span text:style-name="T81"><text:s/></text:span><text:span text:style-name="T69">A</text:span><text:span text:style-name="T45">z</text:span><text:span text:style-name="T69">ien</text:span><text:span text:style-name="T52">d</text:span><text:span text:style-name="T69">ale </text:span><text:span text:style-name="T81"><text:s/></text:span><text:span text:style-name="T52">p</text:span><text:span text:style-name="T45">e</text:span><text:span text:style-name="T69">r </text:span><text:span text:style-name="T81"><text:s/></text:span><text:span text:style-name="T69">il </text:span><text:span text:style-name="T85"><text:s/></text:span><text:span text:style-name="T45">c</text:span><text:span text:style-name="T69">o</text:span><text:span text:style-name="T52">nf</text:span><text:span text:style-name="T45">er</text:span><text:span text:style-name="T69">i</text:span><text:span text:style-name="T58">m</text:span><text:span text:style-name="T45">e</text:span><text:span text:style-name="T52">n</text:span><text:span text:style-name="T69">to, </text:span><text:span text:style-name="T86"><text:s/></text:span><text:span text:style-name="T69">la</text:span></text:p>
      <text:p text:style-name="P25"/>
      <text:p text:style-name="P17"><text:span text:style-name="T69">val</text:span><text:span text:style-name="T52">u</text:span><text:span text:style-name="T69">ta</text:span><text:span text:style-name="T54">z</text:span><text:span text:style-name="T69">io</text:span><text:span text:style-name="T52">n</text:span><text:span text:style-name="T69">e</text:span><text:span text:style-name="T131"> </text:span><text:span text:style-name="T69">e</text:span><text:span text:style-name="T131"> </text:span><text:span text:style-name="T69">la</text:span><text:span text:style-name="T109"> </text:span><text:span text:style-name="T45">re</text:span><text:span text:style-name="T69">vo</text:span><text:span text:style-name="T45">c</text:span><text:span text:style-name="T69">a</text:span><text:span text:style-name="T123"> </text:span><text:span text:style-name="T52">d</text:span><text:span text:style-name="T45">e</text:span><text:span text:style-name="T69">l</text:span><text:span text:style-name="T52">l</text:span><text:span text:style-name="T69">e</text:span><text:span text:style-name="T131"> </text:span><text:span text:style-name="T52">p</text:span><text:span text:style-name="T69">osizio</text:span><text:span text:style-name="T52">n</text:span><text:span text:style-name="T69">i</text:span><text:span text:style-name="T109"> </text:span><text:span text:style-name="T69">o</text:span><text:span text:style-name="T45">r</text:span><text:span text:style-name="T69">ga</text:span><text:span text:style-name="T52">n</text:span><text:span text:style-name="T69">iz</text:span><text:span text:style-name="T45">z</text:span><text:span text:style-name="T69">a</text:span><text:span text:style-name="T45">t</text:span><text:span text:style-name="T69">ive</text:span><text:span text:style-name="T123"> </text:span><text:span text:style-name="T52">d</text:span><text:span text:style-name="T45">e</text:span><text:span text:style-name="T69">l</text:span><text:span text:style-name="T52">l</text:span><text:span text:style-name="T69">’</text:span><text:span text:style-name="T45">Az</text:span><text:span text:style-name="T69">ien</text:span><text:span text:style-name="T52">d</text:span><text:span text:style-name="T69">a</text:span><text:span text:style-name="T132"> </text:span><text:span text:style-name="T69">Os</text:span><text:span text:style-name="T52">p</text:span><text:span text:style-name="T77">e</text:span><text:span text:style-name="T52">d</text:span><text:span text:style-name="T69">al</text:span><text:span text:style-name="T52">i</text:span><text:span text:style-name="T45">er</text:span><text:span text:style-name="T69">a</text:span></text:p>
      <text:p text:style-name="P42"/>
      <text:p text:style-name="P18"><text:span text:style-name="T32">Co</text:span><text:span text:style-name="T27">t</text:span><text:span text:style-name="T29">u</text:span><text:span text:style-name="T32">g</text:span><text:span text:style-name="T29">n</text:span><text:span text:style-name="T32">o</text:span><text:span text:style-name="T25">;</text:span></text:p>
      <text:p text:style-name="P1"/>
      <text:p text:style-name="P1"/>
      <text:p text:style-name="P1"/>
      <text:p text:style-name="P24"/>
      <text:p text:style-name="P14"><text:s/><text:span text:style-name="T69">E’ </text:span><text:span text:style-name="T95"><text:s/></text:span><text:span text:style-name="T69">sta</text:span><text:span text:style-name="T45">t</text:span><text:span text:style-name="T69">o</text:span><text:span text:style-name="T83"> </text:span><text:span text:style-name="T45">c</text:span><text:span text:style-name="T69">o</text:span><text:span text:style-name="T58">m</text:span><text:span text:style-name="T52">p</text:span><text:span text:style-name="T69">o</text:span><text:span text:style-name="T52">n</text:span><text:span text:style-name="T45">e</text:span><text:span text:style-name="T52">n</text:span><text:span text:style-name="T69">te</text:span><text:span text:style-name="T88"> </text:span><text:span text:style-name="T52">d</text:span><text:span text:style-name="T45">e</text:span><text:span text:style-name="T69">l</text:span><text:span text:style-name="T52">l</text:span><text:span text:style-name="T69">a</text:span><text:span text:style-name="T83"> </text:span><text:span text:style-name="T69">Co</text:span><text:span text:style-name="T100">m</text:span><text:span text:style-name="T58">m</text:span><text:span text:style-name="T69">is</text:span><text:span text:style-name="T52">s</text:span><text:span text:style-name="T69">io</text:span><text:span text:style-name="T52">n</text:span><text:span text:style-name="T69">e</text:span><text:span text:style-name="T81"> </text:span><text:span text:style-name="T69">A</text:span><text:span text:style-name="T45">z</text:span><text:span text:style-name="T69">ien</text:span><text:span text:style-name="T52">d</text:span><text:span text:style-name="T69">ale</text:span><text:span text:style-name="T114"> </text:span><text:span text:style-name="T52">p</text:span><text:span text:style-name="T45">e</text:span><text:span text:style-name="T69">r</text:span><text:span text:style-name="T81"> </text:span><text:span text:style-name="T69">la</text:span><text:span text:style-name="T83"> </text:span><text:span text:style-name="T69">v</text:span><text:span text:style-name="T45">er</text:span><text:span text:style-name="T69">i</text:span><text:span text:style-name="T48">f</text:span><text:span text:style-name="T69">ica</text:span><text:span text:style-name="T81"> </text:span><text:span text:style-name="T52">d</text:span><text:span text:style-name="T45">e</text:span><text:span text:style-name="T69">i</text:span><text:span text:style-name="T83"> </text:span><text:span text:style-name="T45">c</text:span><text:span text:style-name="T69">o</text:span><text:span text:style-name="T52">n</text:span><text:span text:style-name="T69">t</text:span><text:span text:style-name="T54">r</text:span><text:span text:style-name="T69">a</text:span><text:span text:style-name="T45">t</text:span><text:span text:style-name="T69">ti</text:span></text:p>
      <text:p text:style-name="P25"/>
      <text:p text:style-name="P18"><text:span text:style-name="T29">d</text:span><text:span text:style-name="T32">i </text:span><text:span text:style-name="T34">f</text:span><text:span text:style-name="T32">o</text:span><text:span text:style-name="T27">r</text:span><text:span text:style-name="T33">m</text:span><text:span text:style-name="T32">a</text:span><text:span text:style-name="T27">z</text:span><text:span text:style-name="T32">io</text:span><text:span text:style-name="T29">n</text:span><text:span text:style-name="T32">e</text:span><text:span text:style-name="T27"> </text:span><text:span text:style-name="T32">e</text:span><text:span text:style-name="T27"> </text:span><text:span text:style-name="T32">lavoro</text:span><text:span text:style-name="T29"> d</text:span><text:span text:style-name="T27">e</text:span><text:span text:style-name="T32">l</text:span><text:span text:style-name="T29">l</text:span><text:span text:style-name="T32">’</text:span><text:span text:style-name="T27">Az</text:span><text:span text:style-name="T32">ien</text:span><text:span text:style-name="T29">d</text:span><text:span text:style-name="T32">a Os</text:span><text:span text:style-name="T29">p</text:span><text:span text:style-name="T27">e</text:span><text:span text:style-name="T29">d</text:span><text:span text:style-name="T32">al</text:span><text:span text:style-name="T29">i</text:span><text:span text:style-name="T27">er</text:span><text:span text:style-name="T32">a Co</text:span><text:span text:style-name="T27">t</text:span><text:span text:style-name="T29">u</text:span><text:span text:style-name="T32">g</text:span><text:span text:style-name="T29">n</text:span><text:span text:style-name="T34">o</text:span><text:span text:style-name="T25">;</text:span></text:p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4"><text:s/><text:span text:style-name="T69">E’</text:span><text:span text:style-name="T64"> </text:span><text:span text:style-name="T69">sta</text:span><text:span text:style-name="T45">t</text:span><text:span text:style-name="T69">o</text:span><text:span text:style-name="T66"> </text:span><text:span text:style-name="T45">c</text:span><text:span text:style-name="T69">o</text:span><text:span text:style-name="T58">m</text:span><text:span text:style-name="T52">p</text:span><text:span text:style-name="T69">o</text:span><text:span text:style-name="T52">n</text:span><text:span text:style-name="T45">e</text:span><text:span text:style-name="T52">n</text:span><text:span text:style-name="T69">te</text:span><text:span text:style-name="T68"> </text:span><text:span text:style-name="T52">d</text:span><text:span text:style-name="T69">i</text:span><text:span text:style-name="T66"> </text:span><text:span text:style-name="T52">un</text:span><text:span text:style-name="T69">a</text:span><text:span text:style-name="T66"> </text:span><text:span text:style-name="T69">Co</text:span><text:span text:style-name="T100">m</text:span><text:span text:style-name="T58">m</text:span><text:span text:style-name="T69">is</text:span><text:span text:style-name="T52">s</text:span><text:span text:style-name="T69">io</text:span><text:span text:style-name="T52">n</text:span><text:span text:style-name="T69">e</text:span><text:span text:style-name="T64"> </text:span><text:span text:style-name="T52">d</text:span><text:span text:style-name="T69">i</text:span><text:span text:style-name="T66"> </text:span><text:span text:style-name="T45">c</text:span><text:span text:style-name="T69">o</text:span><text:span text:style-name="T52">n</text:span><text:span text:style-name="T45">c</text:span><text:span text:style-name="T69">o</text:span><text:span text:style-name="T45">r</text:span><text:span text:style-name="T69">so</text:span><text:span text:style-name="T66"> </text:span><text:span text:style-name="T52">p</text:span><text:span text:style-name="T45">e</text:span><text:span text:style-name="T69">r</text:span><text:span text:style-name="T64"> </text:span><text:span text:style-name="T52">u</text:span><text:span text:style-name="T69">n</text:span><text:span text:style-name="T68"> </text:span><text:span text:style-name="T52">p</text:span><text:span text:style-name="T69">osto</text:span><text:span text:style-name="T102"> </text:span><text:span text:style-name="T52">d</text:span><text:span text:style-name="T69">i</text:span><text:span text:style-name="T68"> </text:span><text:span text:style-name="T69">ist</text:span><text:span text:style-name="T45">r</text:span><text:span text:style-name="T52">u</text:span><text:span text:style-name="T69">t</text:span><text:span text:style-name="T45">t</text:span><text:span text:style-name="T69">o</text:span><text:span text:style-name="T45">r</text:span><text:span text:style-name="T69">e</text:span></text:p>
      <text:p text:style-name="P25"/>
      <text:p text:style-name="P1"><text:span text:style-name="T52">d</text:span><text:span text:style-name="T69">ir</text:span><text:span text:style-name="T45">e</text:span><text:span text:style-name="T69">t</text:span><text:span text:style-name="T45">t</text:span><text:span text:style-name="T69">ivo U</text:span><text:span text:style-name="T52">ff</text:span><text:span text:style-name="T69">icio T</text:span><text:span text:style-name="T45">r</text:span><text:span text:style-name="T69">i</text:span><text:span text:style-name="T50">b</text:span><text:span text:style-name="T52">u</text:span><text:span text:style-name="T69">ti pr</text:span><text:span text:style-name="T45">e</text:span><text:span text:style-name="T69">sso</text:span><text:span text:style-name="T52"> </text:span><text:span text:style-name="T69">il Co</text:span><text:span text:style-name="T100">m</text:span><text:span text:style-name="T52">un</text:span><text:span text:style-name="T69">e </text:span><text:span text:style-name="T52">d</text:span><text:span text:style-name="T69">i </text:span><text:span text:style-name="T52">S</text:span><text:span text:style-name="T69">a</text:span><text:span text:style-name="T52">n</text:span><text:span text:style-name="T69">t</text:span><text:span text:style-name="T45">’</text:span><text:span text:style-name="T69">Anastasi</text:span><text:span text:style-name="T52">a</text:span><text:span text:style-name="T69">;</text:span></text:p>
      <text:p text:style-name="P51"/>
      <text:p text:style-name="P19"><text:span text:style-name="T52">d</text:span><text:span text:style-name="T45">e</text:span><text:span text:style-name="T69">i</text:span><text:span text:style-name="T50"> </text:span><text:span text:style-name="T52">p</text:span><text:span text:style-name="T45">r</text:span><text:span text:style-name="T69">og</text:span><text:span text:style-name="T45">r</text:span><text:span text:style-name="T69">a</text:span><text:span text:style-name="T58">mm</text:span><text:span text:style-name="T69">i</text:span><text:span text:style-name="T50"> </text:span><text:span text:style-name="T69">i</text:span><text:span text:style-name="T52">n</text:span><text:span text:style-name="T69">t</text:span><text:span text:style-name="T54">e</text:span><text:span text:style-name="T69">g</text:span><text:span text:style-name="T45">r</text:span><text:span text:style-name="T69">a</text:span><text:span text:style-name="T45">t</text:span><text:span text:style-name="T69">i</text:span><text:span text:style-name="T50"> </text:span><text:span text:style-name="T52">d</text:span><text:span text:style-name="T69">i</text:span><text:span text:style-name="T50"> </text:span><text:span text:style-name="T45">r</text:span><text:span text:style-name="T69">i</text:span><text:span text:style-name="T52">qu</text:span><text:span text:style-name="T69">al</text:span><text:span text:style-name="T52">if</text:span><text:span text:style-name="T69">ica</text:span><text:span text:style-name="T45">z</text:span><text:span text:style-name="T69">io</text:span><text:span text:style-name="T52">n</text:span><text:span text:style-name="T69">e</text:span><text:span text:style-name="T52"> u</text:span><text:span text:style-name="T45">r</text:span><text:span text:style-name="T52">b</text:span><text:span text:style-name="T69">a</text:span><text:span text:style-name="T52">n</text:span><text:span text:style-name="T69">istica, </text:span><text:span text:style-name="T45">e</text:span><text:span text:style-name="T52">d</text:span><text:span text:style-name="T69">i</text:span><text:span text:style-name="T52">l</text:span><text:span text:style-name="T69">izia </text:span><text:span text:style-name="T45">e</text:span><text:span text:style-name="T69">d</text:span><text:span text:style-name="T52"> </text:span><text:span text:style-name="T69">a</text:span><text:span text:style-name="T58">m</text:span><text:span text:style-name="T52">b</text:span><text:span text:style-name="T69">ientale ai</text:span></text:p>
      <text:p text:style-name="P32"/>
      <text:p text:style-name="P18"><text:span text:style-name="T32">s</text:span><text:span text:style-name="T27">e</text:span><text:span text:style-name="T29">n</text:span><text:span text:style-name="T32">si </text:span><text:span text:style-name="T29">d</text:span><text:span text:style-name="T27">e</text:span><text:span text:style-name="T32">l</text:span><text:span text:style-name="T29">l</text:span><text:span text:style-name="T32">a L.R. 3/96;</text:span></text:p>
      <text:p text:style-name="P1"/>
      <text:p text:style-name="P1"/>
      <text:p text:style-name="P1"/>
      <text:p text:style-name="P46"/>
      <text:p text:style-name="P36"><text:s/><text:span text:style-name="T39">Ha</text:span><text:span text:style-name="T49"> </text:span><text:span text:style-name="T39">ri</text:span><text:span text:style-name="T43">c</text:span><text:span text:style-name="T39">op</text:span><text:span text:style-name="T43">e</text:span><text:span text:style-name="T39">rto,</text:span><text:span text:style-name="T76"> </text:span><text:span text:style-name="T39">da</text:span><text:span text:style-name="T51"> </text:span><text:span text:style-name="T39">po</text:span><text:span text:style-name="T43">c</text:span><text:span text:style-name="T39">o</text:span><text:span text:style-name="T46"> </text:span><text:span text:style-name="T39">lau</text:span><text:span text:style-name="T43">rea</text:span><text:span text:style-name="T39">to,</text:span><text:span text:style-name="T78"> </text:span><text:span text:style-name="T39">la</text:span><text:span text:style-name="T51"> </text:span><text:span text:style-name="T43">ca</text:span><text:span text:style-name="T39">ri</text:span><text:span text:style-name="T43">c</text:span><text:span text:style-name="T39">a</text:span><text:span text:style-name="T51"> </text:span><text:span text:style-name="T39">di</text:span><text:span text:style-name="T49"> </text:span><text:span text:style-name="T69">Ass</text:span><text:span text:style-name="T45">e</text:span><text:span text:style-name="T69">ssore</text:span><text:span text:style-name="T52"> </text:span><text:span text:style-name="T45">e</text:span><text:span text:style-name="T69">st</text:span><text:span text:style-name="T45">er</text:span><text:span text:style-name="T52">n</text:span><text:span text:style-name="T69">o</text:span><text:span text:style-name="T48"> </text:span><text:span text:style-name="T69">al</text:span><text:span text:style-name="T50"> </text:span><text:span text:style-name="T69">Bi</text:span><text:span text:style-name="T52">l</text:span><text:span text:style-name="T69">a</text:span><text:span text:style-name="T52">n</text:span><text:span text:style-name="T45">c</text:span><text:span text:style-name="T69">io,</text:span><text:span text:style-name="T50"> </text:span><text:span text:style-name="T69">ai</text:span><text:span text:style-name="T50"> </text:span><text:span text:style-name="T69">T</text:span><text:span text:style-name="T45">r</text:span><text:span text:style-name="T69">i</text:span><text:span text:style-name="T52">bu</text:span><text:span text:style-name="T69">ti </text:span><text:span text:style-name="T45">e</text:span><text:span text:style-name="T69">d</text:span><text:span text:style-name="T79"> </text:span><text:span text:style-name="T69">al</text:span><text:span text:style-name="T52">l</text:span><text:span text:style-name="T69">a</text:span><text:span text:style-name="T50"> </text:span><text:span text:style-name="T52">p</text:span><text:span text:style-name="T45">r</text:span><text:span text:style-name="T69">o</text:span><text:span text:style-name="T52">du</text:span><text:span text:style-name="T69">t</text:span><text:span text:style-name="T45">t</text:span><text:span text:style-name="T69">iv</text:span><text:span text:style-name="T52">i</text:span><text:span text:style-name="T69">tà</text:span><text:span text:style-name="T48"> </text:span><text:span text:style-name="T69">a</text:span><text:span text:style-name="T45">z</text:span><text:span text:style-name="T69">ien</text:span><text:span text:style-name="T52">d</text:span><text:span text:style-name="T69">ale, </text:span><text:span text:style-name="T52">d</text:span><text:span text:style-name="T45">e</text:span><text:span text:style-name="T69">l</text:span><text:span text:style-name="T52"> </text:span><text:span text:style-name="T69">Co</text:span><text:span text:style-name="T100">m</text:span><text:span text:style-name="T52">un</text:span><text:span text:style-name="T69">e </text:span><text:span text:style-name="T52">d</text:span><text:span text:style-name="T69">i</text:span><text:span text:style-name="T52"> S</text:span><text:span text:style-name="T69">a</text:span><text:span text:style-name="T52">n</text:span><text:span text:style-name="T69">t</text:span><text:span text:style-name="T45">’</text:span><text:span text:style-name="T69">A</text:span><text:span text:style-name="T45">r</text:span><text:span text:style-name="T52">p</text:span><text:span text:style-name="T69">i</text:span><text:span text:style-name="T52">n</text:span><text:span text:style-name="T69">o,</text:span><text:span text:style-name="T73"> </text:span><text:span text:style-name="T39">dove ha potu</text:span><text:span text:style-name="T51">t</text:span><text:span text:style-name="T39">o matu</text:span><text:span text:style-name="T43">ra</text:span><text:span text:style-name="T39">re</text:span><text:span text:style-name="T51"> </text:span><text:span text:style-name="T39">una</text:span><text:span text:style-name="T46"> </text:span><text:span text:style-name="T39">si</text:span><text:span text:style-name="T53">g</text:span><text:span text:style-name="T39">nifi</text:span><text:span text:style-name="T43">ca</text:span><text:span text:style-name="T39">t</text:span><text:span text:style-name="T51">i</text:span><text:span text:style-name="T39">va</text:span><text:span text:style-name="T46"> </text:span><text:span text:style-name="T43">e</text:span><text:span text:style-name="T39">spe</text:span><text:span text:style-name="T43">r</text:span><text:span text:style-name="T39">ien</text:span><text:span text:style-name="T51">z</text:span><text:span text:style-name="T39">a</text:span><text:span text:style-name="T46"> </text:span><text:span text:style-name="T43">a</text:span><text:span text:style-name="T39">m</text:span><text:span text:style-name="T51">m</text:span><text:span text:style-name="T39">in</text:span><text:span text:style-name="T51">i</text:span><text:span text:style-name="T39">str</text:span><text:span text:style-name="T43">a</text:span><text:span text:style-name="T39">t</text:span><text:span text:style-name="T51">i</text:span><text:span text:style-name="T39">v</text:span><text:span text:style-name="T49">o</text:span><text:span text:style-name="T43">-c</text:span><text:span text:style-name="T39">ontabile n</text:span><text:span text:style-name="T43">e</text:span><text:span text:style-name="T39">l</text:span><text:span text:style-name="T51">l</text:span><text:span text:style-name="T39">a </text:span><text:span text:style-name="T53">g</text:span><text:span text:style-name="T43">e</text:span><text:span text:style-name="T39">st</text:span><text:span text:style-name="T51">i</text:span><text:span text:style-name="T39">one d</text:span><text:span text:style-name="T43">e</text:span><text:span text:style-name="T53">g</text:span><text:span text:style-name="T39">li Enti</text:span><text:span text:style-name="T87"> </text:span><text:span text:style-name="T93">L</text:span><text:span text:style-name="T39">o</text:span><text:span text:style-name="T43">ca</text:span><text:span text:style-name="T39">l</text:span><text:span text:style-name="T51">i</text:span><text:span text:style-name="T39">,</text:span><text:span text:style-name="T87"> </text:span><text:span text:style-name="T43">e</text:span><text:span text:style-name="T39">d</text:span><text:span text:style-name="T87"> </text:span><text:span text:style-name="T43">a</text:span><text:span text:style-name="T39">r</text:span><text:span text:style-name="T43">r</text:span><text:span text:style-name="T39">ic</text:span><text:span text:style-name="T43">c</text:span><text:span text:style-name="T39">hire</text:span><text:span text:style-name="T61"> </text:span><text:span text:style-name="T39">la</text:span><text:span text:style-name="T59"> </text:span><text:span text:style-name="T39">stessa</text:span><text:span text:style-name="T55"> </text:span><text:span text:style-name="T43">a</text:span><text:span text:style-name="T39">t</text:span><text:span text:style-name="T51">t</text:span><text:span text:style-name="T39">r</text:span><text:span text:style-name="T53">a</text:span><text:span text:style-name="T39">v</text:span><text:span text:style-name="T51">e</text:span><text:span text:style-name="T39">rso</text:span><text:span text:style-name="T59"> </text:span><text:span text:style-name="T39">l’</text:span><text:span text:style-name="T43">a</text:span><text:span text:style-name="T53">gg</text:span><text:span text:style-name="T39">iorn</text:span><text:span text:style-name="T43">a</text:span><text:span text:style-name="T39">mento</text:span><text:span text:style-name="T59"> </text:span><text:span text:style-name="T39">in</text:span><text:span text:style-name="T61"> </text:span><text:span text:style-name="T43">c</text:span><text:span text:style-name="T39">o</text:span><text:span text:style-name="T43">r</text:span><text:span text:style-name="T39">si</text:span><text:span text:style-name="T61"> </text:span><text:span text:style-name="T39">di</text:span><text:span text:style-name="T61"> </text:span><text:span text:style-name="T39">fo</text:span><text:span text:style-name="T43">r</text:span><text:span text:style-name="T39">ma</text:span><text:span text:style-name="T51">z</text:span><text:span text:style-name="T39">ione</text:span></text:p>
      <text:p text:style-name="P22"><text:span text:style-name="T25">sul</text:span><text:span text:style-name="T28">l</text:span><text:span text:style-name="T25">a</text:span><text:span text:style-name="T26"> f</text:span><text:span text:style-name="T25">inan</text:span><text:span text:style-name="T28">z</text:span><text:span text:style-name="T25">a</text:span><text:span text:style-name="T26"> </text:span><text:span text:style-name="T25">loc</text:span><text:span text:style-name="T26">a</text:span><text:span text:style-name="T25">le, qu</text:span><text:span text:style-name="T26">a</text:span><text:span text:style-name="T25">le qu</text:span><text:span text:style-name="T26">e</text:span><text:span text:style-name="T25">l</text:span><text:span text:style-name="T28">l</text:span><text:span text:style-name="T25">o tenuto n</text:span><text:span text:style-name="T26">e</text:span><text:span text:style-name="T25">l</text:span><text:span text:style-name="T28">l</text:span><text:span text:style-name="T25">’ottobre</text:span><text:span text:style-name="T26"> </text:span><text:span text:style-name="T25">d</text:span><text:span text:style-name="T26">e</text:span><text:span text:style-name="T25">l 1996 pr</text:span><text:span text:style-name="T26">e</text:span><text:span text:style-name="T25">sso </text:span><text:span text:style-name="T28">i</text:span><text:span text:style-name="T25">l </text:span><text:span text:style-name="T26">F</text:span><text:span text:style-name="T25">o</text:span><text:span text:style-name="T26">r</text:span><text:span text:style-name="T25">me</text:span><text:span text:style-name="T28">z</text:span><text:span text:style-name="T25">.</text:span></text:p>
      <text:p text:style-name="P1"/>
      <text:p text:style-name="P1"/>
      <text:p text:style-name="P1"/>
      <text:p text:style-name="P8"/>
      <text:p text:style-name="P53"><text:s/><text:span text:style-name="T69">E'</text:span><text:span text:style-name="T77"> </text:span><text:span text:style-name="T69">sta</text:span><text:span text:style-name="T45">t</text:span><text:span text:style-name="T69">o</text:span><text:span text:style-name="T48"> </text:span><text:span text:style-name="T52">d</text:span><text:span text:style-name="T69">o</text:span><text:span text:style-name="T45">ce</text:span><text:span text:style-name="T52">n</text:span><text:span text:style-name="T69">te </text:span><text:span text:style-name="T52">d</text:span><text:span text:style-name="T69">i</text:span><text:span text:style-name="T50"> </text:span><text:span text:style-name="T69">Ragio</text:span><text:span text:style-name="T52">n</text:span><text:span text:style-name="T45">er</text:span><text:span text:style-name="T69">ia</text:span><text:span text:style-name="T50"> </text:span><text:span text:style-name="T52">n</text:span><text:span text:style-name="T45">e</text:span><text:span text:style-name="T69">l</text:span><text:span text:style-name="T50"> </text:span><text:span text:style-name="T45">c</text:span><text:span text:style-name="T69">o</text:span><text:span text:style-name="T45">r</text:span><text:span text:style-name="T69">so</text:span><text:span text:style-name="T48"> </text:span><text:span text:style-name="T52">d</text:span><text:span text:style-name="T69">i</text:span><text:span text:style-name="T50"> </text:span><text:span text:style-name="T52">f</text:span><text:span text:style-name="T69">o</text:span><text:span text:style-name="T45">r</text:span><text:span text:style-name="T58">m</text:span><text:span text:style-name="T69">a</text:span><text:span text:style-name="T45">z</text:span><text:span text:style-name="T69">io</text:span><text:span text:style-name="T52">n</text:span><text:span text:style-name="T69">e</text:span><text:span text:style-name="T52"> p</text:span><text:span text:style-name="T45">r</text:span><text:span text:style-name="T69">o</text:span><text:span text:style-name="T52">f</text:span><text:span text:style-name="T45">e</text:span><text:span text:style-name="T69">ss</text:span><text:span text:style-name="T52">i</text:span><text:span text:style-name="T69">o</text:span><text:span text:style-name="T52">n</text:span><text:span text:style-name="T69">ale</text:span><text:span text:style-name="T48"> </text:span><text:span text:style-name="T69">o</text:span><text:span text:style-name="T45">r</text:span><text:span text:style-name="T69">ga</text:span><text:span text:style-name="T52">n</text:span><text:span text:style-name="T69">iz</text:span><text:span text:style-name="T45">z</text:span><text:span text:style-name="T69">a</text:span><text:span text:style-name="T45">t</text:span><text:span text:style-name="T69">o </text:span><text:span text:style-name="T52">d</text:span><text:span text:style-name="T69">al </text:span><text:span text:style-name="T66"><text:s/></text:span><text:span text:style-name="T52">S</text:span><text:span text:style-name="T45">er</text:span><text:span text:style-name="T69">vizio </text:span><text:span text:style-name="T66"><text:s/></text:span><text:span text:style-name="T69">Risc</text:span><text:span text:style-name="T45">o</text:span><text:span text:style-name="T69">ss</text:span><text:span text:style-name="T52">i</text:span><text:span text:style-name="T69">o</text:span><text:span text:style-name="T52">n</text:span><text:span text:style-name="T69">e </text:span><text:span text:style-name="T64"><text:s/></text:span><text:span text:style-name="T69">T</text:span><text:span text:style-name="T45">r</text:span><text:span text:style-name="T69">i</text:span><text:span text:style-name="T52">bu</text:span><text:span text:style-name="T69">ti </text:span><text:span text:style-name="T66"><text:s/></text:span><text:span text:style-name="T52">d</text:span><text:span text:style-name="T69">i </text:span><text:span text:style-name="T66"><text:s/></text:span><text:span text:style-name="T69">Cas</text:span><text:span text:style-name="T45">er</text:span><text:span text:style-name="T69">ta </text:span><text:span text:style-name="T62"><text:s/></text:span><text:span text:style-name="T39">(</text:span><text:span text:style-name="T53">B</text:span><text:span text:style-name="T43">a</text:span><text:span text:style-name="T39">n</text:span><text:span text:style-name="T43">c</text:span><text:span text:style-name="T39">o </text:span><text:span text:style-name="T65"><text:s/></text:span><text:span text:style-name="T39">di </text:span><text:span text:style-name="T67"><text:s/></text:span><text:span text:style-name="T39">N</text:span><text:span text:style-name="T43">a</text:span><text:span text:style-name="T39">poli </text:span><text:span text:style-name="T67"><text:s/></text:span><text:span text:style-name="T51">S</text:span><text:span text:style-name="T39">.p.A) </text:span><text:span text:style-name="T70"><text:s/></text:span><text:span text:style-name="T39">p</text:span><text:span text:style-name="T43">e</text:span><text:span text:style-name="T39">r </text:span><text:span text:style-name="T101"><text:s/></text:span><text:span text:style-name="T53">g</text:span><text:span text:style-name="T39">li</text:span></text:p>
      <text:p text:style-name="P21"><text:span text:style-name="T25">U</text:span><text:span text:style-name="T26">f</text:span><text:span text:style-name="T25">fi</text:span><text:span text:style-name="T26">c</text:span><text:span text:style-name="T25">iali es</text:span><text:span text:style-name="T26">a</text:span><text:span text:style-name="T25">t</text:span><text:span text:style-name="T28">t</text:span><text:span text:style-name="T25">o</text:span><text:span text:style-name="T26">r</text:span><text:span text:style-name="T25">iali assunti</text:span><text:span text:style-name="T28"> </text:span><text:span text:style-name="T26">c</text:span><text:span text:style-name="T25">on </text:span><text:span text:style-name="T26">c</text:span><text:span text:style-name="T25">ontr</text:span><text:span text:style-name="T26">a</text:span><text:span text:style-name="T25">t</text:span><text:span text:style-name="T28">t</text:span><text:span text:style-name="T25">o di fo</text:span><text:span text:style-name="T26">r</text:span><text:span text:style-name="T25">ma</text:span><text:span text:style-name="T28">z</text:span><text:span text:style-name="T25">ione;</text:span></text:p>
      <text:p text:style-name="P1"/>
      <text:p text:style-name="P1"/>
      <text:p text:style-name="P1"/>
      <text:p text:style-name="P24"/>
      <text:p text:style-name="P14"><text:s/><text:span text:style-name="T69">E'</text:span><text:span text:style-name="T134"> </text:span><text:span text:style-name="T69">sta</text:span><text:span text:style-name="T45">t</text:span><text:span text:style-name="T69">o</text:span><text:span text:style-name="T134"> </text:span><text:span text:style-name="T52">d</text:span><text:span text:style-name="T69">o</text:span><text:span text:style-name="T45">ce</text:span><text:span text:style-name="T52">n</text:span><text:span text:style-name="T69">te</text:span><text:span text:style-name="T128"> </text:span><text:span text:style-name="T52">n</text:span><text:span text:style-name="T45">e</text:span><text:span text:style-name="T69">l</text:span><text:span text:style-name="T134"> </text:span><text:span text:style-name="T69">“</text:span><text:span text:style-name="T45">c</text:span><text:span text:style-name="T69">o</text:span><text:span text:style-name="T45">r</text:span><text:span text:style-name="T69">so</text:span><text:span text:style-name="T134"> </text:span><text:span text:style-name="T69">s</text:span><text:span text:style-name="T52">u</text:span><text:span text:style-name="T69">l</text:span><text:span text:style-name="T52">l</text:span><text:span text:style-name="T69">a</text:span><text:span text:style-name="T128"> </text:span><text:span text:style-name="T69">g</text:span><text:span text:style-name="T45">e</text:span><text:span text:style-name="T69">stio</text:span><text:span text:style-name="T52">n</text:span><text:span text:style-name="T69">e</text:span><text:span text:style-name="T133"> </text:span><text:span text:style-name="T45">ec</text:span><text:span text:style-name="T69">o</text:span><text:span text:style-name="T52">n</text:span><text:span text:style-name="T69">o</text:span><text:span text:style-name="T58">m</text:span><text:span text:style-name="T69">ica</text:span><text:span text:style-name="T133"> </text:span><text:span text:style-name="T69">e</text:span><text:span text:style-name="T133"> </text:span><text:span text:style-name="T52">f</text:span><text:span text:style-name="T69">i</text:span><text:span text:style-name="T52">n</text:span><text:span text:style-name="T69">a</text:span><text:span text:style-name="T52">n</text:span><text:span text:style-name="T45">z</text:span><text:span text:style-name="T69">iaria</text:span><text:span text:style-name="T128"> </text:span><text:span text:style-name="T52">d</text:span><text:span text:style-name="T45">e</text:span><text:span text:style-name="T69">gli</text:span><text:span text:style-name="T128"> </text:span><text:span text:style-name="T45">e</text:span><text:span text:style-name="T52">n</text:span><text:span text:style-name="T69">ti</text:span></text:p>
      <text:p text:style-name="P25"/>
      <text:p text:style-name="P18"><text:span text:style-name="T32">locali”</text:span><text:span text:style-name="T25">, tenutosi pr</text:span><text:span text:style-name="T30">e</text:span><text:span text:style-name="T25">sso </text:span><text:span text:style-name="T28">l</text:span><text:span text:style-name="T25">’</text:span><text:span text:style-name="T26">O</text:span><text:span text:style-name="T25">rdine</text:span><text:span text:style-name="T26"> </text:span><text:span text:style-name="T25">d</text:span><text:span text:style-name="T26">e</text:span><text:span text:style-name="T25">i Dot</text:span><text:span text:style-name="T28">t</text:span><text:span text:style-name="T25">o</text:span><text:span text:style-name="T26">r</text:span><text:span text:style-name="T25">i </text:span><text:span text:style-name="T28">C</text:span><text:span text:style-name="T25">om</text:span><text:span text:style-name="T28">m</text:span><text:span text:style-name="T26">e</text:span><text:span text:style-name="T25">r</text:span><text:span text:style-name="T30">c</text:span><text:span text:style-name="T25">ialis</text:span><text:span text:style-name="T28">t</text:span><text:span text:style-name="T25">i di</text:span><text:span text:style-name="T28"> </text:span><text:span text:style-name="T25">N</text:span><text:span text:style-name="T26">a</text:span><text:span text:style-name="T25">pol</text:span><text:span text:style-name="T28">i</text:span><text:span text:style-name="T25">;</text:span></text:p>
      <text:p text:style-name="P1"/>
      <text:p text:style-name="P1"/>
      <text:p text:style-name="P1"/>
      <text:p text:style-name="P8"/>
      <text:p text:style-name="P14"><text:s/><text:span text:style-name="T69">E' <text:s/></text:span><text:span text:style-name="T62"><text:s/></text:span><text:span text:style-name="T69">sta</text:span><text:span text:style-name="T45">t</text:span><text:span text:style-name="T69">o <text:s/></text:span><text:span text:style-name="T60"><text:s/></text:span><text:span text:style-name="T52">d</text:span><text:span text:style-name="T69">o</text:span><text:span text:style-name="T45">ce</text:span><text:span text:style-name="T52">n</text:span><text:span text:style-name="T69">te <text:s/></text:span><text:span text:style-name="T66"><text:s/></text:span><text:span text:style-name="T48">i</text:span><text:span text:style-name="T69">n <text:s/></text:span><text:span text:style-name="T62"><text:s/></text:span><text:span text:style-name="T45">c</text:span><text:span text:style-name="T69">o</text:span><text:span text:style-name="T45">r</text:span><text:span text:style-name="T69">si <text:s/></text:span><text:span text:style-name="T62"><text:s/></text:span><text:span text:style-name="T52">d</text:span><text:span text:style-name="T69">i <text:s/></text:span><text:span text:style-name="T62"><text:s/></text:span><text:span text:style-name="T52">f</text:span><text:span text:style-name="T69">o</text:span><text:span text:style-name="T45">r</text:span><text:span text:style-name="T58">m</text:span><text:span text:style-name="T69">a</text:span><text:span text:style-name="T45">z</text:span><text:span text:style-name="T69">io</text:span><text:span text:style-name="T52">n</text:span><text:span text:style-name="T69">e <text:s/></text:span><text:span text:style-name="T64"><text:s/></text:span><text:span text:style-name="T52">p</text:span><text:span text:style-name="T45">r</text:span><text:span text:style-name="T69">o</text:span><text:span text:style-name="T52">f</text:span><text:span text:style-name="T45">e</text:span><text:span text:style-name="T69">ss</text:span><text:span text:style-name="T52">i</text:span><text:span text:style-name="T69">o</text:span><text:span text:style-name="T52">n</text:span><text:span text:style-name="T69">ale <text:s/></text:span><text:span text:style-name="T64"><text:s/></text:span><text:span text:style-name="T69">s</text:span><text:span text:style-name="T52">u</text:span><text:span text:style-name="T69">l</text:span><text:span text:style-name="T52">l</text:span><text:span text:style-name="T69">’autoi</text:span><text:span text:style-name="T58">m</text:span><text:span text:style-name="T52">p</text:span><text:span text:style-name="T69">iego,</text:span></text:p>
      <text:p text:style-name="P47"/>
      <text:p text:style-name="P17"><text:span text:style-name="T39">o</text:span><text:span text:style-name="T43">r</text:span><text:span text:style-name="T53">g</text:span><text:span text:style-name="T43">a</text:span><text:span text:style-name="T39">ni</text:span><text:span text:style-name="T46">z</text:span><text:span text:style-name="T51">z</text:span><text:span text:style-name="T43">a</text:span><text:span text:style-name="T39">ti</text:span><text:span text:style-name="T121"> </text:span><text:span text:style-name="T39">d</text:span><text:span text:style-name="T43">a</text:span><text:span text:style-name="T39">l</text:span><text:span text:style-name="T121"> </text:span><text:span text:style-name="T39">Consor</text:span><text:span text:style-name="T51">z</text:span><text:span text:style-name="T39">io</text:span><text:span text:style-name="T121"> </text:span><text:span text:style-name="T43">“</text:span><text:span text:style-name="T51">S</text:span><text:span text:style-name="T39">ki</text:span><text:span text:style-name="T51">l</text:span><text:span text:style-name="T39">l</text:span><text:span text:style-name="T121"> </text:span><text:span text:style-name="T39">‘94”</text:span><text:span text:style-name="T108"> </text:span><text:span text:style-name="T39">n</text:span><text:span text:style-name="T43">e</text:span><text:span text:style-name="T39">l</text:span><text:span text:style-name="T51">l</text:span><text:span text:style-name="T39">’</text:span><text:span text:style-name="T53">a</text:span><text:span text:style-name="T39">mb</text:span><text:span text:style-name="T51">i</text:span><text:span text:style-name="T39">to</text:span><text:span text:style-name="T121"> </text:span><text:span text:style-name="T39">d</text:span><text:span text:style-name="T43">e</text:span><text:span text:style-name="T39">i</text:span><text:span text:style-name="T121"> </text:span><text:span text:style-name="T39">fondi</text:span><text:span text:style-name="T98"> </text:span><text:span text:style-name="T39">strut</text:span><text:span text:style-name="T51">t</text:span><text:span text:style-name="T39">u</text:span><text:span text:style-name="T43">ra</text:span><text:span text:style-name="T39">li</text:span><text:span text:style-name="T108"> </text:span><text:span text:style-name="T39">d</text:span><text:span text:style-name="T43">e</text:span><text:span text:style-name="T39">l</text:span><text:span text:style-name="T51">l</text:span><text:span text:style-name="T39">’</text:span><text:span text:style-name="T43">U</text:span><text:span text:style-name="T39">nione</text:span></text:p>
      <text:p text:style-name="P32"/>
      <text:p text:style-name="P18"><text:span text:style-name="T25">Eu</text:span><text:span text:style-name="T26">r</text:span><text:span text:style-name="T25">op</text:span><text:span text:style-name="T26">ea</text:span><text:span text:style-name="T25">;</text:span></text:p>
      <text:p text:style-name="P1"/>
      <text:p text:style-name="P1"/>
      <text:p text:style-name="P1"/>
      <text:p text:style-name="P8"/>
      <text:p text:style-name="P1"><text:s/><text:span text:style-name="T69">E'</text:span><text:span text:style-name="T111"> </text:span><text:span text:style-name="T69">sta</text:span><text:span text:style-name="T45">t</text:span><text:span text:style-name="T69">o</text:span><text:span text:style-name="T125"> </text:span><text:span text:style-name="T52">d</text:span><text:span text:style-name="T69">o</text:span><text:span text:style-name="T45">ce</text:span><text:span text:style-name="T52">n</text:span><text:span text:style-name="T69">te</text:span><text:span text:style-name="T116"> </text:span><text:span text:style-name="T69">in</text:span><text:span text:style-name="T127"> </text:span><text:span text:style-name="T45">c</text:span><text:span text:style-name="T69">o</text:span><text:span text:style-name="T45">r</text:span><text:span text:style-name="T69">si</text:span><text:span text:style-name="T127"> </text:span><text:span text:style-name="T52">d</text:span><text:span text:style-name="T69">i</text:span><text:span text:style-name="T127"> </text:span><text:span text:style-name="T52">f</text:span><text:span text:style-name="T69">o</text:span><text:span text:style-name="T45">r</text:span><text:span text:style-name="T58">m</text:span><text:span text:style-name="T69">a</text:span><text:span text:style-name="T45">z</text:span><text:span text:style-name="T69">io</text:span><text:span text:style-name="T52">n</text:span><text:span text:style-name="T69">e</text:span><text:span text:style-name="T126"> </text:span><text:span text:style-name="T52">p</text:span><text:span text:style-name="T45">r</text:span><text:span text:style-name="T69">o</text:span><text:span text:style-name="T52">f</text:span><text:span text:style-name="T45">e</text:span><text:span text:style-name="T69">ss</text:span><text:span text:style-name="T52">i</text:span><text:span text:style-name="T69">o</text:span><text:span text:style-name="T52">n</text:span><text:span text:style-name="T69">ale</text:span><text:span text:style-name="T125"> </text:span><text:span text:style-name="T69">su</text:span><text:span text:style-name="T127"> </text:span><text:span text:style-name="T69">“L’</text:span><text:span text:style-name="T45">e</text:span><text:span text:style-name="T69">la</text:span><text:span text:style-name="T52">b</text:span><text:span text:style-name="T69">o</text:span><text:span text:style-name="T45">r</text:span><text:span text:style-name="T69">a</text:span><text:span text:style-name="T45">z</text:span><text:span text:style-name="T69">io</text:span><text:span text:style-name="T52">n</text:span><text:span text:style-name="T69">e</text:span><text:span text:style-name="T126"> </text:span><text:span text:style-name="T52">d</text:span><text:span text:style-name="T69">i</text:span><text:span text:style-name="T127"> </text:span><text:span text:style-name="T52">u</text:span><text:span text:style-name="T69">n </text:span><text:span text:style-name="T52">p</text:span><text:span text:style-name="T69">ia</text:span><text:span text:style-name="T52">n</text:span><text:span text:style-name="T69">o</text:span><text:span text:style-name="T79"> </text:span><text:span text:style-name="T52">d</text:span><text:span text:style-name="T69">i</text:span><text:span text:style-name="T48"> </text:span><text:span text:style-name="T69">i</text:span><text:span text:style-name="T58">m</text:span><text:span text:style-name="T52">p</text:span><text:span text:style-name="T45">re</text:span><text:span text:style-name="T69">sa”,</text:span><text:span text:style-name="T79"> </text:span><text:span text:style-name="T39">p</text:span><text:span text:style-name="T43">e</text:span><text:span text:style-name="T39">r</text:span><text:span text:style-name="T51"> </text:span><text:span text:style-name="T39">inc</text:span><text:span text:style-name="T43">a</text:span><text:span text:style-name="T39">ri</text:span><text:span text:style-name="T43">c</text:span><text:span text:style-name="T39">o</text:span><text:span text:style-name="T46"> </text:span><text:span text:style-name="T39">d</text:span><text:span text:style-name="T43">e</text:span><text:span text:style-name="T39">l</text:span><text:span text:style-name="T51">l</text:span><text:span text:style-name="T39">a</text:span><text:span text:style-name="T51"> </text:span><text:span text:style-name="T43">“</text:span><text:span text:style-name="T39">Elea Olivett</text:span><text:span text:style-name="T51">i</text:span><text:span text:style-name="T43">”</text:span><text:span text:style-name="T39">,</text:span><text:span text:style-name="T46"> </text:span><text:span text:style-name="T39">n</text:span><text:span text:style-name="T43">e</text:span><text:span text:style-name="T39">l</text:span><text:span text:style-name="T51">l</text:span><text:span text:style-name="T39">’</text:span><text:span text:style-name="T53">a</text:span><text:span text:style-name="T39">mb</text:span><text:span text:style-name="T51">i</text:span><text:span text:style-name="T39">to</text:span><text:span text:style-name="T46"> </text:span><text:span text:style-name="T39">d</text:span><text:span text:style-name="T43">e</text:span><text:span text:style-name="T39">l</text:span><text:span text:style-name="T46"> </text:span><text:span text:style-name="T39">p</text:span><text:span text:style-name="T43">r</text:span><text:span text:style-name="T39">o</text:span><text:span text:style-name="T53">g</text:span><text:span text:style-name="T43">e</text:span><text:span text:style-name="T39">t</text:span><text:span text:style-name="T51">t</text:span><text:span text:style-name="T39">o </text:span><text:span text:style-name="T43">c</text:span><text:span text:style-name="T39">omun</text:span><text:span text:style-name="T51">i</text:span><text:span text:style-name="T39">ta</text:span><text:span text:style-name="T43">r</text:span><text:span text:style-name="T39">io denominato </text:span><text:span text:style-name="T43">“</text:span><text:span text:style-name="T39">Me</text:span><text:span text:style-name="T43">r</text:span><text:span text:style-name="T39">id</text:span><text:span text:style-name="T51">i</text:span><text:span text:style-name="T43">a”</text:span><text:span text:style-name="T39">, pro</text:span><text:span text:style-name="T57">g</text:span><text:span text:style-name="T43">e</text:span><text:span text:style-name="T39">t</text:span><text:span text:style-name="T51">t</text:span><text:span text:style-name="T39">o fin</text:span><text:span text:style-name="T43">a</text:span><text:span text:style-name="T39">n</text:span><text:span text:style-name="T51">z</text:span><text:span text:style-name="T39">iato d</text:span><text:span text:style-name="T43">a</text:span><text:span text:style-name="T39">l</text:span><text:span text:style-name="T51">l</text:span><text:span text:style-name="T39">’</text:span><text:span text:style-name="T41">I</text:span><text:span text:style-name="T39">.G. S.p.A;</text:span></text:p>
      <text:p text:style-name="P52"/>
      <text:p text:style-name="P20"><text:span text:style-name="T25">C</text:span><text:span text:style-name="T26">a</text:span><text:span text:style-name="T25">mpania</text:span><text:span text:style-name="T26"> </text:span><text:span text:style-name="T25">pr</text:span><text:span text:style-name="T30">e</text:span><text:span text:style-name="T25">sso va</text:span><text:span text:style-name="T26">r</text:span><text:span text:style-name="T25">i c</text:span><text:span text:style-name="T26">e</text:span><text:span text:style-name="T25">ntri r</text:span><text:span text:style-name="T26">e</text:span><text:span text:style-name="T30">g</text:span><text:span text:style-name="T25">ionali;</text:span></text:p>
      <text:p text:style-name="P1"/>
      <text:p text:style-name="P1"/>
      <text:p text:style-name="P1"/>
      <text:p text:style-name="P24"/>
      <text:p text:style-name="P54"><text:s/><text:span text:style-name="T69">E'</text:span><text:span text:style-name="T122"> </text:span><text:span text:style-name="T69">sta</text:span><text:span text:style-name="T45">t</text:span><text:span text:style-name="T69">o</text:span><text:span text:style-name="T122"> </text:span><text:span text:style-name="T52">d</text:span><text:span text:style-name="T69">oc</text:span><text:span text:style-name="T45">e</text:span><text:span text:style-name="T52">n</text:span><text:span text:style-name="T69">te</text:span><text:span text:style-name="T109"> </text:span><text:span text:style-name="T52">d</text:span><text:span text:style-name="T45">e</text:span><text:span text:style-name="T69">sig</text:span><text:span text:style-name="T52">n</text:span><text:span text:style-name="T69">a</text:span><text:span text:style-name="T45">t</text:span><text:span text:style-name="T69">o,</text:span><text:span text:style-name="T123"> </text:span><text:span text:style-name="T69">s</text:span><text:span text:style-name="T52">u</text:span><text:span text:style-name="T69">l</text:span><text:span text:style-name="T52">l</text:span><text:span text:style-name="T69">a</text:span><text:span text:style-name="T123"> </text:span><text:span text:style-name="T58">m</text:span><text:span text:style-name="T69">a</text:span><text:span text:style-name="T45">ter</text:span><text:span text:style-name="T69">ia</text:span><text:span text:style-name="T109"> </text:span><text:span text:style-name="T52">d</text:span><text:span text:style-name="T45">e</text:span><text:span text:style-name="T69">l</text:span><text:span text:style-name="T52">l</text:span><text:span text:style-name="T69">a</text:span><text:span text:style-name="T123"> </text:span><text:span text:style-name="T52">f</text:span><text:span text:style-name="T69">i</text:span><text:span text:style-name="T52">n</text:span><text:span text:style-name="T69">a</text:span><text:span text:style-name="T52">n</text:span><text:span text:style-name="T45">z</text:span><text:span text:style-name="T69">a</text:span><text:span text:style-name="T123"> </text:span><text:span text:style-name="T69">e</text:span><text:span text:style-name="T131"> </text:span><text:span text:style-name="T52">d</text:span><text:span text:style-name="T45">e</text:span><text:span text:style-name="T69">i</text:span><text:span text:style-name="T109"> </text:span><text:span text:style-name="T69">t</text:span><text:span text:style-name="T54">r</text:span><text:span text:style-name="T69">i</text:span><text:span text:style-name="T52">bu</text:span><text:span text:style-name="T69">ti</text:span><text:span text:style-name="T123"> </text:span><text:span text:style-name="T52">d</text:span><text:span text:style-name="T45">e</text:span><text:span text:style-name="T69">gli</text:span><text:span text:style-name="T109"> </text:span><text:span text:style-name="T45">e</text:span><text:span text:style-name="T52">n</text:span><text:span text:style-name="T69">ti locali,</text:span><text:span text:style-name="T79"> </text:span><text:span text:style-name="T69">al</text:span><text:span text:style-name="T52">l</text:span><text:span text:style-name="T69">a</text:span><text:span text:style-name="T50"> </text:span><text:span text:style-name="T69">“</text:span><text:span text:style-name="T52">S</text:span><text:span text:style-name="T45">c</text:span><text:span text:style-name="T52">u</text:span><text:span text:style-name="T69">ola</text:span><text:span text:style-name="T79"> </text:span><text:span text:style-name="T52">d</text:span><text:span text:style-name="T69">i</text:span><text:span text:style-name="T79"> </text:span><text:span text:style-name="T58">F</text:span><text:span text:style-name="T69">o</text:span><text:span text:style-name="T45">r</text:span><text:span text:style-name="T58">m</text:span><text:span text:style-name="T69">a</text:span><text:span text:style-name="T45">z</text:span><text:span text:style-name="T69">io</text:span><text:span text:style-name="T52">n</text:span><text:span text:style-name="T69">e</text:span><text:span text:style-name="T48"> </text:span><text:span text:style-name="T58">P</text:span><text:span text:style-name="T45">r</text:span><text:span text:style-name="T69">o</text:span><text:span text:style-name="T52">f</text:span><text:span text:style-name="T45">e</text:span><text:span text:style-name="T69">ss</text:span><text:span text:style-name="T52">i</text:span><text:span text:style-name="T69">o</text:span><text:span text:style-name="T52">n</text:span><text:span text:style-name="T69">ale </text:span><text:span text:style-name="T52">p</text:span><text:span text:style-name="T45">e</text:span><text:span text:style-name="T69">r </text:span><text:span text:style-name="T58">P</text:span><text:span text:style-name="T45">r</text:span><text:span text:style-name="T69">a</text:span><text:span text:style-name="T45">t</text:span><text:span text:style-name="T69">icanti</text:span><text:span text:style-name="T52"> </text:span><text:span text:style-name="T69">Do</text:span><text:span text:style-name="T45">t</text:span><text:span text:style-name="T69">to</text:span><text:span text:style-name="T54">r</text:span><text:span text:style-name="T69">i Co</text:span><text:span text:style-name="T100">m</text:span><text:span text:style-name="T58">m</text:span><text:span text:style-name="T45">erc</text:span><text:span text:style-name="T69">ia</text:span><text:span text:style-name="T52">l</text:span><text:span text:style-name="T69">isti</text:span><text:span text:style-name="T52">”</text:span><text:span text:style-name="T39">,</text:span><text:span text:style-name="T65"> </text:span><text:span text:style-name="T39">is</text:span><text:span text:style-name="T51">t</text:span><text:span text:style-name="T39">i</text:span><text:span text:style-name="T51">t</text:span><text:span text:style-name="T39">ui</text:span><text:span text:style-name="T51">t</text:span><text:span text:style-name="T39">a</text:span><text:span text:style-name="T63"> </text:span><text:span text:style-name="T39">d</text:span><text:span text:style-name="T43">a</text:span><text:span text:style-name="T53">g</text:span><text:span text:style-name="T39">li</text:span><text:span text:style-name="T65"> </text:span><text:span text:style-name="T39">O</text:span><text:span text:style-name="T43">r</text:span><text:span text:style-name="T39">dini</text:span><text:span text:style-name="T65"> </text:span><text:span text:style-name="T39">d</text:span><text:span text:style-name="T43">e</text:span><text:span text:style-name="T39">i</text:span><text:span text:style-name="T65"> </text:span><text:span text:style-name="T39">Dottori</text:span><text:span text:style-name="T65"> </text:span><text:span text:style-name="T39">Com</text:span><text:span text:style-name="T51">m</text:span><text:span text:style-name="T43">e</text:span><text:span text:style-name="T39">r</text:span><text:span text:style-name="T53">c</text:span><text:span text:style-name="T39">ialis</text:span><text:span text:style-name="T51">t</text:span><text:span text:style-name="T39">i</text:span><text:span text:style-name="T65"> </text:span><text:span text:style-name="T39">di</text:span><text:span text:style-name="T67"> </text:span><text:span text:style-name="T39">N</text:span><text:span text:style-name="T43">a</text:span><text:span text:style-name="T39">pol</text:span><text:span text:style-name="T51">i</text:span><text:span text:style-name="T39">,</text:span><text:span text:style-name="T101"> </text:span><text:span text:style-name="T39">Nola</text:span><text:span text:style-name="T70"> </text:span><text:span text:style-name="T39">e</text:span></text:p>
      <text:p text:style-name="P23"><text:span text:style-name="T25">To</text:span><text:span text:style-name="T26">r</text:span><text:span text:style-name="T25">re</text:span><text:span text:style-name="T30"> </text:span><text:span text:style-name="T25">Annun</text:span><text:span text:style-name="T28">z</text:span><text:span text:style-name="T25">iat</text:span><text:span text:style-name="T26">a</text:span><text:span text:style-name="T25">;</text:span></text:p>
      <text:p text:style-name="P1"/>
      <text:p text:style-name="P1"/>
      <text:p text:style-name="P1"/>
      <text:p text:style-name="P24"/>
      <text:p text:style-name="P55"><text:s/><text:span text:style-name="T69">E'</text:span><text:span text:style-name="T73"> </text:span><text:span text:style-name="T69">sta</text:span><text:span text:style-name="T45">t</text:span><text:span text:style-name="T69">o</text:span><text:span text:style-name="T73"> </text:span><text:span text:style-name="T52">do</text:span><text:span text:style-name="T45">ce</text:span><text:span text:style-name="T52">n</text:span><text:span text:style-name="T69">te</text:span><text:span text:style-name="T50"> </text:span><text:span text:style-name="T69">in</text:span><text:span text:style-name="T75"> </text:span><text:span text:style-name="T45">c</text:span><text:span text:style-name="T69">o</text:span><text:span text:style-name="T45">r</text:span><text:span text:style-name="T69">si</text:span><text:span text:style-name="T77"> </text:span><text:span text:style-name="T69">I</text:span><text:span text:style-name="T54">F</text:span><text:span text:style-name="T69">TS</text:span><text:span text:style-name="T71"> </text:span><text:span text:style-name="T39">p</text:span><text:span text:style-name="T43">re</text:span><text:span text:style-name="T39">sso</text:span><text:span text:style-name="T76"> </text:span><text:span text:style-name="T39">l’</text:span><text:span text:style-name="T41">I</text:span><text:span text:style-name="T39">st</text:span><text:span text:style-name="T51">i</text:span><text:span text:style-name="T39">tu</text:span><text:span text:style-name="T51">t</text:span><text:span text:style-name="T39">o</text:span><text:span text:style-name="T76"> </text:span><text:span text:style-name="T39">Di</text:span><text:span text:style-name="T43">a</text:span><text:span text:style-name="T39">z</text:span><text:span text:style-name="T74"> </text:span><text:span text:style-name="T39">di</text:span><text:span text:style-name="T76"> </text:span><text:span text:style-name="T39">N</text:span><text:span text:style-name="T43">a</text:span><text:span text:style-name="T39">poli</text:span><text:span text:style-name="T76"> </text:span><text:span text:style-name="T39">in</text:span><text:span text:style-name="T76"> </text:span><text:span text:style-name="T39">modu</text:span><text:span text:style-name="T51">l</text:span><text:span text:style-name="T39">i</text:span><text:span text:style-name="T76"> </text:span><text:span text:style-name="T43">a</text:span><text:span text:style-name="T39">f</text:span><text:span text:style-name="T43">fe</text:span><text:span text:style-name="T39">r</text:span><text:span text:style-name="T53">e</text:span><text:span text:style-name="T39">nti</text:span><text:span text:style-name="T76"> </text:span><text:span text:style-name="T39">la</text:span></text:p>
      <text:p text:style-name="P34"/>
      <text:p text:style-name="P17"><text:span text:style-name="T39">tenuta</text:span><text:span text:style-name="T43"> </text:span><text:span text:style-name="T39">d</text:span><text:span text:style-name="T43">e</text:span><text:span text:style-name="T39">l</text:span><text:span text:style-name="T51">l</text:span><text:span text:style-name="T39">a</text:span><text:span text:style-name="T43"> c</text:span><text:span text:style-name="T39">ontabil</text:span><text:span text:style-name="T51">i</text:span><text:span text:style-name="T39">tà </text:span><text:span text:style-name="T43">a</text:span><text:span text:style-name="T51">z</text:span><text:span text:style-name="T39">iend</text:span><text:span text:style-name="T43">a</text:span><text:span text:style-name="T39">l</text:span><text:span text:style-name="T51">e</text:span><text:span text:style-name="T69">;</text:span></text:p>
      <text:p text:style-name="P1"/>
      <text:p text:style-name="P1"/>
      <text:p text:style-name="P1"/>
      <text:p text:style-name="P56"/>
      <text:p text:style-name="P57"><text:span text:style-name="T23">C) </text:span><text:span text:style-name="T24">A</text:span><text:span text:style-name="T22">TT</text:span><text:span text:style-name="T23">I</text:span><text:span text:style-name="T22">V</text:span><text:span text:style-name="T23">I</text:span><text:span text:style-name="T22">TA</text:span><text:span text:style-name="T23">' </text:span><text:span text:style-name="T24">A</text:span><text:span text:style-name="T23">SS</text:span><text:span text:style-name="T22">O</text:span><text:span text:style-name="T23">CI</text:span><text:span text:style-name="T22">AT</text:span><text:span text:style-name="T23">I</text:span><text:span text:style-name="T22">V</text:span><text:span text:style-name="T23">E</text:span><text:span text:style-name="T22"> </text:span><text:span text:style-name="T23">E</text:span><text:span text:style-name="T24"> V</text:span><text:span text:style-name="T22">A</text:span><text:span text:style-name="T23">RIE</text:span></text:p>
      <text:p text:style-name="P1"/>
      <text:p text:style-name="P1"/>
      <text:p text:style-name="P1"/>
      <text:p text:style-name="P11"/>
      <text:p text:style-name="P14"><text:s/><text:span text:style-name="T69">R</text:span><text:span text:style-name="T45">e</text:span><text:span text:style-name="T69">lato</text:span><text:span text:style-name="T45">r</text:span><text:span text:style-name="T69">e </text:span><text:span text:style-name="T146"><text:s/></text:span><text:span text:style-name="T45">e</text:span><text:span text:style-name="T69">d </text:span><text:span text:style-name="T137"><text:s/></text:span><text:span text:style-name="T69">o</text:span><text:span text:style-name="T45">r</text:span><text:span text:style-name="T69">ga</text:span><text:span text:style-name="T52">n</text:span><text:span text:style-name="T69">iz</text:span><text:span text:style-name="T45">z</text:span><text:span text:style-name="T69">a</text:span><text:span text:style-name="T45">t</text:span><text:span text:style-name="T69">o</text:span><text:span text:style-name="T45">r</text:span><text:span text:style-name="T69">e </text:span><text:span text:style-name="T146"><text:s/></text:span><text:span text:style-name="T69">in </text:span><text:span text:style-name="T137"><text:s/></text:span><text:span text:style-name="T52">d</text:span><text:span text:style-name="T69">ive</text:span><text:span text:style-name="T45">r</text:span><text:span text:style-name="T69">si </text:span><text:span text:style-name="T137"><text:s/></text:span><text:span text:style-name="T45">c</text:span><text:span text:style-name="T69">o</text:span><text:span text:style-name="T52">n</text:span><text:span text:style-name="T69">v</text:span><text:span text:style-name="T45">e</text:span><text:span text:style-name="T69">g</text:span><text:span text:style-name="T52">n</text:span><text:span text:style-name="T69">i </text:span><text:span text:style-name="T139"><text:s/></text:span><text:span text:style-name="T39">o</text:span><text:span text:style-name="T43">r</text:span><text:span text:style-name="T53">g</text:span><text:span text:style-name="T43">a</text:span><text:span text:style-name="T39">ni</text:span><text:span text:style-name="T46">z</text:span><text:span text:style-name="T51">z</text:span><text:span text:style-name="T43">a</text:span><text:span text:style-name="T39">ti </text:span><text:span text:style-name="T136"><text:s/></text:span><text:span text:style-name="T39">da </text:span><text:span text:style-name="T145"><text:s/></text:span><text:span text:style-name="T39">Asso</text:span><text:span text:style-name="T43">c</text:span><text:span text:style-name="T39">ia</text:span><text:span text:style-name="T51">z</text:span><text:span text:style-name="T39">ioni</text:span></text:p>
      <text:p text:style-name="P25"/>
      <text:p text:style-name="P18"><text:span text:style-name="T26">c</text:span><text:span text:style-name="T25">i</text:span><text:span text:style-name="T28">t</text:span><text:span text:style-name="T25">tadine</text:span><text:span text:style-name="T26"> </text:span><text:span text:style-name="T25">N</text:span><text:span text:style-name="T26">a</text:span><text:span text:style-name="T25">polet</text:span><text:span text:style-name="T26">a</text:span><text:span text:style-name="T25">ne</text:span><text:span text:style-name="T26"> </text:span><text:span text:style-name="T25">e</text:span><text:span text:style-name="T26"> </text:span><text:span text:style-name="T25">d</text:span><text:span text:style-name="T26">a</text:span><text:span text:style-name="T25">l</text:span><text:span text:style-name="T28">l</text:span><text:span text:style-name="T25">’</text:span><text:span text:style-name="T26">O</text:span><text:span text:style-name="T25">rdine d</text:span><text:span text:style-name="T26">e</text:span><text:span text:style-name="T25">i Dot</text:span><text:span text:style-name="T28">t</text:span><text:span text:style-name="T25">o</text:span><text:span text:style-name="T26">r</text:span><text:span text:style-name="T25">i </text:span><text:span text:style-name="T28">C</text:span><text:span text:style-name="T25">om</text:span><text:span text:style-name="T28">m</text:span><text:span text:style-name="T26">e</text:span><text:span text:style-name="T25">r</text:span><text:span text:style-name="T30">c</text:span><text:span text:style-name="T25">ialis</text:span><text:span text:style-name="T28">t</text:span><text:span text:style-name="T25">i di</text:span><text:span text:style-name="T28"> </text:span><text:span text:style-name="T25">N</text:span><text:span text:style-name="T26">a</text:span><text:span text:style-name="T25">pol</text:span><text:span text:style-name="T28">i</text:span><text:span text:style-name="T25">;</text:span></text:p>
      <text:p text:style-name="P1"/>
      <text:p text:style-name="P1"/>
      <text:p text:style-name="P1"/>
      <text:p text:style-name="P8"/>
      <text:p text:style-name="P14"><text:s/><text:span text:style-name="T39">Auto</text:span><text:span text:style-name="T43">r</text:span><text:span text:style-name="T39">e</text:span><text:span text:style-name="T89"> </text:span><text:span text:style-name="T39">di</text:span><text:span text:style-name="T117"> </text:span><text:span text:style-name="T45">re</text:span><text:span text:style-name="T69">lazio</text:span><text:span text:style-name="T52">n</text:span><text:span text:style-name="T69">i</text:span><text:span text:style-name="T118"> </text:span><text:span text:style-name="T52">p</text:span><text:span text:style-name="T45">re</text:span><text:span text:style-name="T69">sso</text:span><text:span text:style-name="T95"> </text:span><text:span text:style-name="T69">la</text:span><text:span text:style-name="T95"> </text:span><text:span text:style-name="T69">Co</text:span><text:span text:style-name="T100">m</text:span><text:span text:style-name="T58">m</text:span><text:span text:style-name="T69">is</text:span><text:span text:style-name="T52">s</text:span><text:span text:style-name="T69">io</text:span><text:span text:style-name="T52">n</text:span><text:span text:style-name="T69">e</text:span><text:span text:style-name="T92"> </text:span><text:span text:style-name="T58">F</text:span><text:span text:style-name="T69">i</text:span><text:span text:style-name="T52">n</text:span><text:span text:style-name="T69">a</text:span><text:span text:style-name="T52">n</text:span><text:span text:style-name="T45">z</text:span><text:span text:style-name="T69">a</text:span><text:span text:style-name="T95"> </text:span><text:span text:style-name="T69">A</text:span><text:span text:style-name="T45">z</text:span><text:span text:style-name="T69">ien</text:span><text:span text:style-name="T52">d</text:span><text:span text:style-name="T69">ale</text:span><text:span text:style-name="T92"> </text:span><text:span text:style-name="T52">d</text:span><text:span text:style-name="T45">e</text:span><text:span text:style-name="T69">l</text:span><text:span text:style-name="T52">l</text:span><text:span text:style-name="T69">’O</text:span><text:span text:style-name="T45">r</text:span><text:span text:style-name="T52">d</text:span><text:span text:style-name="T69">i</text:span><text:span text:style-name="T52">n</text:span><text:span text:style-name="T69">e</text:span><text:span text:style-name="T92"> </text:span><text:span text:style-name="T52">d</text:span><text:span text:style-name="T45">e</text:span><text:span text:style-name="T69">i</text:span></text:p>
      <text:p text:style-name="P34"/>
      <text:p text:style-name="P18"><text:span text:style-name="T32">Do</text:span><text:span text:style-name="T27">t</text:span><text:span text:style-name="T32">to</text:span><text:span text:style-name="T31">r</text:span><text:span text:style-name="T32">i Co</text:span><text:span text:style-name="T33">mm</text:span><text:span text:style-name="T27">erc</text:span><text:span text:style-name="T32">ia</text:span><text:span text:style-name="T29">l</text:span><text:span text:style-name="T32">isti </text:span><text:span text:style-name="T29">d</text:span><text:span text:style-name="T32">i Na</text:span><text:span text:style-name="T29">p</text:span><text:span text:style-name="T32">ol</text:span><text:span text:style-name="T34">i</text:span><text:span text:style-name="T25">, di cui è</text:span><text:span text:style-name="T26"> </text:span><text:span text:style-name="T25">stato m</text:span><text:span text:style-name="T26">e</text:span><text:span text:style-name="T25">mbro;</text:span></text:p>
      <text:p text:style-name="P1"/>
      <text:p text:style-name="P1"/>
      <text:p text:style-name="P1"/>
      <text:p text:style-name="P24"/>
      <text:p text:style-name="P14"><text:s/><text:span text:style-name="T69">E’</text:span><text:span text:style-name="T75"> </text:span><text:span text:style-name="T69">sta</text:span><text:span text:style-name="T45">t</text:span><text:span text:style-name="T69">o</text:span><text:span text:style-name="T73"> </text:span><text:span text:style-name="T45">c</text:span><text:span text:style-name="T69">oo</text:span><text:span text:style-name="T45">r</text:span><text:span text:style-name="T52">d</text:span><text:span text:style-name="T69">i</text:span><text:span text:style-name="T52">n</text:span><text:span text:style-name="T69">a</text:span><text:span text:style-name="T45">t</text:span><text:span text:style-name="T69">o</text:span><text:span text:style-name="T45">r</text:span><text:span text:style-name="T69">e</text:span><text:span text:style-name="T75"> </text:span><text:span text:style-name="T52">d</text:span><text:span text:style-name="T45">e</text:span><text:span text:style-name="T69">l</text:span><text:span text:style-name="T52">l</text:span><text:span text:style-name="T69">’Oss</text:span><text:span text:style-name="T45">er</text:span><text:span text:style-name="T69">vato</text:span><text:span text:style-name="T54">r</text:span><text:span text:style-name="T69">io</text:span><text:span text:style-name="T73"> </text:span><text:span text:style-name="T69">s</text:span><text:span text:style-name="T52">u</text:span><text:span text:style-name="T69">gli</text:span><text:span text:style-name="T71"> </text:span><text:span text:style-name="T69">E</text:span><text:span text:style-name="T52">n</text:span><text:span text:style-name="T69">ti</text:span><text:span text:style-name="T73"> </text:span><text:span text:style-name="T69">Lo</text:span><text:span text:style-name="T45">c</text:span><text:span text:style-name="T69">ali</text:span><text:span text:style-name="T77"> </text:span><text:span text:style-name="T52">d</text:span><text:span text:style-name="T45">e</text:span><text:span text:style-name="T69">l</text:span><text:span text:style-name="T52">l</text:span><text:span text:style-name="T69">’O</text:span><text:span text:style-name="T45">r</text:span><text:span text:style-name="T52">d</text:span><text:span text:style-name="T69">i</text:span><text:span text:style-name="T52">n</text:span><text:span text:style-name="T69">e</text:span><text:span text:style-name="T79"> </text:span><text:span text:style-name="T52">d</text:span><text:span text:style-name="T45">e</text:span><text:span text:style-name="T69">i</text:span><text:span text:style-name="T77"> </text:span><text:span text:style-name="T69">Do</text:span><text:span text:style-name="T45">t</text:span><text:span text:style-name="T69">to</text:span><text:span text:style-name="T54">r</text:span><text:span text:style-name="T69">i</text:span></text:p>
      <text:p text:style-name="P25"/>
      <text:p text:style-name="P1"><text:span text:style-name="T45">C</text:span><text:span text:style-name="T69">o</text:span><text:span text:style-name="T58">mm</text:span><text:span text:style-name="T45">erc</text:span><text:span text:style-name="T69">ia</text:span><text:span text:style-name="T52">l</text:span><text:span text:style-name="T69">isti </text:span><text:span text:style-name="T52">d</text:span><text:span text:style-name="T69">i Na</text:span><text:span text:style-name="T52">p</text:span><text:span text:style-name="T69">ol</text:span><text:span text:style-name="T48">i</text:span><text:span text:style-name="T39">;</text:span></text:p>
      <text:p text:style-name="P15"><text:s/><text:span text:style-name="T69">E’</text:span><text:span text:style-name="T97"> </text:span><text:span text:style-name="T69">sta</text:span><text:span text:style-name="T45">t</text:span><text:span text:style-name="T69">o</text:span><text:span text:style-name="T118"> </text:span><text:span text:style-name="T52">S</text:span><text:span text:style-name="T45">e</text:span><text:span text:style-name="T69">g</text:span><text:span text:style-name="T45">re</text:span><text:span text:style-name="T69">ta</text:span><text:span text:style-name="T54">r</text:span><text:span text:style-name="T69">i</text:span><text:span text:style-name="T52">o</text:span><text:span text:style-name="T69">,</text:span><text:span text:style-name="T118"> </text:span><text:span text:style-name="T69">Vi</text:span><text:span text:style-name="T45">ce-</text:span><text:span text:style-name="T58">P</text:span><text:span text:style-name="T45">re</text:span><text:span text:style-name="T69">si</text:span><text:span text:style-name="T52">d</text:span><text:span text:style-name="T45">e</text:span><text:span text:style-name="T52">n</text:span><text:span text:style-name="T69">te</text:span><text:span text:style-name="T90"> </text:span><text:span text:style-name="T69">e</text:span><text:span text:style-name="T92"> </text:span><text:span text:style-name="T58">P</text:span><text:span text:style-name="T45">re</text:span><text:span text:style-name="T69">si</text:span><text:span text:style-name="T52">d</text:span><text:span text:style-name="T45">e</text:span><text:span text:style-name="T52">n</text:span><text:span text:style-name="T69">te</text:span><text:span text:style-name="T95"> </text:span><text:span text:style-name="T52">d</text:span><text:span text:style-name="T45">e</text:span><text:span text:style-name="T69">l</text:span><text:span text:style-name="T52">l</text:span><text:span text:style-name="T69">’</text:span><text:span text:style-name="T45">U</text:span><text:span text:style-name="T52">n</text:span><text:span text:style-name="T69">io</text:span><text:span text:style-name="T52">n</text:span><text:span text:style-name="T69">e</text:span><text:span text:style-name="T92"> </text:span><text:span text:style-name="T54">G</text:span><text:span text:style-name="T69">iova</text:span><text:span text:style-name="T52">n</text:span><text:span text:style-name="T69">i</text:span><text:span text:style-name="T95"> </text:span><text:span text:style-name="T69">Do</text:span><text:span text:style-name="T45">t</text:span><text:span text:style-name="T69">to</text:span><text:span text:style-name="T54">r</text:span><text:span text:style-name="T69">i</text:span></text:p>
      <text:p text:style-name="P25"/>
      <text:p text:style-name="P18"><text:span text:style-name="T32">Co</text:span><text:span text:style-name="T37">m</text:span><text:span text:style-name="T33">m</text:span><text:span text:style-name="T27">erc</text:span><text:span text:style-name="T32">ia</text:span><text:span text:style-name="T29">l</text:span><text:span text:style-name="T32">isti </text:span><text:span text:style-name="T29">d</text:span><text:span text:style-name="T32">i Na</text:span><text:span text:style-name="T29">p</text:span><text:span text:style-name="T32">ol</text:span><text:span text:style-name="T34">i</text:span><text:span text:style-name="T32">;</text:span></text:p>
      <text:p text:style-name="P1"/>
      <text:p text:style-name="P1"/>
      <text:p text:style-name="P1"/>
      <text:p text:style-name="P46"/>
      <text:p text:style-name="P14"><text:s/><text:span text:style-name="T69">Co</text:span><text:span text:style-name="T100">m</text:span><text:span text:style-name="T52">p</text:span><text:span text:style-name="T69">o</text:span><text:span text:style-name="T52">n</text:span><text:span text:style-name="T45">e</text:span><text:span text:style-name="T52">n</text:span><text:span text:style-name="T69">te</text:span><text:span text:style-name="T85"> </text:span><text:span text:style-name="T52">d</text:span><text:span text:style-name="T45">e</text:span><text:span text:style-name="T69">l</text:span><text:span text:style-name="T52">l</text:span><text:span text:style-name="T69">a</text:span><text:span text:style-name="T83"> </text:span><text:span text:style-name="T69">Co</text:span><text:span text:style-name="T100">m</text:span><text:span text:style-name="T58">m</text:span><text:span text:style-name="T69">is</text:span><text:span text:style-name="T52">s</text:span><text:span text:style-name="T69">io</text:span><text:span text:style-name="T52">n</text:span><text:span text:style-name="T69">e</text:span><text:span text:style-name="T81"> </text:span><text:span text:style-name="T52">d</text:span><text:span text:style-name="T69">i</text:span><text:span text:style-name="T83"> </text:span><text:span text:style-name="T52">S</text:span><text:span text:style-name="T69">tu</text:span><text:span text:style-name="T52">d</text:span><text:span text:style-name="T69">i</text:span><text:span text:style-name="T83"> </text:span><text:span text:style-name="T69">s</text:span><text:span text:style-name="T52">u</text:span><text:span text:style-name="T69">l</text:span><text:span text:style-name="T52">l</text:span><text:span text:style-name="T69">a</text:span><text:span text:style-name="T83"> </text:span><text:span text:style-name="T45">r</text:span><text:span text:style-name="T69">i</text:span><text:span text:style-name="T48">f</text:span><text:span text:style-name="T69">o</text:span><text:span text:style-name="T45">r</text:span><text:span text:style-name="T58">m</text:span><text:span text:style-name="T69">a</text:span><text:span text:style-name="T83"> </text:span><text:span text:style-name="T52">d</text:span><text:span text:style-name="T45">e</text:span><text:span text:style-name="T69">l</text:span><text:span text:style-name="T83"> </text:span><text:span text:style-name="T69">Di</text:span><text:span text:style-name="T45">r</text:span><text:span text:style-name="T69">it</text:span><text:span text:style-name="T45">t</text:span><text:span text:style-name="T69">o</text:span><text:span text:style-name="T83"> </text:span><text:span text:style-name="T58">F</text:span><text:span text:style-name="T69">al</text:span><text:span text:style-name="T52">l</text:span><text:span text:style-name="T69">i</text:span><text:span text:style-name="T58">m</text:span><text:span text:style-name="T45">e</text:span><text:span text:style-name="T52">n</text:span><text:span text:style-name="T69">ta</text:span><text:span text:style-name="T54">r</text:span><text:span text:style-name="T69">e</text:span></text:p>
      <text:p text:style-name="P25"/>
      <text:p text:style-name="P18"><text:span text:style-name="T29">p</text:span><text:span text:style-name="T27">re</text:span><text:span text:style-name="T32">sso </text:span><text:span text:style-name="T29">l</text:span><text:span text:style-name="T32">’</text:span><text:span text:style-name="T27">U</text:span><text:span text:style-name="T29">n</text:span><text:span text:style-name="T32">io</text:span><text:span text:style-name="T29">n</text:span><text:span text:style-name="T32">e</text:span><text:span text:style-name="T27"> </text:span><text:span text:style-name="T32">Na</text:span><text:span text:style-name="T27">z</text:span><text:span text:style-name="T32">io</text:span><text:span text:style-name="T29">n</text:span><text:span text:style-name="T32">ale dei </text:span><text:span text:style-name="T31">G</text:span><text:span text:style-name="T32">iova</text:span><text:span text:style-name="T29">n</text:span><text:span text:style-name="T32">i Do</text:span><text:span text:style-name="T27">t</text:span><text:span text:style-name="T32">to</text:span><text:span text:style-name="T31">r</text:span><text:span text:style-name="T32">i </text:span><text:span text:style-name="T34">C</text:span><text:span text:style-name="T32">o</text:span><text:span text:style-name="T33">mm</text:span><text:span text:style-name="T27">erc</text:span><text:span text:style-name="T32">ia</text:span><text:span text:style-name="T29">l</text:span><text:span text:style-name="T32">isti;</text:span></text:p>
      <text:p text:style-name="P1"/>
      <text:p text:style-name="P1"/>
      <text:p text:style-name="P1"/>
      <text:p text:style-name="P41"/>
      <text:p text:style-name="P14"><text:s/><text:span text:style-name="T69">E’ </text:span><text:span text:style-name="T119"><text:s/></text:span><text:span text:style-name="T69">sta</text:span><text:span text:style-name="T45">t</text:span><text:span text:style-name="T69">o </text:span><text:span text:style-name="T147"><text:s/></text:span><text:span text:style-name="T58">P</text:span><text:span text:style-name="T45">re</text:span><text:span text:style-name="T69">si</text:span><text:span text:style-name="T52">d</text:span><text:span text:style-name="T45">e</text:span><text:span text:style-name="T52">n</text:span><text:span text:style-name="T69">te </text:span><text:span text:style-name="T104"><text:s/></text:span><text:span text:style-name="T52">d</text:span><text:span text:style-name="T45">e</text:span><text:span text:style-name="T69">l</text:span><text:span text:style-name="T52">l</text:span><text:span text:style-name="T69">a </text:span><text:span text:style-name="T119"><text:s/></text:span><text:span text:style-name="T69">Co</text:span><text:span text:style-name="T100">m</text:span><text:span text:style-name="T58">m</text:span><text:span text:style-name="T69">is</text:span><text:span text:style-name="T52">s</text:span><text:span text:style-name="T69">io</text:span><text:span text:style-name="T52">n</text:span><text:span text:style-name="T69">e </text:span><text:span text:style-name="T104"><text:s/></text:span><text:span text:style-name="T52">d</text:span><text:span text:style-name="T69">i </text:span><text:span text:style-name="T147"><text:s/></text:span><text:span text:style-name="T52">S</text:span><text:span text:style-name="T69">tu</text:span><text:span text:style-name="T52">d</text:span><text:span text:style-name="T69">io </text:span><text:span text:style-name="T147"><text:s/></text:span><text:span text:style-name="T69">s</text:span><text:span text:style-name="T52">u</text:span><text:span text:style-name="T69">l </text:span><text:span text:style-name="T147"><text:s/></text:span><text:span text:style-name="T69">Di</text:span><text:span text:style-name="T45">r</text:span><text:span text:style-name="T69">it</text:span><text:span text:style-name="T45">t</text:span><text:span text:style-name="T69">o </text:span><text:span text:style-name="T119"><text:s/></text:span><text:span text:style-name="T58">F</text:span><text:span text:style-name="T69">al</text:span><text:span text:style-name="T52">l</text:span><text:span text:style-name="T69">i</text:span><text:span text:style-name="T58">m</text:span><text:span text:style-name="T45">e</text:span><text:span text:style-name="T52">n</text:span><text:span text:style-name="T69">ta</text:span><text:span text:style-name="T54">r</text:span><text:span text:style-name="T69">e</text:span></text:p>
      <text:p text:style-name="P25"/>
      <text:p text:style-name="P18"><text:span text:style-name="T29">d</text:span><text:span text:style-name="T27">e</text:span><text:span text:style-name="T32">l</text:span><text:span text:style-name="T29">l</text:span><text:span text:style-name="T32">’O</text:span><text:span text:style-name="T27">r</text:span><text:span text:style-name="T29">d</text:span><text:span text:style-name="T32">i</text:span><text:span text:style-name="T29">n</text:span><text:span text:style-name="T32">e</text:span><text:span text:style-name="T27"> </text:span><text:span text:style-name="T29">d</text:span><text:span text:style-name="T27">e</text:span><text:span text:style-name="T32">i Do</text:span><text:span text:style-name="T27">t</text:span><text:span text:style-name="T32">to</text:span><text:span text:style-name="T31">r</text:span><text:span text:style-name="T32">i Co</text:span><text:span text:style-name="T33">mm</text:span><text:span text:style-name="T27">erc</text:span><text:span text:style-name="T32">ia</text:span><text:span text:style-name="T29">l</text:span><text:span text:style-name="T32">isti </text:span><text:span text:style-name="T29">d</text:span><text:span text:style-name="T32">i Na</text:span><text:span text:style-name="T29">p</text:span><text:span text:style-name="T32">ol</text:span><text:span text:style-name="T29">i</text:span><text:span text:style-name="T32">;</text:span></text:p>
      <text:p text:style-name="P58"/>
      <text:p text:style-name="P1"/>
      <text:p text:style-name="P1"/>
      <text:p text:style-name="P1"/>
      <text:p text:style-name="P14"><text:s/><text:span text:style-name="T69">E’ <text:s/></text:span><text:span text:style-name="T81"><text:s/></text:span><text:span text:style-name="T58">P</text:span><text:span text:style-name="T45">re</text:span><text:span text:style-name="T69">si</text:span><text:span text:style-name="T52">d</text:span><text:span text:style-name="T45">e</text:span><text:span text:style-name="T52">n</text:span><text:span text:style-name="T69">te <text:s/></text:span><text:span text:style-name="T88"><text:s/></text:span><text:span text:style-name="T52">d</text:span><text:span text:style-name="T45">e</text:span><text:span text:style-name="T69">l</text:span><text:span text:style-name="T52">l</text:span><text:span text:style-name="T69">a <text:s/></text:span><text:span text:style-name="T83"><text:s/></text:span><text:span text:style-name="T69">Co</text:span><text:span text:style-name="T100">m</text:span><text:span text:style-name="T58">m</text:span><text:span text:style-name="T69">is</text:span><text:span text:style-name="T52">s</text:span><text:span text:style-name="T69">io</text:span><text:span text:style-name="T52">n</text:span><text:span text:style-name="T69">e <text:s/></text:span><text:span text:style-name="T81"><text:s/></text:span><text:span text:style-name="T52">d</text:span><text:span text:style-name="T69">i <text:s/></text:span><text:span text:style-name="T83"><text:s/></text:span><text:span text:style-name="T52">S</text:span><text:span text:style-name="T69">tu</text:span><text:span text:style-name="T52">d</text:span><text:span text:style-name="T69">io <text:s/></text:span><text:span text:style-name="T83"><text:s/></text:span><text:span text:style-name="T69">“Tri</text:span><text:span text:style-name="T52">bun</text:span><text:span text:style-name="T69">ale <text:s/></text:span><text:span text:style-name="T86"><text:s/></text:span><text:span text:style-name="T52">d</text:span><text:span text:style-name="T45">e</text:span><text:span text:style-name="T69">l</text:span><text:span text:style-name="T52">l</text:span><text:span text:style-name="T69">e <text:s/></text:span><text:span text:style-name="T86"><text:s/></text:span><text:span text:style-name="T69">I</text:span><text:span text:style-name="T58">m</text:span><text:span text:style-name="T52">p</text:span><text:span text:style-name="T45">re</text:span><text:span text:style-name="T69">s</text:span><text:span text:style-name="T45">e</text:span><text:span text:style-name="T69">”</text:span></text:p>
      <text:p text:style-name="P25"/>
      <text:p text:style-name="P18"><text:span text:style-name="T29">d</text:span><text:span text:style-name="T27">e</text:span><text:span text:style-name="T32">l</text:span><text:span text:style-name="T29">l</text:span><text:span text:style-name="T32">’O</text:span><text:span text:style-name="T27">r</text:span><text:span text:style-name="T29">d</text:span><text:span text:style-name="T32">i</text:span><text:span text:style-name="T29">n</text:span><text:span text:style-name="T32">e</text:span><text:span text:style-name="T27"> </text:span><text:span text:style-name="T29">d</text:span><text:span text:style-name="T27">e</text:span><text:span text:style-name="T32">i Do</text:span><text:span text:style-name="T27">t</text:span><text:span text:style-name="T32">to</text:span><text:span text:style-name="T31">r</text:span><text:span text:style-name="T32">i Co</text:span><text:span text:style-name="T33">mm</text:span><text:span text:style-name="T27">erc</text:span><text:span text:style-name="T32">ia</text:span><text:span text:style-name="T29">l</text:span><text:span text:style-name="T32">isti </text:span><text:span text:style-name="T29">d</text:span><text:span text:style-name="T32">i Na</text:span><text:span text:style-name="T29">p</text:span><text:span text:style-name="T32">ol</text:span><text:span text:style-name="T38">i</text:span><text:span text:style-name="T32">;</text:span></text:p>
      <text:p text:style-name="P1"/>
      <text:p text:style-name="P1"/>
      <text:p text:style-name="P25"/>
      <text:p text:style-name="P59"><text:span text:style-name="T51">S</text:span><text:span text:style-name="T39">i</text:span><text:span text:style-name="T113"> </text:span><text:span text:style-name="T39">dichi</text:span><text:span text:style-name="T43">a</text:span><text:span text:style-name="T39">ra</text:span><text:span text:style-name="T84"> </text:span><text:span text:style-name="T39">il</text:span><text:span text:style-name="T113"> </text:span><text:span text:style-name="T43">c</text:span><text:span text:style-name="T39">onse</text:span><text:span text:style-name="T43">n</text:span><text:span text:style-name="T39">so</text:span><text:span text:style-name="T113"> </text:span><text:span text:style-name="T43">a</text:span><text:span text:style-name="T39">l</text:span><text:span text:style-name="T113"> </text:span><text:span text:style-name="T39">tr</text:span><text:span text:style-name="T43">a</text:span><text:span text:style-name="T39">t</text:span><text:span text:style-name="T51">t</text:span><text:span text:style-name="T43">a</text:span><text:span text:style-name="T39">mento</text:span><text:span text:style-name="T82"> </text:span><text:span text:style-name="T39">d</text:span><text:span text:style-name="T43">e</text:span><text:span text:style-name="T39">i</text:span><text:span text:style-name="T82"> </text:span><text:span text:style-name="T39">d</text:span><text:span text:style-name="T43">a</text:span><text:span text:style-name="T39">ti</text:span><text:span text:style-name="T84"> </text:span><text:span text:style-name="T39">p</text:span><text:span text:style-name="T43">e</text:span><text:span text:style-name="T39">rson</text:span><text:span text:style-name="T43">a</text:span><text:span text:style-name="T39">li</text:span><text:span text:style-name="T84"> </text:span><text:span text:style-name="T43">a</text:span><text:span text:style-name="T39">i</text:span><text:span text:style-name="T82"> </text:span><text:span text:style-name="T39">s</text:span><text:span text:style-name="T43">e</text:span><text:span text:style-name="T39">nsi</text:span><text:span text:style-name="T84"> </text:span><text:span text:style-name="T39">d</text:span><text:span text:style-name="T43">e</text:span><text:span text:style-name="T39">l</text:span><text:span text:style-name="T82"> </text:span><text:span text:style-name="T39">D.</text:span><text:span text:style-name="T41">L</text:span><text:span text:style-name="T53">g</text:span><text:span text:style-name="T39">s.</text:span><text:span text:style-name="T82"> </text:span><text:span text:style-name="T39">196/2003</text:span><text:span text:style-name="T82"> </text:span><text:span text:style-name="T39">e s.m.</text:span><text:span text:style-name="T51">i</text:span><text:span text:style-name="T39">.</text:span></text:p>
      <text:p text:style-name="P16"><text:span text:style-name="T39">N</text:span><text:span text:style-name="T43">a</text:span><text:span text:style-name="T39">pol</text:span><text:span text:style-name="T51">i</text:span><text:span text:style-name="T39">, 26/8</text:span><text:span text:style-name="T51">/</text:span><text:span text:style-name="T39">2015 <text:s text:c="86"/></text:span><text:span text:style-name="T138"><text:s/></text:span><text:span text:style-name="T41">I</text:span><text:span text:style-name="T39">n f</text:span><text:span text:style-name="T53">e</text:span><text:span text:style-name="T39">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106cm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423cm" fo:margin-bottom="0.106cm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423cm" fo:margin-bottom="0.106cm" fo:text-indent="-1.27cm" style:auto-text-indent="false">
        <style:tab-stops>
          <style:tab-stop style:position="6.35cm"/>
        </style:tab-stops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423cm" fo:margin-bottom="0.106cm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89cm" fo:margin-right="0cm" fo:margin-top="0.423cm" fo:margin-bottom="0.106cm" fo:text-indent="-1.27cm" style:auto-text-indent="false">
        <style:tab-stops>
          <style:tab-stop style:position="8.89cm"/>
        </style:tab-stops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0.16cm" fo:margin-right="0cm" fo:margin-top="0.423cm" fo:margin-bottom="0.106cm" fo:text-indent="-1.27cm" style:auto-text-indent="false">
        <style:tab-stops>
          <style:tab-stop style:position="10.16cm"/>
        </style:tab-stops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1.43cm" fo:margin-right="0cm" fo:margin-top="0.423cm" fo:margin-bottom="0.106cm" fo:text-indent="-1.27cm" style:auto-text-indent="false">
        <style:tab-stops>
          <style:tab-stop style:position="11.43cm"/>
        </style:tab-stops>
      </style:paragraph-properties>
      <style:text-properties style:font-name="Cambria" fo:font-size="11pt" style:font-size-asian="11pt" style:font-name-complex="F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08cm" style:type="center"/>
          <style:tab-stop style:position="15.416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style:line-height-at-least="0cm"/>
    </style:style>
    <style:page-layout style:name="Mpm1">
      <style:page-layout-properties fo:page-width="21.026cm" fo:page-height="29.739cm" style:num-format="1" style:print-orientation="portrait" fo:margin-top="2.399cm" fo:margin-bottom="1.605cm" fo:margin-left="2.822cm" fo:margin-right="2.787cm" style:writing-mode="lr-tb" style:layout-grid-color="#c0c0c0" style:layout-grid-lines="25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2.503cm" fo:margin-bottom="1.605cm" fo:margin-left="2.822cm" fo:margin-right="2.787cm" style:writing-mode="lr-tb" style:layout-grid-color="#c0c0c0" style:layout-grid-lines="25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18cm" fo:margin-left="0cm" fo:margin-right="0cm" fo:margin-bottom="2.61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3.501cm" fo:margin-bottom="1.605cm" fo:margin-left="2.822cm" fo:margin-right="2.787cm" style:writing-mode="lr-tb" style:layout-grid-color="#c0c0c0" style:layout-grid-lines="246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cm" fo:margin-left="0cm" fo:margin-right="0cm" fo:margin-bottom="0.42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26cm" fo:page-height="29.739cm" style:num-format="1" style:print-orientation="portrait" fo:margin-top="0cm" fo:margin-bottom="1.605cm" fo:margin-left="2.822cm" fo:margin-right="2.787cm" style:writing-mode="lr-tb" style:layout-grid-color="#c0c0c0" style:layout-grid-lines="281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1"/>
      </style:header>
      <style:footer>
        <text:p text:style-name="Footer"/>
      </style:footer>
    </style:master-page>
    <style:master-page style:name="Converted2" style:page-layout-name="Mpm2">
      <style:header>
        <text:p text:style-name="MP1"/>
      </style:header>
      <style:footer>
        <text:p text:style-name="Footer"/>
      </style:footer>
    </style:master-page>
    <style:master-page style:name="Converted3" style:page-layout-name="Mpm2">
      <style:header>
        <text:p text:style-name="MP1"/>
      </style:header>
      <style:footer>
        <text:p text:style-name="Footer"/>
      </style:footer>
    </style:master-page>
    <style:master-page style:name="Converted4" style:page-layout-name="Mpm3">
      <style:header>
        <text:p text:style-name="MP1"/>
      </style:header>
      <style:footer>
        <text:p text:style-name="Footer"/>
      </style:footer>
    </style:master-page>
    <style:master-page style:name="Converted5" style:page-layout-name="Mpm3">
      <style:header>
        <text:p text:style-name="MP1"/>
      </style:header>
      <style:footer>
        <text:p text:style-name="MP1"/>
      </style:footer>
    </style:master-page>
    <style:master-page style:name="Converted6" style:page-layout-name="Mpm3">
      <style:header>
        <text:p text:style-name="MP1"/>
      </style:header>
      <style:footer>
        <text:p text:style-name="Footer"/>
      </style:footer>
    </style:master-page>
    <style:master-page style:name="Converted7" style:page-layout-name="Mpm4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OSITO Dr.ssa Assia</meta:initial-creator>
    <dc:creator>espositoa</dc:creator>
    <meta:editing-cycles>2</meta:editing-cycles>
    <meta:creation-date>2015-08-31T14:06:00</meta:creation-date>
    <dc:date>2015-08-31T14:06:00</dc:date>
    <meta:editing-duration>P0D</meta:editing-duration>
    <meta:generator>OpenOffice/4.1.1$Win32 OpenOffice.org_project/411m6$Build-9775</meta:generator>
    <meta:document-statistic meta:table-count="0" meta:image-count="0" meta:object-count="0" meta:page-count="8" meta:paragraph-count="95" meta:word-count="958" meta:character-count="7071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