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7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8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2">Il Responsabile</text:p>
      <text:p text:style-name="Standard"/>
      <text:p text:style-name="P5"><text:span text:style-name="T1">Visto l’</text:span><text:span text:style-name="T2">art. 53 comma 14 d.lgs. 165/2001 come modificato dalla L. 190/2012 </text:span></text:p>
      <text:p text:style-name="P5"/>
      <text:p text:style-name="P3">Vista la dichiarazione sostitutiva di atto notorio resa dall’Avvocato Pasquale Carrano in data 15/11/2015, anche ai sensi del DPR 62/2013, relativamente all’incarico di patrocinio in giudizio per Napoli Holding S.r.l. </text:p>
      <text:p text:style-name="P4">attesta </text:p>
      <text:p text:style-name="P3">la verifica dell’effettiva presentazione della dichiarazione di assenza di situazioni di conflitto d'interessi, anche potenziali, per lo svolgimento dell’incarico affidato. </text:p>
      <text:p text:style-name="P7">Napoli, 15 settembre 2015</text:p>
      <text:p text:style-name="P6"><text:s text:c="10"/>In fede</text:p>
      <text:p text:style-name="P6">L’Amministratore Unico</text:p>
      <text:p text:style-name="P6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6:00</meta:creation-date>
    <dc:creator>Assia Esposito</dc:creator>
    <dc:date>2015-09-16T15:38:27.68</dc:date>
    <meta:print-date>2015-09-16T11:31:44.88</meta:print-date>
    <meta:editing-cycles>4</meta:editing-cycles>
    <meta:editing-duration>PT3M42S</meta:editing-duration>
    <meta:generator>OpenOffice/4.1.1$Win32 OpenOffice.org_project/411m6$Build-9775</meta:generator>
    <meta:printed-by>Assia Esposito</meta:printed-by>
    <meta:document-statistic meta:table-count="0" meta:image-count="1" meta:object-count="0" meta:page-count="1" meta:paragraph-count="11" meta:word-count="99" meta:character-count="760"/>
  </office:meta>
</office:document-meta>
</file>