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/>
      <style:text-properties fo:font-size="12pt" style:font-size-asian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11.43cm" fo:margin-right="0cm" fo:margin-top="0.776cm" fo:margin-bottom="0.776cm" fo:line-height="150%" fo:text-align="justify" style:justify-single-word="false" fo:text-indent="1.27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1.43cm" fo:margin-right="0cm" fo:margin-top="0.776cm" fo:margin-bottom="0.776cm" fo:line-height="1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2">Il Responsabile</text:p>
      <text:p text:style-name="Standard"/>
      <text:p text:style-name="Standard"><text:span text:style-name="T1">Visto l’</text:span><text:span text:style-name="T2">art. 53 comma 14 d.lgs. 165/2001 come modificato dalla L. 190/2012 </text:span></text:p>
      <text:p text:style-name="Standard"/>
      <text:p text:style-name="P3">Vista la dichiarazione sostitutiva di atto notorio resa dal dr Luca Gerli in data 30 giugno 2014, anche ai sensi del Dpr 62/2013, relativamente all’incarico di assistenza professionale contabile e fiscale per Napoli Holding srl.</text:p>
      <text:p text:style-name="P4">attesta </text:p>
      <text:p text:style-name="P3">la verifica dell’insussistenza di situazioni di conflitto di interessi, anche potenziali, per lo svolgimento dell’incarico affidato. </text:p>
      <text:p text:style-name="P5">Napoli, 30 giugno 2014</text:p>
      <text:p text:style-name="P6">In fede</text:p>
      <text:p text:style-name="P7">L’Amministratore Unico</text:p>
      <text:p text:style-name="P5"><text:s text:c="98"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Mangal1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26T12:43:00</meta:creation-date>
    <dc:creator>Assia Esposito</dc:creator>
    <dc:date>2015-08-26T12:59:19.24</dc:date>
    <meta:editing-cycles>5</meta:editing-cycles>
    <meta:editing-duration>P2171DT9H33M36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100" meta:character-count="814"/>
  </office:meta>
</office:document-meta>
</file>