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4/2015, anche ai sensi del DPR 62/2013, relativamente</text:span><text:span text:style-name="T14"><text:s/>all’incarico di patrocinio in giudizio per Napoli Holding S.r.l. c/ Furlo A.</text:span></text:p>
      <text:p text:style-name="P15">attesta</text:p>
      <text:p text:style-name="P16">la verifica dell’effettiva presentazione della dichiarazione di assenza 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19:00Z</meta:creation-date>
    <dc:date>2015-11-05T15:30:00Z</dc:date>
    <meta:print-date>2015-08-05T08:1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